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hw:sbernice"/><text:bookmark-start text:name="__RefHeading___sbernice_a_rozhranipcie_infinity_fabric_a_nvlink_1"/><text:bookmark-start text:name="sbernice_a_rozhranipcie_infinity_fabric_a_nvlink"/>Sběrnice a rozhraní: PCIe, Infinity Fabric a NVLink<text:bookmark-end text:name="__RefHeading___sbernice_a_rozhranipcie_infinity_fabric_a_nvlink_1"/><text:bookmark-end text:name="sbernice_a_rozhranipcie_infinity_fabric_a_nvlink"/></text:h>
      <text:p text:style-name="Text_20_body">Moderní počítačová architektura již nespoléhá pouze na syrový výkon jednotlivých jader procesoru (CPU) nebo výpočetních bloků grafických akcelerátorů (GPU). Klíčovým úzkým hrdlem (bottleneck) současných systémů je rychlost, jakou si tyto komponenty dokáží vyměňovat data. Sběrnice a propojovací rozhraní definují propustnost, latenci a topologii celého systému.</text:p>
      <text:p text:style-name="Text_20_body">Tento článek podrobně rozebírá tři klíčové technologie: univerzální průmyslový standard <text:span text:style-name="Strong_20_Emphasis">PCIe</text:span>, vnitročipové a mezičipové rozhraní <text:span text:style-name="Strong_20_Emphasis">AMD Infinity Fabric</text:span> a specializovaný vysokorychlostní GPU propoj <text:span text:style-name="Strong_20_Emphasis">NVIDIA NVLink</text:span>.</text:p>
      <text:h text:style-name="Heading_20_2" text:outline-level="2"><text:bookmark-start text:name="__RefHeading___pci_express_pcie_2"/><text:bookmark-start text:name="pci_express_pcie"/>1. PCI Express (PCIe)<text:bookmark-end text:name="__RefHeading___pci_express_pcie_2"/><text:bookmark-end text:name="pci_express_pcie"/></text:h>
      <text:p text:style-name="Text_20_body"><text:span text:style-name="Strong_20_Emphasis">Peripheral Component Interconnect Express (PCIe)</text:span> je celosvětový standard pro vysokorychlostní sériovou sběrnici, který slouží k připojení interních hardwarových komponent (grafické karty, NVMe SSD disky, síťové a zvukové karty) k základní desce a procesoru.</text:p>
      <text:h text:style-name="Heading_20_3" text:outline-level="3"><text:bookmark-start text:name="__RefHeading___architektura_a_princip_fungovani_3"/><text:bookmark-start text:name="architektura_a_princip_fungovani"/>Architektura a princip fungování<text:bookmark-end text:name="__RefHeading___architektura_a_princip_fungovani_3"/><text:bookmark-end text:name="architektura_a_princip_fungovani"/></text:h>
      <text:p text:style-name="Text_20_body">Na rozdíl od starších paralelních sběrnic (PCI, PCI-X), které sdílely stejné vodiče pro všechna zařízení, využívá PCIe výhradně <text:span text:style-name="Strong_20_Emphasis">bod-bod (point-to-point)</text:span> topologii. Každé připojené zařízení má své vlastní vyhrazené spojení s kořenovým komplexem (Root Complex) v procesoru nebo čipsetu.</text:p>
      <text:p text:style-name="Text_20_body">Základní stavební jednotkou PCIe je <text:span text:style-name="Strong_20_Emphasis">linka (Lane)</text:span>. Jedna linka se skládá ze dvou diferenciálních párů vodičů – jeden pár pro odesílání dat (TX) a jeden pár pro příjem dat (RX), což umožňuje plně duplexní (simultánní obousměrný) provoz. Sloty na základní desce se dělí podle počtu linek:</text:p>
      <text:list text:style-name="List_20_1" text:continue-numbering="false">
        <text:list-item>
          <text:p text:style-name="List_20_1_Content_First"> <text:span text:style-name="Strong_20_Emphasis">x1:</text:span> Využíváno pro zvukové karty, řadiče nebo méně náročné síťové karty.</text:p>
        </text:list-item>
        <text:list-item>
          <text:p text:style-name="List_20_1_Content"> <text:span text:style-name="Strong_20_Emphasis">x4 / x8:</text:span> Typické pro ultra-rychlá NVMe SSD úložiště a podnikové síťové karty (10GbE+).</text:p>
        </text:list-item>
        <text:list-item>
          <text:p text:style-name="List_20_1_Content_Last"> <text:span text:style-name="Strong_20_Emphasis">x16:</text:span> Primární rozhraní pro herní a výpočetní grafické karty.</text:p>
        </text:list-item>
      </text:list>
      <text:h text:style-name="Heading_20_3" text:outline-level="3"><text:bookmark-start text:name="__RefHeading___generace_a_evoluce_propustnosti_4"/><text:bookmark-start text:name="generace_a_evoluce_propustnosti"/>Generace a evoluce propustnosti<text:bookmark-end text:name="__RefHeading___generace_a_evoluce_propustnosti_4"/><text:bookmark-end text:name="generace_a_evoluce_propustnosti"/></text:h>
      <text:p text:style-name="Text_20_body">Každá nová generace PCIe přibližně zdvojnásobuje propustnost oproti té předchozí. Tento nárůst je dán zvyšováním taktovací frekvence a optimalizací kódování. Zatímco starší PCIe 2.0 využívalo kódování 8b/10b (20% režie na opravu chyb), PCIe 3.0 přešlo na efektivnější kódování 128b/130b (režie pouze 1,5 %). </text:p>
      <text:p text:style-name="Text_20_body">Od generace PCIe 6.0 dochází k revoluční změně – namísto kódování NRZ (Non-Return-to-Zero, dva stavy 0 a 1) se přechází na signály <text:span text:style-name="Strong_20_Emphasis">PAM4</text:span> (Pulse Amplitude Modulation 4), které přenášejí 4 napěťové úrovně, a dokáží tak v jednom cyklu přenést dvojnásobek dat.</text:p>
      <text:p text:style-name="Text_20_body">Následující hodnoty reprezentují teoretickou propustnost v jednom směru:</text:p>
      <text:list text:style-name="List_20_1" text:continue-numbering="false">
        <text:list-item>
          <text:p text:style-name="List_20_1_Content_First"> <text:span text:style-name="Strong_20_Emphasis">PCIe 3.0:</text:span> ~0,985 GB/s na linku | ~15,75 GB/s pro slot x16</text:p>
        </text:list-item>
        <text:list-item>
          <text:p text:style-name="List_20_1_Content"> <text:span text:style-name="Strong_20_Emphasis">PCIe 4.0:</text:span> ~1,969 GB/s na linku | ~31,51 GB/s pro slot x16</text:p>
        </text:list-item>
        <text:list-item>
          <text:p text:style-name="List_20_1_Content"> <text:span text:style-name="Strong_20_Emphasis">PCIe 5.0:</text:span> ~3,938 GB/s na linku | ~63,02 GB/s pro slot x16</text:p>
        </text:list-item>
        <text:list-item>
          <text:p text:style-name="List_20_1_Content_Last"> <text:span text:style-name="Strong_20_Emphasis">PCIe 6.0:</text:span> ~7,563 GB/s na linku | ~121,01 GB/s pro slot x16</text:p>
        </text:list-item>
      </text:list>
      <text:h text:style-name="Heading_20_3" text:outline-level="3"><text:bookmark-start text:name="__RefHeading___vyhody_a_limity_5"/><text:bookmark-start text:name="vyhody_a_limity"/>Výhody a limity<text:bookmark-end text:name="__RefHeading___vyhody_a_limity_5"/><text:bookmark-end text:name="vyhody_a_limity"/></text:h>
      <text:list text:style-name="List_20_1" text:continue-numbering="false">
        <text:list-item>
          <text:p text:style-name="List_20_1_Content_First"> <text:span text:style-name="Strong_20_Emphasis">Výhody:</text:span> Absolutní zpětná i dopředná kompatibilita (moderní PCIe 5.0 grafická karta bude fungovat ve staré PCIe 3.0 základní desce a naopak) a masivní podpora napříč celým trhem.</text:p>
        </text:list-item>
        <text:list-item>
          <text:p text:style-name="List_20_1_Content_Last"> <text:span text:style-name="Strong_20_Emphasis">Limity:</text:span> Vyšší latence způsobená komplexní vrstvenou architekturou protokolu a fyzická omezení délky tras na základní desce bez použití drahých opakovačů (redriverů).</text:p>
        </text:list-item>
      </text:list>
      <text:h text:style-name="Heading_20_2" text:outline-level="2"><text:bookmark-start text:name="__RefHeading___amd_infinity_fabric_if_6"/><text:bookmark-start text:name="amd_infinity_fabric_if"/>2. AMD Infinity Fabric (IF)<text:bookmark-end text:name="__RefHeading___amd_infinity_fabric_if_6"/><text:bookmark-end text:name="amd_infinity_fabric_if"/></text:h>
      <text:p text:style-name="Text_20_body"><text:span text:style-name="Strong_20_Emphasis">AMD Infinity Fabric</text:span> je proprietární systémová architektura a propojovací rozhraní vyvinuté společností AMD. Představuje klíčovou technologii, která umožnila masivní úspěch <text:span text:style-name="Strong_20_Emphasis">chipletového designu</text:span> v procesorech Ryzen, EPYC a výpočetních GPU Radeon.</text:p>
      <text:h text:style-name="Heading_20_3" text:outline-level="3"><text:bookmark-start text:name="__RefHeading___architektura_a_princip_fungovani_7"/><text:bookmark-start text:name="architektura_a_princip_fungovani1"/>Architektura a princip fungování<text:bookmark-end text:name="__RefHeading___architektura_a_princip_fungovani_7"/><text:bookmark-end text:name="architektura_a_princip_fungovani1"/></text:h>
      <text:p text:style-name="Text_20_body">Místo výroby jednoho obřího monolitického křemíkového čipu (což je extrémně drahé a vykazuje vysokou zmetkovost) skládá AMD procesory z několika menších samostatných čipů (čipletů). V procesorech Ryzen se jedná o výpočetní čiplety (CCD - Core Complex Die) a centrální vstupně-výstupní čiplet (IOD - I/O Die). Infinity Fabric funguje jako extrémně rychlé a nízko-latenční „lepidlo“, které tyto čiplety navzájem propojuje.</text:p>
      <text:p text:style-name="Text_20_body">Architektura se dělí na dvě funkční vrstvy:</text:p>
      <text:list text:style-name="List_20_1" text:continue-numbering="false">
        <text:list-item>
          <text:p text:style-name="List_20_1_Content_First"> <text:span text:style-name="Strong_20_Emphasis">SDF (System Data Fabric):</text:span> Zajišťuje přenos samotných dat mezi paměťovými řadiči, cache pamětí (L3) a výpočetními jádry. Klíčovou vlastností je udržování <text:span text:style-name="Strong_20_Emphasis">paměťové koherence</text:span> – zajišťuje, že všechna jádra napříč všemi čiplety pracují vždy s aktuálními a stejnými daty v operační paměti.</text:p>
        </text:list-item>
        <text:list-item>
          <text:p text:style-name="List_20_1_Content_Last"> <text:span text:style-name="Strong_20_Emphasis">SCF (System Control Fabric):</text:span> Přenáší řídicí signály, které mají na starosti správu napájení, monitorování teplotních senzorů, řízení frekvencí (Precision Boost) a bezpečnostní protokoly.</text:p>
        </text:list-item>
      </text:list>
      <text:h text:style-name="Heading_20_3" text:outline-level="3"><text:bookmark-start text:name="__RefHeading___provazanost_s_frekvenci_pameti_ram_8"/><text:bookmark-start text:name="provazanost_s_frekvenci_pameti_ram"/>Provázanost s frekvencí paměti RAM<text:bookmark-end text:name="__RefHeading___provazanost_s_frekvenci_pameti_ram_8"/><text:bookmark-end text:name="provazanost_s_frekvenci_pameti_ram"/></text:h>
      <text:p text:style-name="Text_20_body">U desktopových procesorů AMD Ryzen je taktovací frekvence vnitřní sběrnice Infinity Fabric (<text:span text:style-name="Strong_20_Emphasis">FCLK</text:span>) standardně synchronizována s frekvencí řadiče paměti (UCLK) a reálnou frekvencí operačních pamětí DDR (MCLK). Pro dosažení nejnižší možné latence je kritické udržovat tento poměr v synchronním režimu <text:span text:style-name="Strong_20_Emphasis">1:1</text:span>. Při přetaktování RAM nad optimální limit dojde k rozpojení této vazby, což paradoxně sníží herní výkon kvůli penalizaci v latenci.</text:p>
      <text:h text:style-name="Heading_20_3" text:outline-level="3"><text:bookmark-start text:name="__RefHeading___vyhody_a_limity_9"/><text:bookmark-start text:name="vyhody_a_limity1"/>Výhody a limity<text:bookmark-end text:name="__RefHeading___vyhody_a_limity_9"/><text:bookmark-end text:name="vyhody_a_limity1"/></text:h>
      <text:list text:style-name="List_20_1" text:continue-numbering="false">
        <text:list-item>
          <text:p text:style-name="List_20_1_Content_First"> <text:span text:style-name="Strong_20_Emphasis">Výhody:</text:span> Obrovská flexibilita výroby (AMD může kombinovat různé výrobní procesy pro výpočetní čipy a I/O čipy), snadná škálovatelnost až na 128 a více jader v jednom procesorovém pouzdře.</text:p>
        </text:list-item>
        <text:list-item>
          <text:p text:style-name="List_20_1_Content_Last"> <text:span text:style-name="Strong_20_Emphasis">Limity:</text:span> Komunikace mezi jádry na různých čipletech (inter-CCD) vykazuje prokazatelně vyšší latenci než komunikace v rámci jednoho čipletu (intra-CCD).</text:p>
        </text:list-item>
      </text:list>
      <text:h text:style-name="Heading_20_2" text:outline-level="2"><text:bookmark-start text:name="__RefHeading___nvidia_nvlink_10"/><text:bookmark-start text:name="nvidia_nvlink"/>3. NVIDIA NVLink<text:bookmark-end text:name="__RefHeading___nvidia_nvlink_10"/><text:bookmark-end text:name="nvidia_nvlink"/></text:h>
      <text:p text:style-name="Text_20_body"><text:span text:style-name="Strong_20_Emphasis">NVIDIA NVLink</text:span> je specializované, vysokorychlostní, sériové, drátové propojovací rozhraní s podporou paměťové koherence, vyvinuté společností NVIDIA. Bylo navrženo specificky pro potřeby paralelních výpočtů, superpočítačů (HPC) a masivního trénování velkých jazykových modelů (AI / LLM).</text:p>
      <text:h text:style-name="Heading_20_3" text:outline-level="3"><text:bookmark-start text:name="__RefHeading___architektura_a_eliminace_uzkeho_hrdla_11"/><text:bookmark-start text:name="architektura_a_eliminace_uzkeho_hrdla"/>Architektura a eliminace úzkého hrdla<text:bookmark-end text:name="__RefHeading___architektura_a_eliminace_uzkeho_hrdla_11"/><text:bookmark-end text:name="architektura_a_eliminace_uzkeho_hrdla"/></text:h>
      <text:p text:style-name="Text_20_body">V systémech s více grafickými kartami připojenými přes standardní sběrnici PCIe musí vzájemná komunikace mezi GPU často probíhat přes procesor (CPU) a systémovou RAM, což způsobuje masivní zpoždění a propady rychlosti. 
NVLink toto úzké hrdlo zcela odstraňuje. Umožňuje přímé spojení typu GPU-to-GPU nebo GPU-to-CPU (u procesorů NVIDIA Grace). Díky hardwarové koherenci umožňuje technologii <text:span text:style-name="Strong_20_Emphasis">Unified Memory</text:span> – spojené grafické karty mohou sdílet své lokální paměti (VRAM) a vytvořit jeden obří, společný paměťový fond přístupný pro všechna jádra.</text:p>
      <text:p text:style-name="Text_20_body">Ve velkých serverových sestavách (např. architektury NVIDIA DGX) je NVLink doplněn o hardwarové přepínače <text:span text:style-name="Strong_20_Emphasis">NVSwitch</text:span>. Tyto specializované čipy na základní desce fungují jako dedikované síťové routery pro grafické karty, což umožňuje propojit desítky až stovky GPU do jedné obří výpočetní sítě, kde každá karta komunikuje s libovolnou jinou kartou plnou rychlostí bez omezení.</text:p>
      <text:h text:style-name="Heading_20_3" text:outline-level="3"><text:bookmark-start text:name="__RefHeading___generace_a_evoluce_propustnosti_12"/><text:bookmark-start text:name="generace_a_evoluce_propustnosti1"/>Generace a evoluce propustnosti<text:bookmark-end text:name="__RefHeading___generace_a_evoluce_propustnosti_12"/><text:bookmark-end text:name="generace_a_evoluce_propustnosti1"/></text:h>
      <text:p text:style-name="Text_20_body">Propustnost NVLinku se udává jako celková agregovaná obousměrná šířka pásma na jeden čip:</text:p>
      <text:list text:style-name="List_20_1" text:continue-numbering="false">
        <text:list-item>
          <text:p text:style-name="List_20_1_Content_First"> <text:span text:style-name="Strong_20_Emphasis">NVLink 1.0 (architektura Pascal):</text:span> Agregovaná propustnost až 160 GB/s.</text:p>
        </text:list-item>
        <text:list-item>
          <text:p text:style-name="List_20_1_Content"> <text:span text:style-name="Strong_20_Emphasis">NVLink 2.0 (architektura Volta):</text:span> Agregovaná propustnost až 300 GB/s.</text:p>
        </text:list-item>
        <text:list-item>
          <text:p text:style-name="List_20_1_Content"> <text:span text:style-name="Strong_20_Emphasis">NVLink 3.0 (architektura Ampere):</text:span> Agregovaná propustnost až 600 GB/s.</text:p>
        </text:list-item>
        <text:list-item>
          <text:p text:style-name="List_20_1_Content"> <text:span text:style-name="Strong_20_Emphasis">NVLink 4.0 (architektura Hopper):</text:span> Agregovaná propustnost až 900 GB/s.</text:p>
        </text:list-item>
        <text:list-item>
          <text:p text:style-name="List_20_1_Content_Last"> <text:span text:style-name="Strong_20_Emphasis">NVLink 5.0 (architektura Blackwell):</text:span> Extrémní posun na hranici až 1,8 TB/s (1800 GB/s) na jedno GPU.</text:p>
        </text:list-item>
      </text:list>
      <text:h text:style-name="Heading_20_3" text:outline-level="3"><text:bookmark-start text:name="__RefHeading___vyhody_a_limity_13"/><text:bookmark-start text:name="vyhody_a_limity2"/>Výhody a limity<text:bookmark-end text:name="__RefHeading___vyhody_a_limity_13"/><text:bookmark-end text:name="vyhody_a_limity2"/></text:h>
      <text:list text:style-name="List_20_1" text:continue-numbering="false">
        <text:list-item>
          <text:p text:style-name="List_20_1_Content_First"> <text:span text:style-name="Strong_20_Emphasis">Výhody:</text:span> Brutální přenosová rychlost, která řádově překonává možnosti PCIe, extrémně nízká latence na úrovni hardwarových registrů, nezbytnost pro moderní AI superpočítače.</text:p>
        </text:list-item>
        <text:list-item>
          <text:p text:style-name="List_20_1_Content_Last"> <text:span text:style-name="Strong_20_Emphasis">Limity:</text:span> Extrémně vysoká pořizovací cena, stoprocentní proprietární uzavřenost (technologie funguje výhradně s vybraným podnikovým hardwarem NVIDIA).</text:p>
        </text:list-item>
      </text:list>
      <text:h text:style-name="Heading_20_2" text:outline-level="2"><text:bookmark-start text:name="__RefHeading___srovnani_technologii_14"/><text:bookmark-start text:name="srovnani_technologii"/>Srovnání technologií<text:bookmark-end text:name="__RefHeading___srovnani_technologii_14"/><text:bookmark-end text:name="srovnani_technologii"/></text:h>
      <table:table table:style-name="Table">
        <table:table-column/>
        <table:table-column/>
        <table:table-column/>
        <table:table-column/>
        <table:table-row>
          <table:table-cell office:value-type="string" table:style-name="tableheader">
            <text:p text:style-name="Table_20_Heading"> Vlastnost </text:p>
          </table:table-cell>
          <table:table-cell office:value-type="string" table:style-name="tableheader">
            <text:p text:style-name="Table_20_Heading"> PCI Express (PCIe) </text:p>
          </table:table-cell>
          <table:table-cell office:value-type="string" table:style-name="tableheader">
            <text:p text:style-name="Table_20_Heading"> AMD Infinity Fabric </text:p>
          </table:table-cell>
          <table:table-cell office:value-type="string" table:style-name="tableheader">
            <text:p text:style-name="Table_20_Heading"> NVIDIA NVLink </text:p>
          </table:table-cell>
        </table:table-row>
        <table:table-row>
          <table:table-cell office:value-type="string" table:style-name="tablecell">
            <text:p text:style-name="tablealignleft"> <text:span text:style-name="Strong_20_Emphasis">Typ rozhraní</text:span> </text:p>
          </table:table-cell>
          <table:table-cell office:value-type="string" table:style-name="tablecell">
            <text:p text:style-name="tablealignleft"> Otevřený průmyslový standard </text:p>
          </table:table-cell>
          <table:table-cell office:value-type="string" table:style-name="tablecell">
            <text:p text:style-name="tablealignleft"> Proprietární vnitro/mezičipový spoj </text:p>
          </table:table-cell>
          <table:table-cell office:value-type="string" table:style-name="tablecell">
            <text:p text:style-name="tablealignleft"> Proprietární high-speed GPU propoj </text:p>
          </table:table-cell>
        </table:table-row>
        <table:table-row>
          <table:table-cell office:value-type="string" table:style-name="tablecell">
            <text:p text:style-name="tablealignleft"> <text:span text:style-name="Strong_20_Emphasis">Primární nasazení</text:span> </text:p>
          </table:table-cell>
          <table:table-cell office:value-type="string" table:style-name="tablecell">
            <text:p text:style-name="tablealignleft"> Připojení periferií (GPU, SSD) k CPU </text:p>
          </table:table-cell>
          <table:table-cell office:value-type="string" table:style-name="tablecell">
            <text:p text:style-name="tablealignleft"> Propojení čipletových bloků (AMD) </text:p>
          </table:table-cell>
          <table:table-cell office:value-type="string" table:style-name="tablecell">
            <text:p text:style-name="tablealignleft"> Propojení akcelerátorů v AI / HPC </text:p>
          </table:table-cell>
        </table:table-row>
        <table:table-row>
          <table:table-cell office:value-type="string" table:style-name="tablecell">
            <text:p text:style-name="tablealignleft"> <text:span text:style-name="Strong_20_Emphasis">Paměťová koherence</text:span> </text:p>
          </table:table-cell>
          <table:table-cell office:value-type="string" table:style-name="tablecell">
            <text:p text:style-name="tablealignleft"> Pouze s rozšířením CXL (PCIe 5.0+) </text:p>
          </table:table-cell>
          <table:table-cell office:value-type="string" table:style-name="tablecell">
            <text:p text:style-name="tablealignleft"> Plná hardwarová koherence </text:p>
          </table:table-cell>
          <table:table-cell office:value-type="string" table:style-name="tablecell">
            <text:p text:style-name="tablealignleft"> Plná hardwarová koherence </text:p>
          </table:table-cell>
        </table:table-row>
        <table:table-row>
          <table:table-cell office:value-type="string" table:style-name="tablecell">
            <text:p text:style-name="tablealignleft"> <text:span text:style-name="Strong_20_Emphasis">Max. propustnost (2026)</text:span> </text:p>
          </table:table-cell>
          <table:table-cell office:value-type="string" table:style-name="tablecell">
            <text:p text:style-name="tablealignleft"> ~121 GB/s (PCIe 6.0 x16) </text:p>
          </table:table-cell>
          <table:table-cell office:value-type="string" table:style-name="tablecell">
            <text:p text:style-name="tablealignleft"> Stovky GB/s (podle verze pouzdra) </text:p>
          </table:table-cell>
          <table:table-cell office:value-type="string" table:style-name="tablecell">
            <text:p text:style-name="tablealignleft"> Až 1,8 TB/s (NVLink 5.0 / Blackwell) </text:p>
          </table:table-cell>
        </table:table-row>
        <table:table-row>
          <table:table-cell office:value-type="string" table:style-name="tablecell">
            <text:p text:style-name="tablealignleft"> <text:span text:style-name="Strong_20_Emphasis">Topologie</text:span> </text:p>
          </table:table-cell>
          <table:table-cell office:value-type="string" table:style-name="tablecell">
            <text:p text:style-name="tablealignleft"> Stromová (přes Root Complex / Switche) </text:p>
          </table:table-cell>
          <table:table-cell office:value-type="string" table:style-name="tablecell">
            <text:p text:style-name="tablealignleft"> Prstencová / Mesh (uvnitř CPU) </text:p>
          </table:table-cell>
          <table:table-cell office:value-type="string" table:style-name="tablecell">
            <text:p text:style-name="tablealignleft"> Mesh / Plný crossbar (přes NVSwitch) </text:p>
          </table:table-cell>
        </table:table-row>
        <table:table-row>
          <table:table-cell office:value-type="string" table:style-name="tablecell">
            <text:p text:style-name="tablealignleft"> <text:span text:style-name="Strong_20_Emphasis">Hardwarová kompatibilita</text:span> </text:p>
          </table:table-cell>
          <table:table-cell office:value-type="string" table:style-name="tablecell">
            <text:p text:style-name="tablealignleft"> Univerzální (Intel, AMD, NVIDIA, ARM) </text:p>
          </table:table-cell>
          <table:table-cell office:value-type="string" table:style-name="tablecell">
            <text:p text:style-name="tablealignleft"> Výhradně architektury AMD </text:p>
          </table:table-cell>
          <table:table-cell office:value-type="string" table:style-name="tablecell">
            <text:p text:style-name="tablealignleft"> Výhradně enterprise hardware NVIDI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3T10::40:06</meta:creation-date>
    <dc:creator>Generated</dc:creator>
    <dc:date>2026-06-13T10::40:06</dc:date>
    <dc:language>en-US</dc:language>
    <meta:editing-cycles>1</meta:editing-cycles>
    <meta:editing-duration>PT0S</meta:editing-duration>
    <dc:title>it:hw:sbernice</dc:title>
  </office:meta>
</office:document-meta>
</file>