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procesory"/><text:bookmark-start text:name="__RefHeading___rozcestnikprocesory_cpu_a_gpu_1"/><text:bookmark-start text:name="rozcestnikprocesory_cpu_a_gpu"/>Rozcestník: Procesory (CPU a GPU)<text:bookmark-end text:name="__RefHeading___rozcestnikprocesory_cpu_a_gpu_1"/><text:bookmark-end text:name="rozcestnikprocesory_cpu_a_gpu"/></text:h>
      <text:p text:style-name="Text_20_body">Vítejte v sekci věnované výpočetním jednotkám. Tento rozcestník vás nasměruje na klíčová témata týkající se architektury, výroby a použití procesorů.</text:p>
      <text:h text:style-name="Heading_20_2" text:outline-level="2"><text:bookmark-start text:name="__RefHeading___centralni_procesorove_jednotky_cpu_2"/><text:bookmark-start text:name="centralni_procesorove_jednotky_cpu"/>1. Centrální procesorové jednotky (CPU)<text:bookmark-end text:name="__RefHeading___centralni_procesorove_jednotky_cpu_2"/><text:bookmark-end text:name="centralni_procesorove_jednotky_cpu"/></text:h>
      <text:p text:style-name="Text_20_body">Základní „mozek“ počítače zodpovědný za provádění instrukcí.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it:cpu:architektura" text:style-name="Internet_20_link" text:visited-style-name="Visited_20_Internet_20_Link">Architektury CPU</text:a></text:span> (x86, ARM, RISC-V)</text:p>
        </text:list-item>
        <text:list-item>
          <text:p text:style-name="List_20_1_Content"> <text:span text:style-name="Strong_20_Emphasis"><text:a xlink:type="simple" xlink:href="https://www.serviceit.cz/doku.php?id=it:cpu:vyrobci" text:style-name="Internet_20_link" text:visited-style-name="Visited_20_Internet_20_Link">Hlavní výrobci</text:a></text:span> (Intel, AMD, Apple Silicon)</text:p>
        </text:list-item>
        <text:list-item>
          <text:p text:style-name="List_20_1_Content"> <text:span text:style-name="Strong_20_Emphasis"><text:a xlink:type="simple" xlink:href="https://www.serviceit.cz/doku.php?id=it:cpu:parametry" text:style-name="Internet_20_link" text:visited-style-name="Visited_20_Internet_20_Link">Klíčové parametry</text:a></text:span> (Počet jader, frekvence, IPC, TDP)</text:p>
        </text:list-item>
        <text:list-item>
          <text:p text:style-name="List_20_1_Content_Last"> <text:span text:style-name="Strong_20_Emphasis"><text:a xlink:type="simple" xlink:href="https://www.serviceit.cz/doku.php?id=it:cpu:cache" text:style-name="Internet_20_link" text:visited-style-name="Visited_20_Internet_20_Link">Mezipaměť (Cache)</text:a></text:span> (L1, L2, L3 cache a jejich význam)</text:p>
        </text:list-item>
      </text:list>
      <text:h text:style-name="Heading_20_2" text:outline-level="2"><text:bookmark-start text:name="__RefHeading___graficke_procesorove_jednotky_gpu_3"/><text:bookmark-start text:name="graficke_procesorove_jednotky_gpu"/>2. Grafické procesorové jednotky (GPU)<text:bookmark-end text:name="__RefHeading___graficke_procesorove_jednotky_gpu_3"/><text:bookmark-end text:name="graficke_procesorove_jednotky_gpu"/></text:h>
      <text:p text:style-name="Text_20_body">Specializované čipy pro paralelní výpočty, grafiku a AI.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it:gpu:rozdily" text:style-name="Internet_20_link" text:visited-style-name="Visited_20_Internet_20_Link">Rozdíl mezi CPU a GPU</text:a></text:span> (Sériové vs. paralelní zpracování)</text:p>
        </text:list-item>
        <text:list-item>
          <text:p text:style-name="List_20_1_Content"> <text:span text:style-name="Strong_20_Emphasis"><text:a xlink:type="simple" xlink:href="https://www.serviceit.cz/doku.php?id=it:gpu:architektura" text:style-name="Internet_20_link" text:visited-style-name="Visited_20_Internet_20_Link">Architektura GPU</text:a></text:span> (CUDA jádra, Stream procesory, Ray Tracing jednotky)</text:p>
        </text:list-item>
        <text:list-item>
          <text:p text:style-name="List_20_1_Content"> <text:span text:style-name="Strong_20_Emphasis"><text:a xlink:type="simple" xlink:href="https://www.serviceit.cz/doku.php?id=it:gpu:vyrobci" text:style-name="Internet_20_link" text:visited-style-name="Visited_20_Internet_20_Link">Výrobci grafických čipů</text:a></text:span> (Nvidia, AMD, Intel)</text:p>
        </text:list-item>
        <text:list-item>
          <text:p text:style-name="List_20_1_Content_Last"> <text:span text:style-name="Strong_20_Emphasis"><text:a xlink:type="simple" xlink:href="https://www.serviceit.cz/doku.php?id=it:gpu:vyuziti" text:style-name="Internet_20_link" text:visited-style-name="Visited_20_Internet_20_Link">Moderní využití</text:a></text:span> (Gaming, GPGPU, AI / Deep Learning)</text:p>
        </text:list-item>
      </text:list>
      <text:h text:style-name="Heading_20_2" text:outline-level="2"><text:bookmark-start text:name="__RefHeading___spolecne_technologie_a_pojmy_4"/><text:bookmark-start text:name="spolecne_technologie_a_pojmy"/>3. Společné technologie a pojmy<text:bookmark-end text:name="__RefHeading___spolecne_technologie_a_pojmy_4"/><text:bookmark-end text:name="spolecne_technologie_a_pojmy"/></text:h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it:hw:litografie" text:style-name="Internet_20_link" text:visited-style-name="Visited_20_Internet_20_Link">Výrobní procesy</text:a></text:span> (Nanometry, EUV litografie)</text:p>
        </text:list-item>
        <text:list-item>
          <text:p text:style-name="List_20_1_Content"> <text:span text:style-name="Strong_20_Emphasis"><text:a xlink:type="simple" xlink:href="https://www.serviceit.cz/doku.php?id=it:hw:chlazeni" text:style-name="Internet_20_link" text:visited-style-name="Visited_20_Internet_20_Link">Metody chlazení</text:a></text:span> (Vzduchové, vodní, tekutý dusík)</text:p>
        </text:list-item>
        <text:list-item>
          <text:p text:style-name="List_20_1_Content"> <text:span text:style-name="Strong_20_Emphasis"><text:a xlink:type="simple" xlink:href="https://www.serviceit.cz/doku.php?id=it:hw:sbernice" text:style-name="Internet_20_link" text:visited-style-name="Visited_20_Internet_20_Link">Sběrnice a rozhraní</text:a></text:span> (PCIe, Infinity Fabric, NVLink)</text:p>
        </text:list-item>
        <text:list-item>
          <text:p text:style-name="List_20_1_Content_Last"> <text:span text:style-name="Strong_20_Emphasis"><text:a xlink:type="simple" xlink:href="https://www.serviceit.cz/doku.php?id=it:hw:soc" text:style-name="Internet_20_link" text:visited-style-name="Visited_20_Internet_20_Link">System on a Chip (SoC)</text:a></text:span> (Integrace CPU, GPU a dalších prvků na jeden čip)</text:p>
        </text:list-item>
      </text:list>
      <text:p text:style-name="Horizontal_20_Line"/>
      <text:p text:style-name="Text_20_body"><text:span text:style-name="Emphasis">Tagy: <text:a xlink:type="simple" xlink:href="tag&amp;#62;hardware cpu gpu architektura" text:style-name="Internet_20_link" text:visited-style-name="Visited_20_Internet_20_Link">tag&gt;hardware cpu gpu architektur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1::32:43</meta:creation-date>
    <dc:creator>Generated</dc:creator>
    <dc:date>2026-08-04T21::32:43</dc:date>
    <dc:language>en-US</dc:language>
    <meta:editing-cycles>1</meta:editing-cycles>
    <meta:editing-duration>PT0S</meta:editing-duration>
    <dc:title>it:hw:procesory</dc:title>
  </office:meta>
</office:document-meta>
</file>