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motherboard"/><text:bookmark-start text:name="__RefHeading___zakladni_deska_a_sbernice_1"/><text:bookmark-start text:name="zakladni_deska_a_sbernice"/>Základní deska a sběrnice<text:bookmark-end text:name="__RefHeading___zakladni_deska_a_sbernice_1"/><text:bookmark-end text:name="zakladni_deska_a_sbernice"/></text:h>
      <text:p text:style-name="Text_20_body"><text:span text:style-name="Strong_20_Emphasis">Základní deska</text:span> (Motherboard, Mainboard) je nejdůležitější deskou s plošnými spoji v počítači. Jejím hlavním úkolem je propojit všechny hardwarové komponenty do jednoho funkčního celku a zajistit jejich napájení a vzájemnou komunikaci.</text:p>
      <text:h text:style-name="Heading_20_2" text:outline-level="2"><text:bookmark-start text:name="__RefHeading___klicove_soucasti_zakladni_desky_2"/><text:bookmark-start text:name="klicove_soucasti_zakladni_desky"/>1. Klíčové součásti základní desky<text:bookmark-end text:name="__RefHeading___klicove_soucasti_zakladni_desky_2"/><text:bookmark-end text:name="klicove_soucasti_zakladni_desky"/></text:h>
      <text:list text:style-name="List_20_1" text:continue-numbering="false">
        <text:list-item>
          <text:p text:style-name="List_20_1_Content_First"> <text:span text:style-name="Strong_20_Emphasis">Patice (Socket):</text:span> Místo pro instalaci <text:a xlink:type="simple" xlink:href="https://www.serviceit.cz/doku.php?id=it:hw:cpu" text:style-name="Internet_20_link" text:visited-style-name="Visited_20_Internet_20_Link">procesoru</text:a>. Určuje, jaký procesor lze na desku osadit (např. Intel LGA1700, AMD AM5).</text:p>
        </text:list-item>
        <text:list-item>
          <text:p text:style-name="List_20_1_Content"> <text:span text:style-name="Strong_20_Emphasis">Čipová sada (Chipset):</text:span> „Inteligentní“ část desky, která řídí komunikaci mezi procesorem a ostatními periferiemi. Definuje výbavu desky (počet USB portů, SATA konektorů, podporu přetaktování).</text:p>
        </text:list-item>
        <text:list-item>
          <text:p text:style-name="List_20_1_Content"> <text:span text:style-name="Strong_20_Emphasis">Sloty pro RAM:</text:span> Patice pro zasunutí modulů <text:a xlink:type="simple" xlink:href="https://www.serviceit.cz/doku.php?id=it:hw:ram" text:style-name="Internet_20_link" text:visited-style-name="Visited_20_Internet_20_Link">operační paměti</text:a>.</text:p>
        </text:list-item>
        <text:list-item>
          <text:p text:style-name="List_20_1_Content"> <text:span text:style-name="Strong_20_Emphasis">VRM (Voltage Regulator Module):</text:span> Napájecí kaskáda, která mění napětí ze zdroje na velmi přesné hodnoty potřebné pro procesor.</text:p>
        </text:list-item>
        <text:list-item>
          <text:p text:style-name="List_20_1_Content_Last"> <text:span text:style-name="Strong_20_Emphasis">BIOS/UEFI:</text:span> Čip s firmwarem, který inicializuje hardware při startu počítače a zavádí operační systém.</text:p>
        </text:list-item>
      </text:list>
      <text:h text:style-name="Heading_20_2" text:outline-level="2"><text:bookmark-start text:name="__RefHeading___sbernice_buses_3"/><text:bookmark-start text:name="sbernice_buses"/>2. Sběrnice (Buses)<text:bookmark-end text:name="__RefHeading___sbernice_buses_3"/><text:bookmark-end text:name="sbernice_buses"/></text:h>
      <text:p text:style-name="Text_20_body">Sběrnice jsou komunikační kanály, po kterých se přenášejí data. Jejich výkon je dán <text:span text:style-name="Strong_20_Emphasis">šířkou</text:span> (počet bitů přenesených naráz) a <text:span text:style-name="Strong_20_Emphasis">frekvencí</text:span>.</text:p>
      <text:h text:style-name="Heading_20_3" text:outline-level="3"><text:bookmark-start text:name="__RefHeading___a._systemova_sbernice_fsb_dmi_infinity_fabric_4"/><text:bookmark-start text:name="a._systemova_sbernice_fsb_dmi_infinity_fabric"/>A. Systémová sběrnice (FSB / DMI / Infinity Fabric)<text:bookmark-end text:name="__RefHeading___a._systemova_sbernice_fsb_dmi_infinity_fabric_4"/><text:bookmark-end text:name="a._systemova_sbernice_fsb_dmi_infinity_fabric"/></text:h>
      <text:p text:style-name="Text_20_body">Propojuje procesor s čipsetem nebo přímo s pamětí RAM. Je to nejvytíženější trasa v počítači.</text:p>
      <text:h text:style-name="Heading_20_3" text:outline-level="3"><text:bookmark-start text:name="__RefHeading___b._pcie_peripheral_component_interconnect_express_5"/><text:bookmark-start text:name="b._pcie_peripheral_component_interconnect_express"/>B. PCIe (Peripheral Component Interconnect Express)<text:bookmark-end text:name="__RefHeading___b._pcie_peripheral_component_interconnect_express_5"/><text:bookmark-end text:name="b._pcie_peripheral_component_interconnect_express"/></text:h>
      <text:p text:style-name="Text_20_body">Dnes nejdůležitější rozšiřující sběrnice. Používá se pro:</text:p>
      <text:list text:style-name="List_20_1" text:continue-numbering="false">
        <text:list-item>
          <text:p text:style-name="List_20_1_Content_First"> <text:span text:style-name="Strong_20_Emphasis">Grafické karty:</text:span> (obvykle slot x16)</text:p>
        </text:list-item>
        <text:list-item>
          <text:p text:style-name="List_20_1_Content"> <text:span text:style-name="Strong_20_Emphasis">NVMe SSD disky:</text:span> (slot M.2)</text:p>
        </text:list-item>
        <text:list-item>
          <text:p text:style-name="List_20_1_Content_Last"> <text:span text:style-name="Strong_20_Emphasis">Síťové karty:</text:span> a další doplňky.</text:p>
        </text:list-item>
      </text:list>
      <text:p text:style-name="Text_20_body">Generace PCIe (např. 4.0, 5.0) se liší propustností – každá nová generace je dvakrát rychlejší než předchozí.</text:p>
      <text:h text:style-name="Heading_20_3" text:outline-level="3"><text:bookmark-start text:name="__RefHeading___c._sata_serial_ata_6"/><text:bookmark-start text:name="c._sata_serial_ata"/>C. SATA (Serial ATA)<text:bookmark-end text:name="__RefHeading___c._sata_serial_ata_6"/><text:bookmark-end text:name="c._sata_serial_ata"/></text:h>
      <text:p text:style-name="Text_20_body">Sběrnice určená primárně pro připojení pomalejších <text:a xlink:type="simple" xlink:href="https://www.serviceit.cz/doku.php?id=it:hw:storage" text:style-name="Internet_20_link" text:visited-style-name="Visited_20_Internet_20_Link">pevných disků (HDD)</text:a> a starších SSD.</text:p>
      <text:h text:style-name="Heading_20_3" text:outline-level="3"><text:bookmark-start text:name="__RefHeading___d._usb_universal_serial_bus_7"/><text:bookmark-start text:name="d._usb_universal_serial_bus"/>D. USB (Universal Serial Bus)<text:bookmark-end text:name="__RefHeading___d._usb_universal_serial_bus_7"/><text:bookmark-end text:name="d._usb_universal_serial_bus"/></text:h>
      <text:p text:style-name="Text_20_body">Univerzální sběrnice pro externí periferie (myš, klávesnice, tiskárny, externí disky).</text:p>
      <text:p text:style-name="Text_20_body">[Image diagram showing data flow between CPU, Northbridge/Southbridge (or Chipset), RAM and PCIe]</text:p>
      <text:h text:style-name="Heading_20_2" text:outline-level="2"><text:bookmark-start text:name="__RefHeading___formaty_zakladnich_desek_form_factors_8"/><text:bookmark-start text:name="formaty_zakladnich_desek_form_factors"/>3. Formáty základních desek (Form Factors)<text:bookmark-end text:name="__RefHeading___formaty_zakladnich_desek_form_factors_8"/><text:bookmark-end text:name="formaty_zakladnich_desek_form_factors"/></text:h>
      <text:p text:style-name="Text_20_body">Základní desky se vyrábějí v normovaných velikostech, aby pasovaly do skříní:</text:p>
      <text:list text:style-name="List_20_1" text:continue-numbering="false">
        <text:list-item>
          <text:p text:style-name="List_20_1_Content_First"> <text:span text:style-name="Strong_20_Emphasis">ATX:</text:span> Standardní velikost pro běžná PC, nabízí nejvíce slotů.</text:p>
        </text:list-item>
        <text:list-item>
          <text:p text:style-name="List_20_1_Content"> <text:span text:style-name="Strong_20_Emphasis">Micro-ATX (mATX):</text:span> Menší čtvercová deska, vhodná pro kompaktnější sestavy.</text:p>
        </text:list-item>
        <text:list-item>
          <text:p text:style-name="List_20_1_Content_Last"> <text:span text:style-name="Strong_20_Emphasis">Mini-ITX:</text:span> Miniaturní desky pro velmi malé počítače, obvykle mají jen jeden PCIe slot a dva sloty pro RAM.</text:p>
        </text:list-item>
      </text:list>
      <text:h text:style-name="Heading_20_2" text:outline-level="2"><text:bookmark-start text:name="__RefHeading___zadni_panel_i_o_panel_9"/><text:bookmark-start text:name="zadni_panel_i_o_panel"/>4. Zadní panel (I/O Panel)<text:bookmark-end text:name="__RefHeading___zadni_panel_i_o_panel_9"/><text:bookmark-end text:name="zadni_panel_i_o_panel"/></text:h>
      <text:p text:style-name="Text_20_body">Místo, kde se nacházejí konektory pro připojení vnějších zařízení:</text:p>
      <text:list text:style-name="List_20_1" text:continue-numbering="false">
        <text:list-item>
          <text:p text:style-name="List_20_1_Content_First"> Grafické výstupy (HDMI, DisplayPort) – pokud má CPU integrovanou grafiku.</text:p>
        </text:list-item>
        <text:list-item>
          <text:p text:style-name="List_20_1_Content"> Audio konektory (Jack, S/PDIF).</text:p>
        </text:list-item>
        <text:list-item>
          <text:p text:style-name="List_20_1_Content"> Síťový port (RJ-45 / LAN).</text:p>
        </text:list-item>
        <text:list-item>
          <text:p text:style-name="List_20_1_Content_Last"> USB porty různých standardů (USB 2.0, 3.2, USB-C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cpu" text:style-name="Internet_20_link" text:visited-style-name="Visited_20_Internet_20_Link">Procesor (CPU)</text:a></text:p>
        </text:list-item>
        <text:list-item>
          <text:p text:style-name="List_20_1_Content"> <text:a xlink:type="simple" xlink:href="https://www.serviceit.cz/doku.php?id=it:hw:ram" text:style-name="Internet_20_link" text:visited-style-name="Visited_20_Internet_20_Link">Operační paměť (RAM)</text:a></text:p>
        </text:list-item>
        <text:list-item>
          <text:p text:style-name="List_20_1_Content_Last"> <text:a xlink:type="simple" xlink:href="https://www.serviceit.cz/doku.php?id=it:hw:bios_uefi" text:style-name="Internet_20_link" text:visited-style-name="Visited_20_Internet_20_Link">BIOS a UEFI</text:a></text:p>
        </text:list-item>
      </text:list>
      <text:p text:style-name="Text_20_body"><text:span text:style-name="Emphasis">Tagy: <text:a xlink:type="simple" xlink:href="tag&amp;#62;hw motherboard chipset pcie bus hardware" text:style-name="Internet_20_link" text:visited-style-name="Visited_20_Internet_20_Link">tag&gt;hw motherboard chipset pcie bus hardwa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4:13</meta:creation-date>
    <dc:creator>Generated</dc:creator>
    <dc:date>2026-08-06T03::54:13</dc:date>
    <dc:language>en-US</dc:language>
    <meta:editing-cycles>1</meta:editing-cycles>
    <meta:editing-duration>PT0S</meta:editing-duration>
    <dc:title>it:hw:motherboard</dc:title>
  </office:meta>
</office:document-meta>
</file>