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hw:maintenance:esd"/><text:bookmark-start text:name="__RefHeading___ochrana_pred_esd_elektrostaticky_vyboj_1"/><text:bookmark-start text:name="ochrana_pred_esd_elektrostaticky_vyboj"/>Ochrana před ESD (Elektrostatický výboj)<text:bookmark-end text:name="__RefHeading___ochrana_pred_esd_elektrostaticky_vyboj_1"/><text:bookmark-end text:name="ochrana_pred_esd_elektrostaticky_vyboj"/></text:h>
      <text:p text:style-name="Text_20_body"><text:span text:style-name="Strong_20_Emphasis">ESD</text:span> (<text:span text:style-name="Emphasis">Electrostatic Discharge</text:span> – elektrostatický výboj) je jedním z největších neviditelných nepřátel moderní elektroniky. Jedná se o náhlý přenos elektrického náboje mezi dvěma objekty s různým elektrickým potenciálem. </text:p>
      <text:p text:style-name="Text_20_body">Zatímco pro člověka je běžný statický výboj (např. při doteku kliky nebo svlečení svetru) doprovázen pouhým neškodným lupnutím, pro mikročipy, mikrokontroléry a jiné polovodičové komponenty může mít <text:span text:style-name="Strong_20_Emphasis">fatální následky</text:span>. Moderní integrované obvody mají mikroskopické struktury, které dokáže napětí v řádu desítek či stovek voltů okamžitě roztavit nebo prorazit.</text:p>
      <text:h text:style-name="Heading_20_2" text:outline-level="2"><text:bookmark-start text:name="__RefHeading___jak_esd_poskozuje_elektroniku_2"/><text:bookmark-start text:name="jak_esd_poskozuje_elektroniku"/>Jak ESD poškozuje elektroniku?<text:bookmark-end text:name="__RefHeading___jak_esd_poskozuje_elektroniku_2"/><text:bookmark-end text:name="jak_esd_poskozuje_elektroniku"/></text:h>
      <text:p text:style-name="Text_20_body">Člověk obvykle ucítí statický výboj až při napětí kolem <text:span text:style-name="Strong_20_Emphasis">3000 V</text:span>. Mnoha citlivým součástkám (např. MOSFET tranzistorům nebo procesorům) přitom k nevratnému poškození stačí pouhých <text:span text:style-name="Strong_20_Emphasis">30 až 100 V</text:span>.</text:p>
      <text:p text:style-name="Text_20_body">Poškození součástek se dělí do dvou hlavních kategorií:</text:p>
      <text:list text:style-name="List_20_1" text:continue-numbering="false">
        <text:list-item>
          <text:p text:style-name="List_20_1_Content_First"> <text:span text:style-name="Strong_20_Emphasis">Katastrofické selhání:</text:span> Součástka je okamžitě zničena a zařízení přestane fungovat hned při prvním zapnutí. To je sice nepříjemné, ale chyba se snadno diagnostikuje.</text:p>
        </text:list-item>
        <text:list-item>
          <text:p text:style-name="List_20_1_Content_Last"> <text:span text:style-name="Strong_20_Emphasis">Latentní (skryté) poškození:</text:span> Výboj strukturu čipu pouze oslabí, ale nezničí úplně. Zařízení projde testy a zdá se být v pořádku. K selhání dojde až po dnech, týdnech nebo měsících provozu (často při mírném zahřátí). Tyto poruchy se hledají extrémně těžko.</text:p>
        </text:list-item>
      </text:list>
      <text:h text:style-name="Heading_20_2" text:outline-level="2"><text:bookmark-start text:name="__RefHeading___zakladni_pravidla_prevence_jak_manipulovat_s_hw_3"/><text:bookmark-start text:name="zakladni_pravidla_prevence_jak_manipulovat_s_hw"/>Základní pravidla prevence (Jak manipulovat s HW)<text:bookmark-end text:name="__RefHeading___zakladni_pravidla_prevence_jak_manipulovat_s_hw_3"/><text:bookmark-end text:name="zakladni_pravidla_prevence_jak_manipulovat_s_hw"/></text:h>
      <text:p text:style-name="Text_20_body">Aby se minimalizovalo riziko poškození součástek, je nutné při práci s hardwarem dodržovat následující postupy:</text:p>
      <text:h text:style-name="Heading_20_3" text:outline-level="3"><text:bookmark-start text:name="__RefHeading___osobni_uzemneni_4"/><text:bookmark-start text:name="osobni_uzemneni"/>1. Osobní uzemnění<text:bookmark-end text:name="__RefHeading___osobni_uzemneni_4"/><text:bookmark-end text:name="osobni_uzemneni"/></text:h>
      <text:p text:style-name="Text_20_body">Před dotykem jakékoliv desky plošných spojů (RAM, základní deska, grafická karta, vývojová deska ESP32) je nutné vybít statickou elektřinu ze svého těla.</text:p>
      <text:list text:style-name="List_20_1" text:continue-numbering="false">
        <text:list-item>
          <text:p text:style-name="List_20_1_Content_First"> <text:span text:style-name="Strong_20_Emphasis">Antistatický náramek (ESD wrist strap):</text:span> Nejúčinnější pomůcka. Náramek se nasadí na zápěstí a jeho kabel (opatřený vestavěným 1 MΩ rezistorem pro bezpečnost uživatele) se zacvakne ke spolehlivě uzemněnému bodu (např. nenatřená část šasi počítače nebo zemnicí kolík v zásuvce).</text:p>
        </text:list-item>
        <text:list-item>
          <text:p text:style-name="List_20_1_Content_Last"> <text:span text:style-name="Strong_20_Emphasis">Provizorní uzemnění:</text:span> Pokud nemáš náramek, před prací se opakovaně dotýkej nenatřeného kovového povrchu uzemněného zařízení (např. kovový kryt PC zdroje zapojeného do zásuvky).</text:p>
        </text:list-item>
      </text:list>
      <text:h text:style-name="Heading_20_3" text:outline-level="3"><text:bookmark-start text:name="__RefHeading___spravne_pracoviste_epa_-_esd_protected_area_5"/><text:bookmark-start text:name="spravne_pracoviste_epa_-_esd_protected_area"/>2. Správné pracoviště (EPA - ESD Protected Area)<text:bookmark-end text:name="__RefHeading___spravne_pracoviste_epa_-_esd_protected_area_5"/><text:bookmark-end text:name="spravne_pracoviste_epa_-_esd_protected_area"/></text:h>
      <text:list text:style-name="List_20_1" text:continue-numbering="false">
        <text:list-item>
          <text:p text:style-name="List_20_1_Content_First"> <text:span text:style-name="Strong_20_Emphasis">Antistatická podložka:</text:span> Pracovní stůl by měl být pokryt disipativní (antistatickou) podložkou, která je rovněž uzemněná.</text:p>
        </text:list-item>
        <text:list-item>
          <text:p text:style-name="List_20_1_Content"> <text:span text:style-name="Strong_20_Emphasis">Vhodné oblečení:</text:span> Vyhni se syntetickým materiálům (fleece, polyester, nylon), které velmi snadno generují statický náboj. Ideální je stoprocentní bavlna.</text:p>
        </text:list-item>
        <text:list-item>
          <text:p text:style-name="List_20_1_Content_Last"> <text:span text:style-name="Strong_20_Emphasis">Vlhkost vzduchu:</text:span> Suchý vzduch výrazně napomáhá tvorbě statické elektřiny. Ideální vlhkost na pracovišti by se měla pohybovat mezi 40 % a 60 %.</text:p>
        </text:list-item>
      </text:list>
      <text:h text:style-name="Heading_20_3" text:outline-level="3"><text:bookmark-start text:name="__RefHeading___spravna_manipulace_se_soucastkami_6"/><text:bookmark-start text:name="spravna_manipulace_se_soucastkami"/>3. Správná manipulace se součástkami<text:bookmark-end text:name="__RefHeading___spravna_manipulace_se_soucastkami_6"/><text:bookmark-end text:name="spravna_manipulace_se_soucastkami"/></text:h>
      <text:list text:style-name="List_20_1" text:continue-numbering="false">
        <text:list-item>
          <text:p text:style-name="List_20_1_Content_First"> <text:span text:style-name="Strong_20_Emphasis">Držte desky za hrany:</text:span> Nikdy se nedotýkejte přímo zlatých kontaktů, pinů procesoru nebo povrchu integrovaných obvodů. Desky plošných spojů berte do ruky vždy pouze za jejich okraje.</text:p>
        </text:list-item>
        <text:list-item>
          <text:p text:style-name="List_20_1_Content_Last"> <text:span text:style-name="Strong_20_Emphasis">Správné skladování:</text:span> Polovodičové součástky a moduly nikdy nepokládejte volně na stůl, na papír nebo do běžných plastových sáčků. Vždy je uchovávejte v <text:span text:style-name="Strong_20_Emphasis">antistatických obalech</text:span> (stříbřité nebo poloprůhledné šedé/růžové sáčky), ve kterých byly dodány.</text:p>
        </text:list-item>
      </text:list>
      <text:h text:style-name="Heading_20_2" text:outline-level="2"><text:bookmark-start text:name="__RefHeading___antistaticke_obaly_a_jejich_typy_7"/><text:bookmark-start text:name="antistaticke_obaly_a_jejich_typy"/>Antistatické obaly a jejich typy<text:bookmark-end text:name="__RefHeading___antistaticke_obaly_a_jejich_typy_7"/><text:bookmark-end text:name="antistaticke_obaly_a_jejich_typy"/></text:h>
      <text:p text:style-name="Text_20_body">Není plast jako plast. V praxi se setkáte s několika typy ochranných obalů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 obalu </text:p>
          </table:table-cell>
          <table:table-cell office:value-type="string" table:style-name="tableheader">
            <text:p text:style-name="Table_20_Heading"> Typická barva </text:p>
          </table:table-cell>
          <table:table-cell office:value-type="string" table:style-name="tableheader">
            <text:p text:style-name="Table_20_Heading"> Funkc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isipativní (Antistatické)</text:span> </text:p>
          </table:table-cell>
          <table:table-cell office:value-type="string" table:style-name="tablecell">
            <text:p text:style-name="tablealignleft"> Růžová / Zelená </text:p>
          </table:table-cell>
          <table:table-cell office:value-type="string" table:style-name="tablecell">
            <text:p text:style-name="tablealignleft"> Negenerují statický náboj při tření o jiné materiály, ale nechrání před vnějším elektrickým polem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ínicí (ESD Shielding)</text:span> </text:p>
          </table:table-cell>
          <table:table-cell office:value-type="string" table:style-name="tablecell">
            <text:p text:style-name="tablealignleft"> Stříbrná / Šedá </text:p>
          </table:table-cell>
          <table:table-cell office:value-type="string" table:style-name="tablecell">
            <text:p text:style-name="tablealignleft"> Fungují jako Faradayova klec. Nepropustí k součástce vnější elektrický výboj. Ideální pro přeprav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odivé (Conductive)</text:span> </text:p>
          </table:table-cell>
          <table:table-cell office:value-type="string" table:style-name="tablecell">
            <text:p text:style-name="tablealignleft"> Černá </text:p>
          </table:table-cell>
          <table:table-cell office:value-type="string" table:style-name="tablecell">
            <text:p text:style-name="tablealignleft"> Obsahují uhlík, odvádí náboj pryč. Často se používají jako černé pěny, do kterých se zapichují piny integrovaných obvodů. </text:p>
          </table:table-cell>
        </table:table-row>
      </table:table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www.serviceit.cz/doku.php?id=it:hw:general" text:style-name="Internet_20_link" text:visited-style-name="Visited_20_Internet_20_Link">Hardware - Hlavní rozcestník</text:a></text:p>
        </text:list-item>
        <text:list-item>
          <text:p text:style-name="List_20_1_Content"> <text:a xlink:type="simple" xlink:href="https://www.serviceit.cz/doku.php?id=it:hw:maintenance:diagnostic_tools" text:style-name="Internet_20_link" text:visited-style-name="Visited_20_Internet_20_Link">Diagnostické nástroje (Multimetry a osciloskopy)</text:a></text:p>
        </text:list-item>
        <text:list-item>
          <text:p text:style-name="List_20_1_Content_Last"> <text:a xlink:type="simple" xlink:href="https://www.serviceit.cz/doku.php?id=it:hw:pc:motherboards" text:style-name="Internet_20_link" text:visited-style-name="Visited_20_Internet_20_Link">Základní desky a jejich citlivé komponenty</text:a></text:p>
        </text:list-item>
      </text:list>
      <text:p text:style-name="Text_20_body"><text:span text:style-name="Emphasis">Tagy: <text:a xlink:type="simple" xlink:href="tag&amp;#62;hardware esd maintenance prevence elektrotechnika" text:style-name="Internet_20_link" text:visited-style-name="Visited_20_Internet_20_Link">tag&gt;hardware esd maintenance prevence elektrotechnika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5::56:10</meta:creation-date>
    <dc:creator>Generated</dc:creator>
    <dc:date>2026-08-07T05::56:10</dc:date>
    <dc:language>en-US</dc:language>
    <meta:editing-cycles>1</meta:editing-cycles>
    <meta:editing-duration>PT0S</meta:editing-duration>
    <dc:title>it:hw:maintenance:esd</dc:title>
  </office:meta>
</office:document-meta>
</file>