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litografie"/><text:bookmark-start text:name="__RefHeading___vyrobni_procesy_grafickych_cipu_nanometry_euv_litografie_1"/><text:bookmark-start text:name="vyrobni_procesy_grafickych_cipu_nanometry_euv_litografie"/>Výrobní procesy grafických čipů (Nanometry, EUV litografie)<text:bookmark-end text:name="__RefHeading___vyrobni_procesy_grafickych_cipu_nanometry_euv_litografie_1"/><text:bookmark-end text:name="vyrobni_procesy_grafickych_cipu_nanometry_euv_litografie"/></text:h>
      <text:p text:style-name="Text_20_body">Výkon a energetická efektivita moderních grafických procesorů (GPU) nezávisí pouze na jejich softwarové a hardwarové architektuře, ale zcela zásadně na <text:span text:style-name="Strong_20_Emphasis">výrobním procesu</text:span>, kterým jsou čipy fyzicky zhotoveny na křemíkových deskách (waferech). Dnešní špičkové čipy obsahují desítky miliard tranzistorů na ploše velikosti nehtu, což je umožněno pokrokovou nanotechnologií a extrémně složitými výrobními metodami.</text:p>
      <text:p text:style-name="Text_20_body">Tento článek se zabývá významem nanometrů ve výrobě, revoluční technologií EUV litografie a klíčovými hráči na tomto poli.</text:p>
      <text:h text:style-name="Heading_20_2" text:outline-level="2"><text:bookmark-start text:name="__RefHeading___co_znamenaji_nanometry_nm_2"/><text:bookmark-start text:name="co_znamenaji_nanometry_nm"/>1. Co znamenají „nanometry“ (nm)?<text:bookmark-end text:name="__RefHeading___co_znamenaji_nanometry_nm_2"/><text:bookmark-end text:name="co_znamenaji_nanometry_nm"/></text:h>
      <text:p text:style-name="Text_20_body">V souvislosti s procesory a GPU se často hovoří o výrobních procesech jako 7nm, 5nm nebo nejnověji 3nm a 2nm. Nanometr (nm) představuje jednu miliardtinu metru.</text:p>
      <text:h text:style-name="Heading_20_3" text:outline-level="3"><text:bookmark-start text:name="__RefHeading___historicky_vs._moderni_vyznam_3"/><text:bookmark-start text:name="historicky_vs._moderni_vyznam"/>Historický vs. moderní význam<text:bookmark-end text:name="__RefHeading___historicky_vs._moderni_vyznam_3"/><text:bookmark-end text:name="historicky_vs._moderni_vyznam"/></text:h>
      <text:list text:style-name="List_20_1" text:continue-numbering="false">
        <text:list-item>
          <text:p text:style-name="List_20_1_Content_First"> <text:span text:style-name="Strong_20_Emphasis">Historicky:</text:span> Označení výrobního procesu (např. 90nm nebo 45nm) odpovídalo skutečné fyzické délce hradla (gate length) jednoho tranzistoru.</text:p>
        </text:list-item>
        <text:list-item>
          <text:p text:style-name="List_20_1_Content_Last"> <text:span text:style-name="Strong_20_Emphasis">Dnes:</text:span> Číslo výrobního procesu (např. TSMC 3nm) je spíše <text:span text:style-name="Strong_20_Emphasis">marketingovým označením generace</text:span> a neodpovídá žádnému konkrétnímu fyzickému rozměru na čipu. Definuje však celkové zlepšení hustoty tranzistorů a efektivity oproti předchozí generaci.</text:p>
        </text:list-item>
      </text:list>
      <text:h text:style-name="Heading_20_3" text:outline-level="3"><text:bookmark-start text:name="__RefHeading___proc_se_tranzistory_neustale_zmensuji_4"/><text:bookmark-start text:name="proc_se_tranzistory_neustale_zmensuji"/>Proč se tranzistory neustále zmenšují?<text:bookmark-end text:name="__RefHeading___proc_se_tranzistory_neustale_zmensuji_4"/><text:bookmark-end text:name="proc_se_tranzistory_neustale_zmensuji"/></text:h>
      <text:p text:style-name="Text_20_body">Zmenšování tranzistorů je hnacím motorem tzv. <text:span text:style-name="Strong_20_Emphasis">Mooreova zákona</text:span> (který říká, že počet tranzistorů na čipu se zdvojnásobí přibližně každé dva roky). Výhody zmenšování jsou:</text:p>
      <text:list text:style-name="List_20_1" text:continue-numbering="false">
        <text:list-item>
          <text:p text:style-name="List_20_1_Content_First"> <text:span text:style-name="Strong_20_Emphasis">Vyšší hustota:</text:span> Na stejnou plochu křemíku lze umístit více výpočetních jader, cache paměti a specializovaných jednotek (např. Tensor jader).</text:p>
        </text:list-item>
        <text:list-item>
          <text:p text:style-name="List_20_1_Content"> <text:span text:style-name="Strong_20_Emphasis">Vyšší efektivita:</text:span> Menší tranzistory vyžadují k přepnutí stavu méně energie a produkují méně odpadního tepla.</text:p>
        </text:list-item>
        <text:list-item>
          <text:p text:style-name="List_20_1_Content_Last"> <text:span text:style-name="Strong_20_Emphasis">Vyšší frekvence:</text:span> Signál překonává kratší vzdálenost, což umožňuje dosáhnout vyšších taktovacích frekvencí (MHz/GHz).</text:p>
        </text:list-item>
      </text:list>
      <text:h text:style-name="Heading_20_2" text:outline-level="2"><text:bookmark-start text:name="__RefHeading___euv_litografiezlomovy_bod_ve_vyrobe_5"/><text:bookmark-start text:name="euv_litografiezlomovy_bod_ve_vyrobe"/>2. EUV litografie: Zlomový bod ve výrobě<text:bookmark-end text:name="__RefHeading___euv_litografiezlomovy_bod_ve_vyrobe_5"/><text:bookmark-end text:name="euv_litografiezlomovy_bod_ve_vyrobe"/></text:h>
      <text:p text:style-name="Text_20_body">Když se rozměry prvků na čipu přiblížily k hranici 10 nanometrů, narazila klasická <text:span text:style-name="Strong_20_Emphasis">DUV litografie</text:span> (Deep Ultraviolet) využívající argon-fluoridové lasery s vlnovou délkou 193 nm na své fyzikální limity. Výrobci museli používat extrémně složité metody vícenásobného osvitu (multi-patterning), což výrobu zdražovalo a komplikovalo.</text:p>
      <text:p text:style-name="Text_20_body">Řešením se stala <text:span text:style-name="Strong_20_Emphasis">EUV litografie</text:span> (Extreme Ultraviolet – extrémní ultrafialové záření).</text:p>
      <text:h text:style-name="Heading_20_3" text:outline-level="3"><text:bookmark-start text:name="__RefHeading___jak_funguje_euv_6"/><text:bookmark-start text:name="jak_funguje_euv"/>Jak funguje EUV?<text:bookmark-end text:name="__RefHeading___jak_funguje_euv_6"/><text:bookmark-end text:name="jak_funguje_euv"/></text:h>
      <text:list text:style-name="List_20_1" text:continue-numbering="false">
        <text:list-item>
          <text:p text:style-name="List_20_1_Content_First"> <text:span text:style-name="Strong_20_Emphasis">Vlnová délka:</text:span> EUV používá světlo o vlnové délce pouhých <text:span text:style-name="Strong_20_Emphasis">13,5 nm</text:span>, což umožňuje vykreslit na křemíkový wafer mnohem jemnější detaily na jediný průchod.</text:p>
        </text:list-item>
        <text:list-item>
          <text:p text:style-name="List_20_1_Content"> <text:span text:style-name="Strong_20_Emphasis">Extrémní technická náročnost:</text:span> Světlo o této vlnové délce je absorbováno téměř vším – včetně vzduchu a skleněných čoček. EUV systémy proto musí pracovat v dokonalém vakuu a namísto čoček využívají soustavu extrémně hladkých zrcadel potažených speciálními křemíkovými a molybdenovými vrstvami.</text:p>
        </text:list-item>
        <text:list-item>
          <text:p text:style-name="List_20_1_Content_Last"> <text:span text:style-name="Strong_20_Emphasis">Monopol ASML:</text:span> Jedinou společností na světě, která dokáže tyto stroje (EUV scannery) vyrábět, je nizozemská firma <text:span text:style-name="Strong_20_Emphasis">ASML</text:span>. Jeden takový stroj váží desítky tun, stojí stovky milionů dolarů a k jeho přepravě je zapotřebí několik letadel.</text:p>
        </text:list-item>
      </text:list>
      <text:h text:style-name="Heading_20_3" text:outline-level="3"><text:bookmark-start text:name="__RefHeading___high-na_euv_7"/><text:bookmark-start text:name="high-na_euv"/>High-NA EUV<text:bookmark-end text:name="__RefHeading___high-na_euv_7"/><text:bookmark-end text:name="high-na_euv"/></text:h>
      <text:p text:style-name="Text_20_body">Nejnovějším krokem (pro procesy pod 2 nm) je technologie <text:span text:style-name="Strong_20_Emphasis">High-NA EUV</text:span> (High Numerical Aperture). Tyto stroje využívají ještě větší zrcadla a pokročilejší optiku pro ještě ostřejší zaostření paprsku, což umožňuje pokračovat v miniaturizaci.</text:p>
      <text:h text:style-name="Heading_20_2" text:outline-level="2"><text:bookmark-start text:name="__RefHeading___kdo_cipy_skutecne_vyrabi_foundries_8"/><text:bookmark-start text:name="kdo_cipy_skutecne_vyrabi_foundries"/>3. Kdo čipy skutečně vyrábí? (Foundries)<text:bookmark-end text:name="__RefHeading___kdo_cipy_skutecne_vyrabi_foundries_8"/><text:bookmark-end text:name="kdo_cipy_skutecne_vyrabi_foundries"/></text:h>
      <text:p text:style-name="Text_20_body">Návrháři grafických čipů jako Nvidia a AMD (tzv. *fabless* společnosti) své čipy sami nevyrábějí. Navrhnou jejich architekturu a samotnou fyzickou produkci zadají specializovaným smluvním výrobcům (slévárnám křemíku – *foundries*).</text:p>
      <text:h text:style-name="Heading_20_3" text:outline-level="3"><text:bookmark-start text:name="__RefHeading___hlavni_hraci_na_trhu_9"/><text:bookmark-start text:name="hlavni_hraci_na_trhu"/>Hlavní hráči na trhu<text:bookmark-end text:name="__RefHeading___hlavni_hraci_na_trhu_9"/><text:bookmark-end text:name="hlavni_hraci_na_trhu"/></text:h>
      <text:list text:style-name="List_20_1" text:continue-numbering="false">
        <text:list-item>
          <text:p text:style-name="List_20_1_Content_First"> <text:span text:style-name="Strong_20_Emphasis">TSMC (Taiwan Semiconductor Manufacturing Company):</text:span> Absolutní lídr v pokročilých procesech. Vyrábí drtivou většinu moderních GPU pro Nvidia (např. architektura Ada Lovelace na procesu TSMC 4N) i AMD (architektura RDNA 3 na 5nm a 6nm procesu TSMC).</text:p>
        </text:list-item>
        <text:list-item>
          <text:p text:style-name="List_20_1_Content"> <text:span text:style-name="Strong_20_Emphasis">Samsung Foundry:</text:span> Druhý největší výrobce. Nvidia u něj vyráběla předchozí generaci herních GPU GeForce RTX 3000 (8nm proces Samsung).</text:p>
        </text:list-item>
        <text:list-item>
          <text:p text:style-name="List_20_1_Content_Last"> <text:span text:style-name="Strong_20_Emphasis">Intel Foundry:</text:span> Intel má vlastní továrny. V minulosti vyráběl pouze pro sebe, nyní však nabízí své služby i ostatním a s technologiemi jako *Intel 18A* (ekvivalent 1,8 nm) plánuje konkurovat TSMC. Své první dedikované grafiky Intel Arc si však nechal vyrobit u TSMC (6nm).</text:p>
        </text:list-item>
      </text:list>
      <text:h text:style-name="Heading_20_2" text:outline-level="2"><text:bookmark-start text:name="__RefHeading___srovnani_vyrobnich_procesu_modernich_gpu_10"/><text:bookmark-start text:name="srovnani_vyrobnich_procesu_modernich_gpu"/>Srovnání výrobních procesů moderních GPU<text:bookmark-end text:name="__RefHeading___srovnani_vyrobnich_procesu_modernich_gpu_10"/><text:bookmark-end text:name="srovnani_vyrobnich_procesu_modernich_gpu"/></text:h>
      <text:p text:style-name="Text_20_body">Následující tabulka ukazuje, jakými procesy jsou vyráběny současné generace grafických kare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afická řada </text:p>
          </table:table-cell>
          <table:table-cell office:value-type="string" table:style-name="tableheader">
            <text:p text:style-name="Table_20_Heading"> Výrobce čipu </text:p>
          </table:table-cell>
          <table:table-cell office:value-type="string" table:style-name="tableheader">
            <text:p text:style-name="Table_20_Heading"> Výrobní proces </text:p>
          </table:table-cell>
          <table:table-cell office:value-type="string" table:style-name="tableheader">
            <text:p text:style-name="Table_20_Heading"> Zhotovitel (Foundry) </text:p>
          </table:table-cell>
          <table:table-cell office:value-type="string" table:style-name="tableheader">
            <text:p text:style-name="Table_20_Heading"> Použitá litograf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GeForce RTX 4000</text:span> </text:p>
          </table:table-cell>
          <table:table-cell office:value-type="string" table:style-name="tablecell">
            <text:p text:style-name="tablealignleft"> Nvidia </text:p>
          </table:table-cell>
          <table:table-cell office:value-type="string" table:style-name="tablecell">
            <text:p text:style-name="tablealignleft"> TSMC 4N (custom 5nm) </text:p>
          </table:table-cell>
          <table:table-cell office:value-type="string" table:style-name="tablecell">
            <text:p text:style-name="tablealignleft"> TSMC </text:p>
          </table:table-cell>
          <table:table-cell office:value-type="string" table:style-name="tablecell">
            <text:p text:style-name="tablealignleft"> DUV + EU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 Radeon RX 7000</text:span> </text:p>
          </table:table-cell>
          <table:table-cell office:value-type="string" table:style-name="tablecell">
            <text:p text:style-name="tablealignleft"> AMD </text:p>
          </table:table-cell>
          <table:table-cell office:value-type="string" table:style-name="tablecell">
            <text:p text:style-name="tablealignleft"> 5nm (výpočetní čipy) + 6nm (paměťové čipy) </text:p>
          </table:table-cell>
          <table:table-cell office:value-type="string" table:style-name="tablecell">
            <text:p text:style-name="tablealignleft"> TSMC </text:p>
          </table:table-cell>
          <table:table-cell office:value-type="string" table:style-name="tablecell">
            <text:p text:style-name="tablealignleft"> DUV + EU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 Arc (Alchemist)</text:span>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TSMC N6 (6nm) </text:p>
          </table:table-cell>
          <table:table-cell office:value-type="string" table:style-name="tablecell">
            <text:p text:style-name="tablealignleft"> TSMC </text:p>
          </table:table-cell>
          <table:table-cell office:value-type="string" table:style-name="tablecell">
            <text:p text:style-name="tablealignleft"> DUV + EU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Blackwell (AI/B200)</text:span> </text:p>
          </table:table-cell>
          <table:table-cell office:value-type="string" table:style-name="tablecell">
            <text:p text:style-name="tablealignleft"> Nvidia </text:p>
          </table:table-cell>
          <table:table-cell office:value-type="string" table:style-name="tablecell">
            <text:p text:style-name="tablealignleft"> TSMC 4NP (druhá generace 4nm) </text:p>
          </table:table-cell>
          <table:table-cell office:value-type="string" table:style-name="tablecell">
            <text:p text:style-name="tablealignleft"> TSMC </text:p>
          </table:table-cell>
          <table:table-cell office:value-type="string" table:style-name="tablecell">
            <text:p text:style-name="tablealignleft"> DUV + EUV </text:p>
          </table:table-cell>
        </table:table-row>
      </table:table>
      <text:h text:style-name="Heading_20_2" text:outline-level="2"><text:bookmark-start text:name="__RefHeading___zaver_11"/><text:bookmark-start text:name="zaver"/>Závěr<text:bookmark-end text:name="__RefHeading___zaver_11"/><text:bookmark-end text:name="zaver"/></text:h>
      <text:p text:style-name="Text_20_body">Technologie výrobních procesů se dostala na samotnou hranici fyzikálních možností křemíku. Přechod na menší nanometry a nasazení EUV litografie umožnily vznik grafických procesorů s neuvěřitelným výkonem, které pohánějí dnešní revoluci v umělé inteligenci. V budoucnu se očekává přechod na nové materiály, 3D vrstvení čipů (chipletová architektura) a pokročilé High-NA EUV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06</meta:creation-date>
    <dc:creator>Generated</dc:creator>
    <dc:date>2026-06-13T10::41:06</dc:date>
    <dc:language>en-US</dc:language>
    <meta:editing-cycles>1</meta:editing-cycles>
    <meta:editing-duration>PT0S</meta:editing-duration>
    <dc:title>it:hw:litografie</dc:title>
  </office:meta>
</office:document-meta>
</file>