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iot"/><text:bookmark-start text:name="__RefHeading___internet_veci_iot_a_vestavene_systemy_1"/><text:bookmark-start text:name="internet_veci_iot_a_vestavene_systemy"/>Internet věcí (IoT) a vestavěné systémy<text:bookmark-end text:name="__RefHeading___internet_veci_iot_a_vestavene_systemy_1"/><text:bookmark-end text:name="internet_veci_iot_a_vestavene_systemy"/></text:h>
      <text:p text:style-name="Text_20_body"><text:span text:style-name="Strong_20_Emphasis">Internet věcí</text:span> (Internet of Things – IoT) představuje síť fyzických objektů vybavených senzory, softwarem a dalšími technologiemi za účelem propojování a výměny dat s jinými zařízeními a systémy přes internet. Základním stavebním kamenem IoT jsou <text:span text:style-name="Strong_20_Emphasis">vestavěné systémy</text:span> (embedded systems).</text:p>
      <text:h text:style-name="Heading_20_2" text:outline-level="2"><text:bookmark-start text:name="__RefHeading___co_jsou_vestavene_embedded_systemy_2"/><text:bookmark-start text:name="co_jsou_vestavene_embedded_systemy"/>1. Co jsou vestavěné (embedded) systémy?<text:bookmark-end text:name="__RefHeading___co_jsou_vestavene_embedded_systemy_2"/><text:bookmark-end text:name="co_jsou_vestavene_embedded_systemy"/></text:h>
      <text:p text:style-name="Text_20_body">Vestavěný systém je počítačový systém s vyhrazenou funkcí v rámci většího mechanického nebo elektrického systému. Na rozdíl od PC není navržen pro univerzální použití, ale pro jednu konkrétní úlohu.</text:p>
      <text:h text:style-name="Heading_20_3" text:outline-level="3"><text:bookmark-start text:name="__RefHeading___charakteristiky_embedded_systemu_3"/><text:bookmark-start text:name="charakteristiky_embedded_systemu"/>Charakteristiky embedded systémů:<text:bookmark-end text:name="__RefHeading___charakteristiky_embedded_systemu_3"/><text:bookmark-end text:name="charakteristiky_embedded_systemu"/></text:h>
      <text:list text:style-name="List_20_1" text:continue-numbering="false">
        <text:list-item>
          <text:p text:style-name="List_20_1_Content_First"> <text:span text:style-name="Strong_20_Emphasis">Real-time provoz:</text:span> Často musí reagovat na události v přesně definovaném čase (např. řízení ABS v autě).</text:p>
        </text:list-item>
        <text:list-item>
          <text:p text:style-name="List_20_1_Content"> <text:span text:style-name="Strong_20_Emphasis">Omezené zdroje:</text:span> Nízký výpočetní výkon, malá paměť (v řádech KB nebo MB) a důraz na minimální spotřebu energie.</text:p>
        </text:list-item>
        <text:list-item>
          <text:p text:style-name="List_20_1_Content_Last"> <text:span text:style-name="Strong_20_Emphasis">Vysoká spolehlivost:</text:span> Tyto systémy běží roky bez restartu (např. v průmyslových robotech).</text:p>
        </text:list-item>
      </text:list>
      <text:h text:style-name="Heading_20_3" text:outline-level="3"><text:bookmark-start text:name="__RefHeading___architektura_embedded_systemu_4"/><text:bookmark-start text:name="architektura_embedded_systemu"/>Architektura embedded systémů:<text:bookmark-end text:name="__RefHeading___architektura_embedded_systemu_4"/><text:bookmark-end text:name="architektura_embedded_systemu"/></text:h>
      <text:list text:style-name="List_20_1" text:continue-numbering="false">
        <text:list-item>
          <text:p text:style-name="List_20_1_Content_First"> <text:span text:style-name="Strong_20_Emphasis">Mikrokontrolér (MCU):</text:span> Integrovaný obvod obsahující procesor, paměť (RAM, Flash) i V/V rozhraní na jediném čipu (např. architektury ARM Cortex-M, AVR, ESP32).</text:p>
        </text:list-item>
        <text:list-item>
          <text:p text:style-name="List_20_1_Content"> <text:span text:style-name="Strong_20_Emphasis">Firmware:</text:span> Software „vypálený“ přímo v paměti zařízení, který ovládá hardware na nejnižší úrovni.</text:p>
        </text:list-item>
        <text:list-item>
          <text:p text:style-name="List_20_1_Content_Last"> <text:span text:style-name="Strong_20_Emphasis">Periferie:</text:span> <text:a xlink:type="simple" xlink:href="https://www.serviceit.cz/doku.php?id=it:hw:sensors" text:style-name="Internet_20_link" text:visited-style-name="Visited_20_Internet_20_Link">Senzory</text:a> (vstup) a aktuátory (výstup, např. relé, motory).</text:p>
        </text:list-item>
      </text:list>
      <text:p text:style-name="Horizontal_20_Line"/>
      <text:h text:style-name="Heading_20_2" text:outline-level="2"><text:bookmark-start text:name="__RefHeading___architektura_iotod_senzoru_ke_cloudu_5"/><text:bookmark-start text:name="architektura_iotod_senzoru_ke_cloudu"/>2. Architektura IoT: Od senzoru ke cloudu<text:bookmark-end text:name="__RefHeading___architektura_iotod_senzoru_ke_cloudu_5"/><text:bookmark-end text:name="architektura_iotod_senzoru_ke_cloudu"/></text:h>
      <text:p text:style-name="Text_20_body">Typický IoT systém se skládá ze čtyř základních vrstev:</text:p>
      <text:h text:style-name="Heading_20_3" text:outline-level="3"><text:bookmark-start text:name="__RefHeading___a._vrstva_zarizeni_edge_devices_6"/><text:bookmark-start text:name="a._vrstva_zarizeni_edge_devices"/>A. Vrstva zařízení (Edge devices)<text:bookmark-end text:name="__RefHeading___a._vrstva_zarizeni_edge_devices_6"/><text:bookmark-end text:name="a._vrstva_zarizeni_edge_devices"/></text:h>
      <text:p text:style-name="Text_20_body">Zahrnuje samotné „věci“ vybavené senzory. Provádějí sběr dat a základní předzpracování (tzv. <text:span text:style-name="Strong_20_Emphasis">Edge Computing</text:span>).</text:p>
      <text:list text:style-name="List_20_1" text:continue-numbering="false">
        <text:list-item>
          <text:p text:style-name="LastListParagraph_List_20_1_Content_First"> <text:span text:style-name="Emphasis">Příklad:</text:span> Chytrý termostat měřící teplotu a vlhkost.</text:p>
        </text:list-item>
      </text:list>
      <text:h text:style-name="Heading_20_3" text:outline-level="3"><text:bookmark-start text:name="__RefHeading___b._komunikacni_vrstva_connectivity_7"/><text:bookmark-start text:name="b._komunikacni_vrstva_connectivity"/>B. Komunikační vrstva (Connectivity)<text:bookmark-end text:name="__RefHeading___b._komunikacni_vrstva_connectivity_7"/><text:bookmark-end text:name="b._komunikacni_vrstva_connectivity"/></text:h>
      <text:p text:style-name="Text_20_body">Způsob, jakým zařízení posílají data dál. Výběr závisí na dosahu a spotřebě:</text:p>
      <text:list text:style-name="List_20_1" text:continue-numbering="false">
        <text:list-item>
          <text:p text:style-name="List_20_1_Content_First"> <text:span text:style-name="Strong_20_Emphasis">Krátký dosah:</text:span> Bluetooth (BLE), Zigbee, Z-Wave (vhodné pro chytrou domácnost).</text:p>
        </text:list-item>
        <text:list-item>
          <text:p text:style-name="List_20_1_Content"> <text:span text:style-name="Strong_20_Emphasis">Dlouhý dosah / Nízká spotřeba (LPWAN):</text:span> LoRaWAN, Sigfox, NB-IoT (pro chytrá města a zemědělství).</text:p>
        </text:list-item>
        <text:list-item>
          <text:p text:style-name="List_20_1_Content_Last"> <text:span text:style-name="Strong_20_Emphasis">Standardní:</text:span> Wi-Fi (vysoká spotřeba), Ethernet.</text:p>
        </text:list-item>
      </text:list>
      <text:h text:style-name="Heading_20_3" text:outline-level="3"><text:bookmark-start text:name="__RefHeading___c._vrstva_zpracovani_dat_cloud_gateway_8"/><text:bookmark-start text:name="c._vrstva_zpracovani_dat_cloud_gateway"/>C. Vrstva zpracování dat (Cloud/Gateway)<text:bookmark-end text:name="__RefHeading___c._vrstva_zpracovani_dat_cloud_gateway_8"/><text:bookmark-end text:name="c._vrstva_zpracovani_dat_cloud_gateway"/></text:h>
      <text:p text:style-name="Text_20_body">Data z tisíců zařízení se sbíhají do cloudu (Azure IoT, AWS IoT, Google Cloud), kde dochází k jejich analýze, ukládání a vyhodnocování pomocí AI.</text:p>
      <text:h text:style-name="Heading_20_3" text:outline-level="3"><text:bookmark-start text:name="__RefHeading___d._aplikacni_vrstva_9"/><text:bookmark-start text:name="d._aplikacni_vrstva"/>D. Aplikační vrstva<text:bookmark-end text:name="__RefHeading___d._aplikacni_vrstva_9"/><text:bookmark-end text:name="d._aplikacni_vrstva"/></text:h>
      <text:p text:style-name="Text_20_body">Koncové rozhraní pro uživatele – mobilní aplikace, webové dashboardy nebo automatizované systémy řízení.</text:p>
      <text:p text:style-name="Horizontal_20_Line"/>
      <text:h text:style-name="Heading_20_2" text:outline-level="2"><text:bookmark-start text:name="__RefHeading___klicove_protokoly_v_iot_10"/><text:bookmark-start text:name="klicove_protokoly_v_iot"/>3. Klíčové protokoly v IoT<text:bookmark-end text:name="__RefHeading___klicove_protokoly_v_iot_10"/><text:bookmark-end text:name="klicove_protokoly_v_iot"/></text:h>
      <text:p text:style-name="Text_20_body">Standardní HTTP je pro IoT často příliš „těžkopádné“. Proto se používají lehké protokoly:</text:p>
      <text:list text:style-name="List_20_1" text:continue-numbering="false">
        <text:list-item>
          <text:p text:style-name="List_20_1_Content_First"> <text:span text:style-name="Strong_20_Emphasis">MQTT (Message Queuing Telemetry Transport):</text:span> Funguje na principu Publish/Subscribe. Extrémně nenáročný na přenosové pásmo.</text:p>
        </text:list-item>
        <text:list-item>
          <text:p text:style-name="List_20_1_Content"> <text:span text:style-name="Strong_20_Emphasis">CoAP (Constrained Application Protocol):</text:span> Podobný HTTP, ale optimalizovaný pro binární přenos přes UDP.</text:p>
        </text:list-item>
        <text:list-item>
          <text:p text:style-name="List_20_1_Content_Last"> <text:span text:style-name="Strong_20_Emphasis">LwM2M (Lightweight M2M):</text:span> Standard pro vzdálenou správu IoT zařízení (aktualizace firmwaru, diagnostika).</text:p>
        </text:list-item>
      </text:list>
      <text:p text:style-name="Horizontal_20_Line"/>
      <text:h text:style-name="Heading_20_2" text:outline-level="2"><text:bookmark-start text:name="__RefHeading___oblasti_vyuziti_iot_11"/><text:bookmark-start text:name="oblasti_vyuziti_iot"/>4. Oblasti využití IoT<text:bookmark-end text:name="__RefHeading___oblasti_vyuziti_iot_11"/><text:bookmark-end text:name="oblasti_vyuziti_iot"/></text:h>
      <text:list text:style-name="List_20_1" text:continue-numbering="false">
        <text:list-item>
          <text:p text:style-name="List_20_1_Content_First"> <text:span text:style-name="Strong_20_Emphasis">Chytrá domácnost (Smart Home):</text:span> Osvětlení, zabezpečení, vytápění ovládané hlasem nebo automaticky.</text:p>
        </text:list-item>
        <text:list-item>
          <text:p text:style-name="List_20_1_Content"> <text:span text:style-name="Strong_20_Emphasis">Průmysl 4.0 (IIoT):</text:span> Prediktivní údržba strojů (senzor vibrací pozná blížící se poruchu dříve, než nastane).</text:p>
        </text:list-item>
        <text:list-item>
          <text:p text:style-name="List_20_1_Content"> <text:span text:style-name="Strong_20_Emphasis">Smart City:</text:span> Inteligentní parkování, řízení veřejného osvětlení podle pohybu osob, chytré odpadové hospodářství.</text:p>
        </text:list-item>
        <text:list-item>
          <text:p text:style-name="List_20_1_Content"> <text:span text:style-name="Strong_20_Emphasis">Zemědělství (AgriTech):</text:span> Sledování vlhkosti půdy a automatické zavlažování šetřící vodu.</text:p>
        </text:list-item>
        <text:list-item>
          <text:p text:style-name="List_20_1_Content_Last"> <text:span text:style-name="Strong_20_Emphasis">E-Health:</text:span> Nositelná elektronika (wearables) monitorující srdeční tep a spánek pacienta.</text:p>
        </text:list-item>
      </text:list>
      <text:p text:style-name="Horizontal_20_Line"/>
      <text:h text:style-name="Heading_20_2" text:outline-level="2"><text:bookmark-start text:name="__RefHeading___rizika_a_vyzvy_12"/><text:bookmark-start text:name="rizika_a_vyzvy"/>5. Rizika a výzvy<text:bookmark-end text:name="__RefHeading___rizika_a_vyzvy_12"/><text:bookmark-end text:name="rizika_a_vyzvy"/></text:h>
      <text:p text:style-name="Text_20_body">IoT přináší revoluci, ale i značná rizika:</text:p>
      <text:list text:style-name="List_20_1" text:continue-numbering="false">
        <text:list-item>
          <text:p text:style-name="List_20_1_Content_First"> <text:span text:style-name="Strong_20_Emphasis">Bezpečnost:</text:span> Mnoho levných IoT zařízení nemá žádné zabezpečení. Útočníci je mohou zneužít k tvorbě botnetů (např. útok Mirai) pro DDoS útoky.</text:p>
        </text:list-item>
        <text:list-item>
          <text:p text:style-name="List_20_1_Content"> <text:span text:style-name="Strong_20_Emphasis">Soukromí:</text:span> Neustálý sběr dat o pohybu a zvycích uživatelů v jejich domovech.</text:p>
        </text:list-item>
        <text:list-item>
          <text:p text:style-name="List_20_1_Content"> <text:span text:style-name="Strong_20_Emphasis">Interoperabilita:</text:span> Problém „uzavřených zahrad“ (zařízení od různých výrobců spolu často neumí mluvit). Tento problém se snaží řešit nový standard <text:span text:style-name="Strong_20_Emphasis">Matter</text:span>.</text:p>
        </text:list-item>
        <text:list-item>
          <text:p text:style-name="List_20_1_Content_Last"> <text:span text:style-name="Strong_20_Emphasis">Standardizace napájení:</text:span> Jak napájet miliardy senzorů? Řešením je Energy Harvesting (získávání energie z okolního světla, tepla či vibrací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sensors" text:style-name="Internet_20_link" text:visited-style-name="Visited_20_Internet_20_Link">Senzory a měření dat</text:a></text:p>
        </text:list-item>
        <text:list-item>
          <text:p text:style-name="List_20_1_Content"> <text:a xlink:type="simple" xlink:href="https://www.serviceit.cz/doku.php?id=it:net:ip_routing" text:style-name="Internet_20_link" text:visited-style-name="Visited_20_Internet_20_Link">IP adresy (IPv6 a budoucnost IoT)</text:a></text:p>
        </text:list-item>
        <text:list-item>
          <text:p text:style-name="List_20_1_Content_Last"> <text:a xlink:type="simple" xlink:href="https://www.serviceit.cz/doku.php?id=it:sec:cryptography" text:style-name="Internet_20_link" text:visited-style-name="Visited_20_Internet_20_Link">Zabezpečení a šifrování komunikace</text:a></text:p>
        </text:list-item>
      </text:list>
      <text:p text:style-name="Text_20_body"><text:span text:style-name="Emphasis">Tagy: <text:a xlink:type="simple" xlink:href="tag&amp;#62;iot embedded_systems microcontroller mqtt smart_home industry_4.0" text:style-name="Internet_20_link" text:visited-style-name="Visited_20_Internet_20_Link">tag&gt;iot embedded_systems microcontroller mqtt smart_home industry_4.0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11:10</meta:creation-date>
    <dc:creator>Generated</dc:creator>
    <dc:date>2026-08-05T01::11:10</dc:date>
    <dc:language>en-US</dc:language>
    <meta:editing-cycles>1</meta:editing-cycles>
    <meta:editing-duration>PT0S</meta:editing-duration>
    <dc:title>it:hw:iot</dc:title>
  </office:meta>
</office:document-meta>
</file>