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hw:general"/><text:bookmark-start text:name="__RefHeading___hardware_hw_hlavni_rozcestnik_1"/><text:bookmark-start text:name="hardware_hw_hlavni_rozcestnik"/>Hardware (HW) – Hlavní rozcestník<text:bookmark-end text:name="__RefHeading___hardware_hw_hlavni_rozcestnik_1"/><text:bookmark-end text:name="hardware_hw_hlavni_rozcestnik"/></text:h>
      <text:p text:style-name="Text_20_body">Vítejte v hlavní sekci dokumentace věnované <text:span text:style-name="Strong_20_Emphasis">hardwaru</text:span>. Hardware představuje veškeré fyzické, hmatatelné komponenty výpočetních systémů, elektronických zařízení a vestavěných struktur. Na rozdíl od softwaru (nehmatatelných instrukcí) je hardware tvořen reálnými materiály – křemíkem, kovy, plasty a měděnými spoji.</text:p>
      <text:p text:style-name="Text_20_body">Tato stránka slouží jako centrální uzel a rozcestník. Pomocí níže uvedených kategorií můžete snadno procházet specifickou dokumentaci, technické specifikace, návody a servisní postupy.</text:p>
      <text:h text:style-name="Heading_20_2" text:outline-level="2"><text:bookmark-start text:name="__RefHeading___pocitacovy_hardware_pc_hw_2"/><text:bookmark-start text:name="pocitacovy_hardware_pc_hw"/>1. Počítačový hardware (PC HW)<text:bookmark-end text:name="__RefHeading___pocitacovy_hardware_pc_hw_2"/><text:bookmark-end text:name="pocitacovy_hardware_pc_hw"/></text:h>
      <text:p text:style-name="Text_20_body">Tato sekce se zabývá architekturou a komponentami standardních osobních počítačů (PC), pracovních stanic a serverových systémů. Většina těchto systémů dodnes vychází z tradičního Von Neumannova schématu.</text:p>
      <text:list text:style-name="List_20_1" text:continue-numbering="false">
        <text:list-item>
          <text:p text:style-name="List_20_1_Content_First"> <text:a xlink:type="simple" xlink:href="https://www.serviceit.cz/doku.php?id=it:hw:pc:processors" text:style-name="Internet_20_link" text:visited-style-name="Visited_20_Internet_20_Link">Procesory (CPU)</text:a> – Architektury x86 vs. ARM, instrukční sady, vícejádrové systémy a cache paměti.</text:p>
        </text:list-item>
        <text:list-item>
          <text:p text:style-name="List_20_1_Content"> <text:a xlink:type="simple" xlink:href="https://www.serviceit.cz/doku.php?id=it:hw:pc:motherboards" text:style-name="Internet_20_link" text:visited-style-name="Visited_20_Internet_20_Link">Základní desky</text:a> – Čipsety, patice (sockets), napájecí kaskády (VRM) a formáty desek (ATX, ITX).</text:p>
        </text:list-item>
        <text:list-item>
          <text:p text:style-name="List_20_1_Content"> <text:a xlink:type="simple" xlink:href="https://www.serviceit.cz/doku.php?id=it:hw:pc:memory" text:style-name="Internet_20_link" text:visited-style-name="Visited_20_Internet_20_Link">Operační paměti (RAM)</text:a> – Vývojové generace (DDR4, DDR5), časování, frekvence a Dual-Channel zapojení.</text:p>
        </text:list-item>
        <text:list-item>
          <text:p text:style-name="List_20_1_Content"> <text:a xlink:type="simple" xlink:href="https://www.serviceit.cz/doku.php?id=it:hw:pc:gpu" text:style-name="Internet_20_link" text:visited-style-name="Visited_20_Internet_20_Link">Grafické akcelerátory (GPU)</text:a> – Dedikované a integrované grafické karty, výpočetní jádra (CUDA, Stream procesory).</text:p>
        </text:list-item>
        <text:list-item>
          <text:p text:style-name="List_20_1_Content"> <text:a xlink:type="simple" xlink:href="https://www.serviceit.cz/doku.php?id=it:hw:pc:storage" text:style-name="Internet_20_link" text:visited-style-name="Visited_20_Internet_20_Link">Úložiště dat</text:a> – Rychlé NVMe a SATA SSD disky, mechanické HDD disky, disková pole RAID.</text:p>
        </text:list-item>
        <text:list-item>
          <text:p text:style-name="List_20_1_Content_Last"> <text:a xlink:type="simple" xlink:href="https://www.serviceit.cz/doku.php?id=it:hw:pc:psu" text:style-name="Internet_20_link" text:visited-style-name="Visited_20_Internet_20_Link">Napájecí zdroje (PSU)</text:a> – Účinnostní certifikace (80 Plus), modulární kabeláž, dimenzování výkonu.</text:p>
        </text:list-item>
      </text:list>
      <text:h text:style-name="Heading_20_2" text:outline-level="2"><text:bookmark-start text:name="__RefHeading___vestavene_embedded_systemy_a_iot_3"/><text:bookmark-start text:name="vestavene_embedded_systemy_a_iot"/>2. Vestavěné (Embedded) systémy a IoT<text:bookmark-end text:name="__RefHeading___vestavene_embedded_systemy_a_iot_3"/><text:bookmark-end text:name="vestavene_embedded_systemy_a_iot"/></text:h>
      <text:p text:style-name="Text_20_body">Hardware navržený pro jednoúčelové aplikace, průmyslovou automatizaci, robotiku a Internet věcí. Zde se zaměřujeme na energetickou efektivitu, real-time odezvu a miniaturizaci.</text:p>
      <text:list text:style-name="List_20_1" text:continue-numbering="false">
        <text:list-item>
          <text:p text:style-name="List_20_1_Content_First"> <text:a xlink:type="simple" xlink:href="https://www.serviceit.cz/doku.php?id=it:hw:embedded:microcontrollers" text:style-name="Internet_20_link" text:visited-style-name="Visited_20_Internet_20_Link">Mikrokontroléry (MCU)</text:a> – Integrované čipy pro přímé řízení (ESP32, STM32, architektury AVR/Arduino).</text:p>
        </text:list-item>
        <text:list-item>
          <text:p text:style-name="List_20_1_Content"> <text:a xlink:type="simple" xlink:href="https://www.serviceit.cz/doku.php?id=it:hw:embedded:sbc" text:style-name="Internet_20_link" text:visited-style-name="Visited_20_Internet_20_Link">Jednodeskové počítače (SBC)</text:a> – Miniaturní plnohodnotné počítače s operačním systémem (Raspberry Pi, Odroid).</text:p>
        </text:list-item>
        <text:list-item>
          <text:p text:style-name="List_20_1_Content"> <text:a xlink:type="simple" xlink:href="https://www.serviceit.cz/doku.php?id=it:hw:sensors" text:style-name="Internet_20_link" text:visited-style-name="Visited_20_Internet_20_Link">Senzory a čidla</text:a> – Fyzikální rozhraní pro sběr dat (měření teploty, tlaku, vlhkosti, akcelerometry, optické senzory).</text:p>
        </text:list-item>
        <text:list-item>
          <text:p text:style-name="List_20_1_Content_Last"> <text:a xlink:type="simple" xlink:href="https://www.serviceit.cz/doku.php?id=it:hw:actuators" text:style-name="Internet_20_link" text:visited-style-name="Visited_20_Internet_20_Link">Aktuátory a akční členy</text:a> – Komponenty vykonávající fyzickou práci (krokové motory, servomotoru, výkonová relé).</text:p>
        </text:list-item>
      </text:list>
      <text:h text:style-name="Heading_20_2" text:outline-level="2"><text:bookmark-start text:name="__RefHeading___sitovy_hardware_networking_hw_4"/><text:bookmark-start text:name="sitovy_hardware_networking_hw"/>3. Síťový hardware (Networking HW)<text:bookmark-end text:name="__RefHeading___sitovy_hardware_networking_hw_4"/><text:bookmark-end text:name="sitovy_hardware_networking_hw"/></text:h>
      <text:p text:style-name="Text_20_body">Infrastruktura umožňující vzájemnou komunikaci, přenos dat a propojování lokálních sítí (LAN) do globálního internetu (WAN).</text:p>
      <text:list text:style-name="List_20_1" text:continue-numbering="false">
        <text:list-item>
          <text:p text:style-name="List_20_1_Content_First"> <text:a xlink:type="simple" xlink:href="https://www.serviceit.cz/doku.php?id=it:hw:net:routers" text:style-name="Internet_20_link" text:visited-style-name="Visited_20_Internet_20_Link">Routery (Směrovače)</text:a> – Zařízení pracující na 3. vrstvě OSI modelu, směrování paketů, NAT a firewally.</text:p>
        </text:list-item>
        <text:list-item>
          <text:p text:style-name="List_20_1_Content"> <text:a xlink:type="simple" xlink:href="https://www.serviceit.cz/doku.php?id=it:hw:net:switches" text:style-name="Internet_20_link" text:visited-style-name="Visited_20_Internet_20_Link">Switche (Přepínače)</text:a> – Prvky 2. vrstvy OSI modelu, propojování koncových zařízení v místní síti, VLAN.</text:p>
        </text:list-item>
        <text:list-item>
          <text:p text:style-name="List_20_1_Content"> <text:a xlink:type="simple" xlink:href="https://www.serviceit.cz/doku.php?id=it:hw:net:gateways" text:style-name="Internet_20_link" text:visited-style-name="Visited_20_Internet_20_Link">Brány a IoT Gateways</text:a> – Převodníky průmyslových a bezdrátových protokolů (např. Zigbee na Ethernet).</text:p>
        </text:list-item>
        <text:list-item>
          <text:p text:style-name="List_20_1_Content_Last"> <text:a xlink:type="simple" xlink:href="https://www.serviceit.cz/doku.php?id=it:hw:net:cabling" text:style-name="Internet_20_link" text:visited-style-name="Visited_20_Internet_20_Link">Strukturovaná kabeláž</text:a> – Metalická vedení (Twisted Pair, Cat5e/6/7) a vysokorychlostní optická vlákna.</text:p>
        </text:list-item>
      </text:list>
      <text:h text:style-name="Heading_20_2" text:outline-level="2"><text:bookmark-start text:name="__RefHeading___hardwarova_rozhrani_a_sbernice_5"/><text:bookmark-start text:name="hardwarova_rozhrani_a_sbernice"/>4. Hardwarová rozhraní a sběrnice<text:bookmark-end text:name="__RefHeading___hardwarova_rozhrani_a_sbernice_5"/><text:bookmark-end text:name="hardwarova_rozhrani_a_sbernice"/></text:h>
      <text:p text:style-name="Text_20_body">Dokumentace komunikačních kanálů, které hardware využívá pro interní a externí přenos dat.</text:p>
      <text:list text:style-name="Numbering_20_1" text:continue-numbering="false">
        <text:list-item>
          <text:p text:style-name="Numbering_20_1_Content_First"> <text:span text:style-name="Strong_20_Emphasis">Vysokorychlostní interní:</text:span> PCI Express (PCIe), NVMe, SATA.</text:p>
        </text:list-item>
        <text:list-item>
          <text:p text:style-name="Numbering_20_1_Content"> <text:span text:style-name="Strong_20_Emphasis">Externí periferní:</text:span> USB (standardy USB-C, USB4), Thunderbolt.</text:p>
        </text:list-item>
        <text:list-item>
          <text:p text:style-name="Numbering_20_1_Content_Last"> <text:span text:style-name="Strong_20_Emphasis">Nízkoúrovňové sběrnice (čipy):</text:span> I2C, SPI, UART, průmyslová sběrnice CAN bus.</text:p>
        </text:list-item>
      </text:list>
      <text:h text:style-name="Heading_20_2" text:outline-level="2"><text:bookmark-start text:name="__RefHeading___udrzba_diagnostika_a_bezpecnost_6"/><text:bookmark-start text:name="udrzba_diagnostika_a_bezpecnost"/>5. Údržba, diagnostika a bezpečnost<text:bookmark-end text:name="__RefHeading___udrzba_diagnostika_a_bezpecnost_6"/><text:bookmark-end text:name="udrzba_diagnostika_a_bezpecnost"/></text:h>
      <text:p text:style-name="Text_20_body">Metodiky pro zajištění dlouhé životnosti hardwaru, vyhledávání závad a bezpečnou manipulaci s elektronickými obvody.</text:p>
      <text:list text:style-name="List_20_1" text:continue-numbering="false">
        <text:list-item>
          <text:p text:style-name="List_20_1_Content_First"> <text:a xlink:type="simple" xlink:href="https://www.serviceit.cz/doku.php?id=it:hw:maintenance:esd" text:style-name="Internet_20_link" text:visited-style-name="Visited_20_Internet_20_Link">Ochrana před ESD</text:a> – Jak předcházet poškození citlivých polovodičů elektrostatickým výbojem.</text:p>
        </text:list-item>
        <text:list-item>
          <text:p text:style-name="List_20_1_Content"> <text:a xlink:type="simple" xlink:href="https://www.serviceit.cz/doku.php?id=it:hw:maintenance:cooling" text:style-name="Internet_20_link" text:visited-style-name="Visited_20_Internet_20_Link">Chlazení a termomanagement</text:a> – Dimenzování pasivních pasivů, ventilátorů a kapalinových chladicích okruhů.</text:p>
        </text:list-item>
        <text:list-item>
          <text:p text:style-name="List_20_1_Content_Last"> <text:a xlink:type="simple" xlink:href="https://www.serviceit.cz/doku.php?id=it:hw:maintenance:diagnostic_tools" text:style-name="Internet_20_link" text:visited-style-name="Visited_20_Internet_20_Link">Diagnostické přístroje</text:a> – Práce s multimetrem, osciloskopem a logickým analyzátorem.</text:p>
        </text:list-item>
      </text:list>
      <text:p text:style-name="Horizontal_20_Line"/>
      <text:p text:style-name="Text_20_body"><text:span text:style-name="Emphasis">Hlavní správce hardwarové sekce: <text:a xlink:type="simple" xlink:href="https://www.serviceit.cz/doku.php?id=user:hw_team" text:style-name="Internet_20_link" text:visited-style-name="Visited_20_Internet_20_Link">Hardwarový Tým</text:a></text:span><text:line-break/>
<text:span text:style-name="Emphasis">Poslední aktualizace rozcestníku: 2026</text:span></text:p>
      <text:p text:style-name="Text_20_body"><text:span text:style-name="Emphasis">Tagy: <text:a xlink:type="simple" xlink:href="tag&amp;#62;hardware index rozcestnik pc embedded iot networking" text:style-name="Internet_20_link" text:visited-style-name="Visited_20_Internet_20_Link">tag&gt;hardware index rozcestnik pc embedded iot networking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9:39</meta:creation-date>
    <dc:creator>Generated</dc:creator>
    <dc:date>2026-06-13T10::39:39</dc:date>
    <dc:language>en-US</dc:language>
    <meta:editing-cycles>1</meta:editing-cycles>
    <meta:editing-duration>PT0S</meta:editing-duration>
    <dc:title>it:hw:general</dc:title>
  </office:meta>
</office:document-meta>
</file>