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embedded:microcontrollers"/><text:bookmark-start text:name="__RefHeading___mikrokontrolery_a_jejich_periferie_1"/><text:bookmark-start text:name="mikrokontrolery_a_jejich_periferie"/>Mikrokontroléry a jejich periferie<text:bookmark-end text:name="__RefHeading___mikrokontrolery_a_jejich_periferie_1"/><text:bookmark-end text:name="mikrokontrolery_a_jejich_periferie"/></text:h>
      <text:p text:style-name="Text_20_body"><text:span text:style-name="Strong_20_Emphasis">Mikrokontrolér</text:span> (MCU – <text:span text:style-name="Emphasis">Microcontroller Unit</text:span>) je kompletní miniaturní počítač integrovaný na jediném křemíkovém čipu (tzv. <text:span text:style-name="Strong_20_Emphasis">SoC</text:span> – <text:span text:style-name="Emphasis">System on a Chip</text:span>). Na rozdíl od mikroprocesorů (CPU) v běžných počítačích, které ke svému fungování potřebují externí operační paměť, grafickou kartu a řadiče úložišť, obsahuje mikrokontrolér vše potřebné v jednom pouzdře.</text:p>
      <text:p text:style-name="Text_20_body">Mikrokontroléry jsou navrženy pro vestavěné (embedded) systémy, kde samostatně řídí konkrétní zařízení – od chytrých praček a automobilových systémů až po dálkové senzory v Internetu věcí (IoT).</text:p>
      <text:h text:style-name="Heading_20_2" text:outline-level="2"><text:bookmark-start text:name="__RefHeading___zakladni_vnitrni_struktura_mcu_2"/><text:bookmark-start text:name="zakladni_vnitrni_struktura_mcu"/>Základní vnitřní struktura MCU<text:bookmark-end text:name="__RefHeading___zakladni_vnitrni_struktura_mcu_2"/><text:bookmark-end text:name="zakladni_vnitrni_struktura_mcu"/></text:h>
      <text:p text:style-name="Text_20_body">Každý mikrokontrolér se skládá ze tří hlavních částí, které jsou vzájemně propojeny interní sběrnicí:</text:p>
      <text:list text:style-name="List_20_1" text:continue-numbering="false">
        <text:list-item>
          <text:p text:style-name="List_20_1_Content_First"> <text:span text:style-name="Strong_20_Emphasis">Procesorové jádro (CPU):</text:span> Vykonává instrukce programu, provádí matematické a logické operace. Mezi nejznámější patří jádra typu ARM Cortex-M, AVR (v čipech ATmega) nebo RISC-V.</text:p>
        </text:list-item>
        <text:list-item>
          <text:p text:style-name="List_20_1_Content"> <text:span text:style-name="Strong_20_Emphasis">Paměť:</text:span></text:p>
          <text:list text:style-name="List_20_1">
            <text:list-item>
              <text:p text:style-name="List_20_1_Content"> <text:span text:style-name="Strong_20_Emphasis">Flash (ROM):</text:span> Neanorganická paměť, kde je trvale uložen kód programu (firmware). Data v ní zůstanou i po odpojení napájení.</text:p>
            </text:list-item>
            <text:list-item>
              <text:p text:style-name="List_20_1_Content"> <text:span text:style-name="Strong_20_Emphasis">SRAM:</text:span> Rychlá, těkavá paměť pro ukládání proměnných a mezivýsledků během běhu programu. Po vypnutí se vymaže.</text:p>
            </text:list-item>
            <text:list-item>
              <text:p text:style-name="List_20_1_Content"> <text:span text:style-name="Strong_20_Emphasis">EEPROM:</text:span> Malá neanorganická paměť pro ukládání uživatelských nastavení (kalibrace, ID zařízení), která se mění jen zřídka.</text:p>
            </text:list-item>
          </text:list>
        </text:list-item>
        <text:list-item>
          <text:p text:style-name="List_20_1_Content_Last"> <text:span text:style-name="Strong_20_Emphasis">Periferie:</text:span> Integrované hardwarové bloky, které umožňují procesoru komunikovat s okolním světem a odlehčují mu od rutinních úkolů.</text:p>
        </text:list-item>
      </text:list>
      <text:h text:style-name="Heading_20_2" text:outline-level="2"><text:bookmark-start text:name="__RefHeading___klicove_interni_periferie_3"/><text:bookmark-start text:name="klicove_interni_periferie"/>Klíčové interní periferie<text:bookmark-end text:name="__RefHeading___klicove_interni_periferie_3"/><text:bookmark-end text:name="klicove_interni_periferie"/></text:h>
      <text:p text:style-name="Text_20_body">Právě bohatá výbava periferií dělá z mikrokontroléru ideální nástroj pro řízení elektroniky. Mezi ty nejdůležitější patří:</text:p>
      <text:h text:style-name="Heading_20_3" text:outline-level="3"><text:bookmark-start text:name="__RefHeading___gpio_general_purpose_input_output_4"/><text:bookmark-start text:name="gpio_general_purpose_input_output"/>1. GPIO (General Purpose Input/Output)<text:bookmark-end text:name="__RefHeading___gpio_general_purpose_input_output_4"/><text:bookmark-end text:name="gpio_general_purpose_input_output"/></text:h>
      <text:p text:style-name="Text_20_body">Základní digitální piny mikrokontroléru. Každý pin lze softwarově nastavit buď jako <text:span text:style-name="Strong_20_Emphasis">vstup</text:span> (čtení stavu tlačítka, senzoru), nebo jako <text:span text:style-name="Strong_20_Emphasis">výstup</text:span> (ovládání LED, sepnutí relé). Piny pracují v logických úrovních (nejčastěji 3,3 V nebo 5 V).</text:p>
      <text:h text:style-name="Heading_20_3" text:outline-level="3"><text:bookmark-start text:name="__RefHeading___casovace_a_citace_timers_counters_5"/><text:bookmark-start text:name="casovace_a_citace_timers_counters"/>2. Časovače a čítače (Timers/Counters)<text:bookmark-end text:name="__RefHeading___casovace_a_citace_timers_counters_5"/><text:bookmark-end text:name="casovace_a_citace_timers_counters"/></text:h>
      <text:p text:style-name="Text_20_body">Hardwarové registry, které nezávisle na CPU počítají pulzy vnitřního hodinového oscilátoru. Používají se pro:</text:p>
      <text:list text:style-name="List_20_1" text:continue-numbering="false">
        <text:list-item>
          <text:p text:style-name="List_20_1_Content_First"> Přesné odměřování času (např. vyvolání akce každých 10 milisekund).</text:p>
        </text:list-item>
        <text:list-item>
          <text:p text:style-name="List_20_1_Content_Last"> Generování signálu <text:span text:style-name="Strong_20_Emphasis">PWM (Pulse Width Modulation)</text:span> – šířkově impulzní modulace, která slouží k řízení jasu LED, rychlosti motorů nebo simulaci analogového napětí.</text:p>
        </text:list-item>
      </text:list>
      <text:h text:style-name="Heading_20_3" text:outline-level="3"><text:bookmark-start text:name="__RefHeading___adc_analog-to-digital_converter_6"/><text:bookmark-start text:name="adc_analog-to-digital_converter"/>3. ADC (Analog-to-Digital Converter)<text:bookmark-end text:name="__RefHeading___adc_analog-to-digital_converter_6"/><text:bookmark-end text:name="adc_analog-to-digital_converter"/></text:h>
      <text:p text:style-name="Text_20_body">Analogově-digitální převodník. Reálný svět je analogový (teplota, tlak, světlo se mění plynule), ale procesor zná jen jedničky a nuly. ADC převádí spojité analogové napětí ze senzorů na digitální číslo (např. 10bitový převodník převede napětí 0–3,3 V na hodnotu 0–1023).</text:p>
      <text:h text:style-name="Heading_20_3" text:outline-level="3"><text:bookmark-start text:name="__RefHeading___dac_digital-to-analog_converter_7"/><text:bookmark-start text:name="dac_digital-to-analog_converter"/>4. DAC (Digital-to-Analog Converter)<text:bookmark-end text:name="__RefHeading___dac_digital-to-analog_converter_7"/><text:bookmark-end text:name="dac_digital-to-analog_converter"/></text:h>
      <text:p text:style-name="Text_20_body">Digitálně-analogový převodník. Opak ADC. Převádí digitální hodnotu z procesoru na reálné analogové napětí. Využívá se například pro generování zvuku nebo přesných napěťových průběhů.</text:p>
      <text:h text:style-name="Heading_20_3" text:outline-level="3"><text:bookmark-start text:name="__RefHeading___komunikacni_rozhrani_seriove_sbernice_8"/><text:bookmark-start text:name="komunikacni_rozhrani_seriove_sbernice"/>5. Komunikační rozhraní (Sériové sběrnice)<text:bookmark-end text:name="__RefHeading___komunikacni_rozhrani_seriove_sbernice_8"/><text:bookmark-end text:name="komunikacni_rozhrani_seriove_sbernice"/></text:h>
      <text:p text:style-name="Text_20_body">Umožňují MCU komunikovat s ostatními čipy a počítači pomocí minima pinů:</text:p>
      <text:list text:style-name="List_20_1" text:continue-numbering="false">
        <text:list-item>
          <text:p text:style-name="List_20_1_Content_First"> <text:span text:style-name="Strong_20_Emphasis">UART:</text:span> Asynchronní sériová linka (vodiče TX/RX), často využívaná pro ladění (debug) a komunikaci s PC přes USB převodník.</text:p>
        </text:list-item>
        <text:list-item>
          <text:p text:style-name="List_20_1_Content"> <text:span text:style-name="Strong_20_Emphasis">I2C:</text:span> Dvouvodičová synchronní sběrnice (SDA/SCL) ideální pro připojení mnoha pomalejších senzorů a displejů na krátkou vzdálenost.</text:p>
        </text:list-item>
        <text:list-item>
          <text:p text:style-name="List_20_1_Content"> <text:span text:style-name="Strong_20_Emphasis">SPI:</text:span> Rychlá čtyřvodičová synchronní sběrnice (MOSI/MISO/SCLK/CS) pro paměťové karty nebo rychlé displeje.</text:p>
        </text:list-item>
        <text:list-item>
          <text:p text:style-name="List_20_1_Content_Last"> <text:span text:style-name="Strong_20_Emphasis">CAN bus:</text:span> Extrémně spolehlivá průmyslová sběrnice využívaná především v automobilovém průmyslu.</text:p>
        </text:list-item>
      </text:list>
      <text:h text:style-name="Heading_20_3" text:outline-level="3"><text:bookmark-start text:name="__RefHeading___watchdog_timer_wdt_9"/><text:bookmark-start text:name="watchdog_timer_wdt"/>6. Watchdog Timer (WDT)<text:bookmark-end text:name="__RefHeading___watchdog_timer_wdt_9"/><text:bookmark-end text:name="watchdog_timer_wdt"/></text:h>
      <text:p text:style-name="Text_20_body">Bezpečnostní hardwarový časovač. Pokud program zamrzne (např. kvůli chybě v kódu nebo rušení), procesor přestane Watchdog pravidelně nulovat. Watchdog „přeteče“ a automaticky provede tvrdý restart (reset) celého mikrokontroléru. To zajišťuje autonomní spolehlivost bez lidského zásahu.</text:p>
      <text:h text:style-name="Heading_20_2" text:outline-level="2"><text:bookmark-start text:name="__RefHeading___srovnani_popularnich_platforem_10"/><text:bookmark-start text:name="srovnani_popularnich_platforem"/>Srovnání populárních platforem<text:bookmark-end text:name="__RefHeading___srovnani_popularnich_platforem_10"/><text:bookmark-end text:name="srovnani_popularnich_platfore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atforma / Čip </text:p>
          </table:table-cell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Napájení </text:p>
          </table:table-cell>
          <table:table-cell office:value-type="string" table:style-name="tableheader">
            <text:p text:style-name="Table_20_Heading"> Typické vlastn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mega328P</text:span> (Arduino Uno) </text:p>
          </table:table-cell>
          <table:table-cell office:value-type="string" table:style-name="tablecell">
            <text:p text:style-name="tablealignleft"> 8-bit AVR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Velmi jednoduchý, robustní, nízký výkon, ideální pro výu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P32</text:span> </text:p>
          </table:table-cell>
          <table:table-cell office:value-type="string" table:style-name="tablecell">
            <text:p text:style-name="tablealignleft"> 32-bit Xtensa / RISC-V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Integrované Wi-Fi a Bluetooth, vysoký výkon, skvělý pro I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M32</text:span> (Cortex-M) </text:p>
          </table:table-cell>
          <table:table-cell office:value-type="string" table:style-name="tablecell">
            <text:p text:style-name="tablealignleft"> 32-bit ARM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Obrovské množství periferií, vysoká rychlost, standard v průmyslu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general" text:style-name="Internet_20_link" text:visited-style-name="Visited_20_Internet_20_Link">Hardware - Hlavní rozcestník</text:a></text:p>
        </text:list-item>
        <text:list-item>
          <text:p text:style-name="List_20_1_Content"> <text:a xlink:type="simple" xlink:href="https://www.serviceit.cz/doku.php?id=it:hw:embedded:embedded_systems" text:style-name="Internet_20_link" text:visited-style-name="Visited_20_Internet_20_Link">Co jsou to vestavěné systémy</text:a></text:p>
        </text:list-item>
        <text:list-item>
          <text:p text:style-name="List_20_1_Content"> <text:a xlink:type="simple" xlink:href="https://www.serviceit.cz/doku.php?id=it:hw:bus:spi" text:style-name="Internet_20_link" text:visited-style-name="Visited_20_Internet_20_Link">Sběrnice SPI podrobně</text:a></text:p>
        </text:list-item>
        <text:list-item>
          <text:p text:style-name="List_20_1_Content_Last"> <text:a xlink:type="simple" xlink:href="https://www.serviceit.cz/doku.php?id=it:hw:sensors" text:style-name="Internet_20_link" text:visited-style-name="Visited_20_Internet_20_Link">Senzory a jejich připojení k MCU</text:a></text:p>
        </text:list-item>
      </text:list>
      <text:p text:style-name="Text_20_body"><text:span text:style-name="Emphasis">Tagy: <text:a xlink:type="simple" xlink:href="tag&amp;#62;hardware embedded mcu microcontroller gpio adc pwm uart esp32 arm" text:style-name="Internet_20_link" text:visited-style-name="Visited_20_Internet_20_Link">tag&gt;hardware embedded mcu microcontroller gpio adc pwm uart esp32 ar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3:40</meta:creation-date>
    <dc:creator>Generated</dc:creator>
    <dc:date>2026-08-07T05::53:40</dc:date>
    <dc:language>en-US</dc:language>
    <meta:editing-cycles>1</meta:editing-cycles>
    <meta:editing-duration>PT0S</meta:editing-duration>
    <dc:title>it:hw:embedded:microcontrollers</dc:title>
  </office:meta>
</office:document-meta>
</file>