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bios_uefi"/><text:bookmark-start text:name="__RefHeading___bios_a_uefi_1"/><text:bookmark-start text:name="bios_a_uefi"/>BIOS a UEFI<text:bookmark-end text:name="__RefHeading___bios_a_uefi_1"/><text:bookmark-end text:name="bios_a_uefi"/></text:h>
      <text:p text:style-name="Text_20_body"><text:span text:style-name="Strong_20_Emphasis">BIOS</text:span> a <text:span text:style-name="Strong_20_Emphasis">UEFI</text:span> jsou typy firmwaru, které slouží jako rozhraní mezi hardwarem počítače (zejména <text:a xlink:type="simple" xlink:href="https://www.serviceit.cz/doku.php?id=it:hw:motherboard" text:style-name="Internet_20_link" text:visited-style-name="Visited_20_Internet_20_Link">základní deskou</text:a>) a operačním systémem. Jejím úkolem je inicializovat komponenty při startu a umožnit zavedení (bootování) systému.</text:p>
      <text:h text:style-name="Heading_20_2" text:outline-level="2"><text:bookmark-start text:name="__RefHeading___bios_basic_input_output_system_2"/><text:bookmark-start text:name="bios_basic_input_output_system"/>1. BIOS (Basic Input/Output System)<text:bookmark-end text:name="__RefHeading___bios_basic_input_output_system_2"/><text:bookmark-end text:name="bios_basic_input_output_system"/></text:h>
      <text:p text:style-name="Text_20_body">BIOS je starší standard, který vznikl v 70. letech pro počítače IBM PC. Je uložen v paměti typu ROM nebo Flash na základní desce.</text:p>
      <text:list text:style-name="List_20_1" text:continue-numbering="false">
        <text:list-item>
          <text:p text:style-name="List_20_1_Content_First"> <text:span text:style-name="Strong_20_Emphasis">Proces POST (Power-On Self-Test):</text:span> Při zapnutí BIOS zkontroluje, zda funguje procesor, RAM a grafická karta. Pokud je problém, vydá zvukový signál (pípnutí).</text:p>
        </text:list-item>
        <text:list-item>
          <text:p text:style-name="List_20_1_Content"> <text:span text:style-name="Strong_20_Emphasis">Omezení:</text:span></text:p>
          <text:list text:style-name="List_20_1">
            <text:list-item>
              <text:p text:style-name="List_20_1_Content"> Pracuje v 16bitovém režimu (omezený přístup k paměti).</text:p>
            </text:list-item>
            <text:list-item>
              <text:p text:style-name="List_20_1_Content"> Podporuje pevné disky pouze do kapacity 2,2 TB (kvůli tabulce rozdělení MBR).</text:p>
            </text:list-item>
            <text:list-item>
              <text:p text:style-name="List_20_1_Content_Last"> Má textové rozhraní ovládané pouze klávesnicí.</text:p>
            </text:list-item>
          </text:list>
        </text:list-item>
      </text:list>
      <text:h text:style-name="Heading_20_2" text:outline-level="2"><text:bookmark-start text:name="__RefHeading___uefi_unified_extensible_firmware_interface_3"/><text:bookmark-start text:name="uefi_unified_extensible_firmware_interface"/>2. UEFI (Unified Extensible Firmware Interface)<text:bookmark-end text:name="__RefHeading___uefi_unified_extensible_firmware_interface_3"/><text:bookmark-end text:name="uefi_unified_extensible_firmware_interface"/></text:h>
      <text:p text:style-name="Text_20_body">UEFI je moderní nástupce BIOSu, který řeší jeho technická omezení a přináší nové funkce pro moderní hardware.</text:p>
      <text:list text:style-name="List_20_1" text:continue-numbering="false">
        <text:list-item>
          <text:p text:style-name="List_20_1_Content_First"> <text:span text:style-name="Strong_20_Emphasis">Výhody oproti BIOSu:</text:span></text:p>
          <text:list text:style-name="List_20_1">
            <text:list-item>
              <text:p text:style-name="List_20_1_Content"> <text:span text:style-name="Strong_20_Emphasis">Rychlejší start:</text:span> Optimalizovaný proces inicializace.</text:p>
            </text:list-item>
            <text:list-item>
              <text:p text:style-name="List_20_1_Content"> <text:span text:style-name="Strong_20_Emphasis">Podpora velkých disků:</text:span> Díky tabulce <text:span text:style-name="Strong_20_Emphasis">GPT</text:span> podporuje disky větší než 2,2 TB (teoreticky až 9,4 ZB).</text:p>
            </text:list-item>
            <text:list-item>
              <text:p text:style-name="List_20_1_Content"> <text:span text:style-name="Strong_20_Emphasis">Grafické rozhraní:</text:span> Podpora myši, barevné grafiky a někdy i připojení k internetu pro aktualizace.</text:p>
            </text:list-item>
            <text:list-item>
              <text:p text:style-name="List_20_1_Content_Last"> <text:span text:style-name="Strong_20_Emphasis">Secure Boot:</text:span> Bezpečnostní funkce, která brání spuštění neautorizovaného kódu (např. rootkitů) před startem systému.</text:p>
            </text:list-item>
          </text:list>
        </text:list-item>
      </text:list>
      <text:h text:style-name="Heading_20_2" text:outline-level="2"><text:bookmark-start text:name="__RefHeading___srovnani_standardu_4"/><text:bookmark-start text:name="srovnani_standardu"/>3. Srovnání standardů<text:bookmark-end text:name="__RefHeading___srovnani_standardu_4"/><text:bookmark-end text:name="srovnani_standard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tarší BIOS </text:p>
          </table:table-cell>
          <table:table-cell office:value-type="string" table:style-name="tableheader">
            <text:p text:style-name="Table_20_Heading"> Moderní UEF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žim procesoru</text:span> </text:p>
          </table:table-cell>
          <table:table-cell office:value-type="string" table:style-name="tablecell">
            <text:p text:style-name="tablealignleft"> 16-bit </text:p>
          </table:table-cell>
          <table:table-cell office:value-type="string" table:style-name="tablecell">
            <text:p text:style-name="tablealignleft"> 32-bit nebo 64-b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bulka oddílů</text:span> </text:p>
          </table:table-cell>
          <table:table-cell office:value-type="string" table:style-name="tablecell">
            <text:p text:style-name="tablealignleft"> MBR (Master Boot Record) </text:p>
          </table:table-cell>
          <table:table-cell office:value-type="string" table:style-name="tablecell">
            <text:p text:style-name="tablealignleft"> GPT (GUID Partition Tabl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kapacita disku</text:span></text:p>
          </table:table-cell>
          <table:table-cell office:value-type="string" table:style-name="tablecell">
            <text:p text:style-name="tablealignleft"> 2,2 TB </text:p>
          </table:table-cell>
          <table:table-cell office:value-type="string" table:style-name="tablecell">
            <text:p text:style-name="tablealignleft"> Téměř neomezená (8+ ZB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vládání</text:span> </text:p>
          </table:table-cell>
          <table:table-cell office:value-type="string" table:style-name="tablecell">
            <text:p text:style-name="tablealignleft"> Pouze klávesnice </text:p>
          </table:table-cell>
          <table:table-cell office:value-type="string" table:style-name="tablecell">
            <text:p text:style-name="tablealignleft"> Klávesnice i my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Minimální </text:p>
          </table:table-cell>
          <table:table-cell office:value-type="string" table:style-name="tablecell">
            <text:p text:style-name="tablealignleft"> Vysoká (Secure Boot, TPM) </text:p>
          </table:table-cell>
        </table:table-row>
      </table:table>
      <text:h text:style-name="Heading_20_2" text:outline-level="2"><text:bookmark-start text:name="__RefHeading___csm_compatibility_support_module_5"/><text:bookmark-start text:name="csm_compatibility_support_module"/>4. CSM (Compatibility Support Module)<text:bookmark-end text:name="__RefHeading___csm_compatibility_support_module_5"/><text:bookmark-end text:name="csm_compatibility_support_module"/></text:h>
      <text:p text:style-name="Text_20_body">Většina moderních základních desek s UEFI obsahuje funkci <text:span text:style-name="Strong_20_Emphasis">CSM</text:span>. Ta emuluje prostředí starého BIOSu, což umožňuje na moderním hardwaru spustit starší operační systémy, které standard UEFI nepodporují.</text:p>
      <text:h text:style-name="Heading_20_2" text:outline-level="2"><text:bookmark-start text:name="__RefHeading___jak_se_dostat_do_nastaveni_6"/><text:bookmark-start text:name="jak_se_dostat_do_nastaveni"/>5. Jak se dostat do nastavení?<text:bookmark-end text:name="__RefHeading___jak_se_dostat_do_nastaveni_6"/><text:bookmark-end text:name="jak_se_dostat_do_nastaveni"/></text:h>
      <text:p text:style-name="Text_20_body">Nastavení firmwaru se vyvolává stisknutím specifické klávesy ihned po zapnutí počítače (před logem Windows). Nejčastější klávesy jsou:</text:p>
      <text:list text:style-name="List_20_1" text:continue-numbering="false">
        <text:list-item>
          <text:p text:style-name="LastListParagraph_List_20_1_Content_First"> <text:span text:style-name="Strong_20_Emphasis">Delete</text:span>, <text:span text:style-name="Strong_20_Emphasis">F2</text:span>, <text:span text:style-name="Strong_20_Emphasis">F10</text:span> nebo <text:span text:style-name="Strong_20_Emphasis">Esc</text:span>.</text:p>
        </text:list-item>
      </text:list>
      <text:p text:style-name="Text_20_body">V tomto rozhraní lze měnit prioritu bootování (např. start z USB), nastavit heslo pro zapnutí počítače nebo konfigurovat parametry procesoru a pamětí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motherboard" text:style-name="Internet_20_link" text:visited-style-name="Visited_20_Internet_20_Link">Základní deska</text:a></text:p>
        </text:list-item>
        <text:list-item>
          <text:p text:style-name="List_20_1_Content"> <text:a xlink:type="simple" xlink:href="https://www.serviceit.cz/doku.php?id=it:hw:storage" text:style-name="Internet_20_link" text:visited-style-name="Visited_20_Internet_20_Link">Úložiště: MBR vs GPT</text:a></text:p>
        </text:list-item>
        <text:list-item>
          <text:p text:style-name="List_20_1_Content_Last"> <text:a xlink:type="simple" xlink:href="https://www.serviceit.cz/doku.php?id=it:os:boot_process" text:style-name="Internet_20_link" text:visited-style-name="Visited_20_Internet_20_Link">Proces zavádění operačního systému</text:a></text:p>
        </text:list-item>
      </text:list>
      <text:p text:style-name="Text_20_body"><text:span text:style-name="Emphasis">Tagy: <text:a xlink:type="simple" xlink:href="tag&amp;#62;hw firmware bios uefi boot hardware" text:style-name="Internet_20_link" text:visited-style-name="Visited_20_Internet_20_Link">tag&gt;hw firmware bios uefi boot hardwa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4::27:58</meta:creation-date>
    <dc:creator>Generated</dc:creator>
    <dc:date>2026-08-06T14::27:58</dc:date>
    <dc:language>en-US</dc:language>
    <meta:editing-cycles>1</meta:editing-cycles>
    <meta:editing-duration>PT0S</meta:editing-duration>
    <dc:title>it:hw:bios_uefi</dc:title>
  </office:meta>
</office:document-meta>
</file>