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ardware:start"/><text:bookmark-start text:name="__RefHeading___hardware_hw_1"/><text:bookmark-start text:name="hardware_hw"/>Hardware (HW)<text:bookmark-end text:name="__RefHeading___hardware_hw_1"/><text:bookmark-end text:name="hardware_hw"/></text:h>
      <text:p text:style-name="Text_20_body"><text:span text:style-name="Strong_20_Emphasis">Hardware</text:span> představuje veškeré fyzické, hmatatelné komponenty počítačových systémů, elektronických zařízení a vestavěných systémů. Na rozdíl od softwaru, což je nehmotná sada instrukcí, je hardware tvořen reálnými obvody, křemíkovými čipy, kabely, šasi a mechanickými částmi.</text:p>
      <text:p text:style-name="Text_20_body">Tato stránka slouží jako hlavní rozcestník pro dokumentaci hardwarových komponent, architektur a souvisejících technologií.</text:p>
      <text:h text:style-name="Heading_20_2" text:outline-level="2"><text:bookmark-start text:name="__RefHeading___zakladni_architektura_pocitace_2"/><text:bookmark-start text:name="zakladni_architektura_pocitace"/>1. Základní architektura počítače<text:bookmark-end text:name="__RefHeading___zakladni_architektura_pocitace_2"/><text:bookmark-end text:name="zakladni_architektura_pocitace"/></text:h>
      <text:p text:style-name="Text_20_body">Většina moderních výpočetních systémů (od superpočítačů po mikrokontroléry) vychází z klasického <text:span text:style-name="Strong_20_Emphasis">Von Neumannova schématu</text:span>, které rozděluje systém do několika klíčových bloků:</text:p>
      <text:list text:style-name="List_20_1" text:continue-numbering="false">
        <text:list-item>
          <text:p text:style-name="List_20_1_Content_First"> <text:span text:style-name="Strong_20_Emphasis">Procesor (CPU):</text:span> Řídicí a interpretační jednotka, která vykonává instrukce programu.</text:p>
        </text:list-item>
        <text:list-item>
          <text:p text:style-name="List_20_1_Content"> <text:span text:style-name="Strong_20_Emphasis">Operační paměť (RAM):</text:span> Rychlé, těkavé úložiště pro data, se kterými procesor aktuálně pracuje.</text:p>
        </text:list-item>
        <text:list-item>
          <text:p text:style-name="List_20_1_Content"> <text:span text:style-name="Strong_20_Emphasis">Vstupní zařízení:</text:span> Umožňují předávat data do systému (klávesnice, myš, <text:a xlink:type="simple" xlink:href="https://www.serviceit.cz/doku.php?id=it:hw:sensors" text:style-name="Internet_20_link" text:visited-style-name="Visited_20_Internet_20_Link">senzory</text:a>).</text:p>
        </text:list-item>
        <text:list-item>
          <text:p text:style-name="List_20_1_Content"> <text:span text:style-name="Strong_20_Emphasis">Výstupní zařízení:</text:span> Umožňují interpretovat data uživateli nebo okolí (monitor, tiskárna, aktuátory).</text:p>
        </text:list-item>
        <text:list-item>
          <text:p text:style-name="List_20_1_Content_Last"> <text:span text:style-name="Strong_20_Emphasis">Trvalé úložiště:</text:span> Neanorganické paměti pro uchování dat i po vypnutí napájení (SSD, HDD, Flash).</text:p>
        </text:list-item>
      </text:list>
      <text:p text:style-name="Horizontal_20_Line"/>
      <text:h text:style-name="Heading_20_2" text:outline-level="2"><text:bookmark-start text:name="__RefHeading___kategorie_hardwaru_v_nasi_wiki_3"/><text:bookmark-start text:name="kategorie_hardwaru_v_nasi_wiki"/>2. Kategorie hardwaru v naší wiki<text:bookmark-end text:name="__RefHeading___kategorie_hardwaru_v_nasi_wiki_3"/><text:bookmark-end text:name="kategorie_hardwaru_v_nasi_wiki"/></text:h>
      <text:p text:style-name="Text_20_body">Pro snazší orientaci je hardwarová dokumentace rozdělena do následujících sekcí:</text:p>
      <text:h text:style-name="Heading_20_3" text:outline-level="3"><text:bookmark-start text:name="__RefHeading___a._pocitacovy_hardware_pc_hw_4"/><text:bookmark-start text:name="a._pocitacovy_hardware_pc_hw"/>A. Počítačový hardware (PC HW)<text:bookmark-end text:name="__RefHeading___a._pocitacovy_hardware_pc_hw_4"/><text:bookmark-end text:name="a._pocitacovy_hardware_pc_hw"/></text:h>
      <text:p text:style-name="Text_20_body">Komponenty běžných osobních počítačů, serverů a pracovních stanic.</text:p>
      <text:list text:style-name="List_20_1" text:continue-numbering="false">
        <text:list-item>
          <text:p text:style-name="List_20_1_Content_First"> <text:a xlink:type="simple" xlink:href="https://www.serviceit.cz/doku.php?id=it:hw:pc:processors" text:style-name="Internet_20_link" text:visited-style-name="Visited_20_Internet_20_Link">Procesory (CPU)</text:a> – Architektury x86 vs. ARM, jádra, frekvence.</text:p>
        </text:list-item>
        <text:list-item>
          <text:p text:style-name="List_20_1_Content"> <text:a xlink:type="simple" xlink:href="https://www.serviceit.cz/doku.php?id=it:hw:pc:gpu" text:style-name="Internet_20_link" text:visited-style-name="Visited_20_Internet_20_Link">Grafické karty (GPU)</text:a> – Výpočetní grafické akcelerátory, CUDA, rendering.</text:p>
        </text:list-item>
        <text:list-item>
          <text:p text:style-name="List_20_1_Content"> <text:a xlink:type="simple" xlink:href="https://www.serviceit.cz/doku.php?id=it:hw:pc:motherboards" text:style-name="Internet_20_link" text:visited-style-name="Visited_20_Internet_20_Link">Základní desky</text:a> – Sběrnice (PCIe), čipsety, napájení.</text:p>
        </text:list-item>
        <text:list-item>
          <text:p text:style-name="List_20_1_Content_Last"> <text:a xlink:type="simple" xlink:href="https://www.serviceit.cz/doku.php?id=it:hw:pc:storage" text:style-name="Internet_20_link" text:visited-style-name="Visited_20_Internet_20_Link">Úložiště</text:a> – Technologie NVMe SSD, HDD, RAID pole.</text:p>
        </text:list-item>
      </text:list>
      <text:h text:style-name="Heading_20_3" text:outline-level="3"><text:bookmark-start text:name="__RefHeading___b._vestavene_systemy_a_iot_5"/><text:bookmark-start text:name="b._vestavene_systemy_a_iot"/>B. Vestavěné systémy a IoT<text:bookmark-end text:name="__RefHeading___b._vestavene_systemy_a_iot_5"/><text:bookmark-end text:name="b._vestavene_systemy_a_iot"/></text:h>
      <text:p text:style-name="Text_20_body">Hardware navržený pro specifické jednoúčelové aplikace a Internet věcí.</text:p>
      <text:list text:style-name="List_20_1" text:continue-numbering="false">
        <text:list-item>
          <text:p text:style-name="List_20_1_Content_First"> <text:a xlink:type="simple" xlink:href="https://www.serviceit.cz/doku.php?id=it:hw:embedded:microcontrollers" text:style-name="Internet_20_link" text:visited-style-name="Visited_20_Internet_20_Link">Mikrokontroléry (MCU)</text:a> – Čipy jako ESP32, STM32, AVR (Arduino).</text:p>
        </text:list-item>
        <text:list-item>
          <text:p text:style-name="List_20_1_Content"> <text:a xlink:type="simple" xlink:href="https://www.serviceit.cz/doku.php?id=it:hw:embedded:sbc" text:style-name="Internet_20_link" text:visited-style-name="Visited_20_Internet_20_Link">Jednodeskové počítače (SBC)</text:a> – Výkonnější platformy (Raspberry Pi, Odroid).</text:p>
        </text:list-item>
        <text:list-item>
          <text:p text:style-name="List_20_1_Content"> <text:a xlink:type="simple" xlink:href="https://www.serviceit.cz/doku.php?id=it:hw:sensors" text:style-name="Internet_20_link" text:visited-style-name="Visited_20_Internet_20_Link">Senzory a čidla</text:a> – Měření teploty, tlaku, pohybu, plynů.</text:p>
        </text:list-item>
        <text:list-item>
          <text:p text:style-name="List_20_1_Content_Last"> <text:a xlink:type="simple" xlink:href="https://www.serviceit.cz/doku.php?id=it:hw:actuators" text:style-name="Internet_20_link" text:visited-style-name="Visited_20_Internet_20_Link">Aktuátory a pohony</text:a> – Krokové motory, serva, relé.</text:p>
        </text:list-item>
      </text:list>
      <text:h text:style-name="Heading_20_3" text:outline-level="3"><text:bookmark-start text:name="__RefHeading___c._sitovy_hardware_6"/><text:bookmark-start text:name="c._sitovy_hardware"/>C. Síťový hardware<text:bookmark-end text:name="__RefHeading___c._sitovy_hardware_6"/><text:bookmark-end text:name="c._sitovy_hardware"/></text:h>
      <text:p text:style-name="Text_20_body">Fyzické prvky sloužící k propojování počítačových a průmyslových sítí.</text:p>
      <text:list text:style-name="List_20_1" text:continue-numbering="false">
        <text:list-item>
          <text:p text:style-name="List_20_1_Content_First"> <text:a xlink:type="simple" xlink:href="https://www.serviceit.cz/doku.php?id=it:hw:net:routers" text:style-name="Internet_20_link" text:visited-style-name="Visited_20_Internet_20_Link">Routery a Switche</text:a> – Směrovače a přepínače datového provozu.</text:p>
        </text:list-item>
        <text:list-item>
          <text:p text:style-name="List_20_1_Content"> <text:a xlink:type="simple" xlink:href="https://www.serviceit.cz/doku.php?id=it:hw:net:modems" text:style-name="Internet_20_link" text:visited-style-name="Visited_20_Internet_20_Link">Modemy a Brány (Gateways)</text:a> – Převodníky signálů a IoT brány.</text:p>
        </text:list-item>
        <text:list-item>
          <text:p text:style-name="List_20_1_Content_Last"> <text:a xlink:type="simple" xlink:href="https://www.serviceit.cz/doku.php?id=it:hw:net:cabling" text:style-name="Internet_20_link" text:visited-style-name="Visited_20_Internet_20_Link">Kabeláž a optika</text:a> – Strukturovaná kabeláž (Twisted Pair, optická vlákna).</text:p>
        </text:list-item>
      </text:list>
      <text:p text:style-name="Horizontal_20_Line"/>
      <text:h text:style-name="Heading_20_2" text:outline-level="2"><text:bookmark-start text:name="__RefHeading___komunikacni_rozhrani_a_sbernice_7"/><text:bookmark-start text:name="komunikacni_rozhrani_a_sbernice"/>3. Komunikační rozhraní a sběrnice<text:bookmark-end text:name="__RefHeading___komunikacni_rozhrani_a_sbernice_7"/><text:bookmark-end text:name="komunikacni_rozhrani_a_sbernice"/></text:h>
      <text:p text:style-name="Text_20_body">Hardware spolu musí umět komunikovat. Mezi základní hardwarová rozhraní, o kterých zde máme dokumentaci, patří:</text:p>
      <text:list text:style-name="Numbering_20_1" text:continue-numbering="false">
        <text:list-item>
          <text:p text:style-name="Numbering_20_1_Content_First"> <text:span text:style-name="Strong_20_Emphasis">Interní sběrnice:</text:span> PCIe, SATA, NVMe (uvnitř PC).</text:p>
        </text:list-item>
        <text:list-item>
          <text:p text:style-name="Numbering_20_1_Content"> <text:span text:style-name="Strong_20_Emphasis">Externí periferie:</text:span> USB (Type-C, USB 4), Thunderbolt.</text:p>
        </text:list-item>
        <text:list-item>
          <text:p text:style-name="Numbering_20_1_Content_Last"> <text:span text:style-name="Strong_20_Emphasis">Nízkoúrovňové linky (pro čipy):</text:span> I2C, SPI, UART, CAN bus (využívaná v automotive).</text:p>
        </text:list-item>
      </text:list>
      <text:p text:style-name="Horizontal_20_Line"/>
      <text:h text:style-name="Heading_20_2" text:outline-level="2"><text:bookmark-start text:name="__RefHeading___diagnostika_a_udrzba_hardwaru_8"/><text:bookmark-start text:name="diagnostika_a_udrzba_hardwaru"/>4. Diagnostika a údržba hardwaru<text:bookmark-end text:name="__RefHeading___diagnostika_a_udrzba_hardwaru_8"/><text:bookmark-end text:name="diagnostika_a_udrzba_hardwaru"/></text:h>
      <text:p text:style-name="Text_20_body">Při práci s hardwarem je nutné dbát na správnou diagnostiku a bezpečnostní standardy:</text:p>
      <text:list text:style-name="List_20_1" text:continue-numbering="false">
        <text:list-item>
          <text:p text:style-name="List_20_1_Content_First"> <text:a xlink:type="simple" xlink:href="https://www.serviceit.cz/doku.php?id=it:hw:maintenance:esd" text:style-name="Internet_20_link" text:visited-style-name="Visited_20_Internet_20_Link">Ochrana před ESD</text:a> – Jak předcházet poškození čipů elektrostatickým výbojem.</text:p>
        </text:list-item>
        <text:list-item>
          <text:p text:style-name="List_20_1_Content"> <text:a xlink:type="simple" xlink:href="https://www.serviceit.cz/doku.php?id=it:hw:maintenance:cooling" text:style-name="Internet_20_link" text:visited-style-name="Visited_20_Internet_20_Link">Chlazení a termomanagement</text:a> – Pasivní chlazení, aktivní ventilátory, vodní okruhy.</text:p>
        </text:list-item>
        <text:list-item>
          <text:p text:style-name="List_20_1_Content_Last"> <text:a xlink:type="simple" xlink:href="https://www.serviceit.cz/doku.php?id=it:hw:maintenance:diagnostic_tools" text:style-name="Internet_20_link" text:visited-style-name="Visited_20_Internet_20_Link">Diagnostické nástroje</text:a> – Multimetry, osciloskopy, logické analyzátory.</text:p>
        </text:list-item>
      </text:list>
      <text:p text:style-name="Horizontal_20_Line"/>
      <text:p text:style-name="Text_20_body"><text:span text:style-name="Emphasis">Správce této sekce: <text:a xlink:type="simple" xlink:href="https://www.serviceit.cz/doku.php?id=user:admin" text:style-name="Internet_20_link" text:visited-style-name="Visited_20_Internet_20_Link">Aleš Kuklínek</text:a></text:span><text:line-break/>
<text:span text:style-name="Emphasis">Poslední kompletní revize: 2026</text:span></text:p>
      <text:p text:style-name="Text_20_body"><text:span text:style-name="Emphasis">Tagy: <text:a xlink:type="simple" xlink:href="tag&amp;#62;hardware rozcestnik dokumentace pc_hw embedded" text:style-name="Internet_20_link" text:visited-style-name="Visited_20_Internet_20_Link">tag&gt;hardware rozcestnik dokumentace pc_hw embedde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31</meta:creation-date>
    <dc:creator>Generated</dc:creator>
    <dc:date>2026-06-13T10::37:31</dc:date>
    <dc:language>en-US</dc:language>
    <meta:editing-cycles>1</meta:editing-cycles>
    <meta:editing-duration>PT0S</meta:editing-duration>
    <dc:title>it:hardware:start</dc:title>
  </office:meta>
</office:document-meta>
</file>