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ardware:embedded"/><text:bookmark-start text:name="__RefHeading___vestavene_systemy_embedded_systems_1"/><text:bookmark-start text:name="vestavene_systemy_embedded_systems"/>Vestavěné systémy (Embedded Systems)<text:bookmark-end text:name="__RefHeading___vestavene_systemy_embedded_systems_1"/><text:bookmark-end text:name="vestavene_systemy_embedded_systems"/></text:h>
      <text:p text:style-name="Text_20_body"><text:span text:style-name="Strong_20_Emphasis">Vestavěný systém</text:span> (anglicky <text:span text:style-name="Emphasis">embedded system</text:span>) je speciální počítačový systém, který je navržen pro provádění jedné nebo několika málo specifických funkcí v rámci většího mechanického, elektrického nebo elektronického celku. </text:p>
      <text:p text:style-name="Text_20_body">Na rozdíl od běžného osobního počítače (PC), který je univerzální a uživatel si na něj může nainstalovat libovolný software (od textového editoru po moderní hry), je vestavěný systém pevně spjat s hardwarem daného zařízení a vykonává pouze dedikovaný program, pro který byl stvořen.</text:p>
      <text:h text:style-name="Heading_20_2" text:outline-level="2"><text:bookmark-start text:name="__RefHeading___zakladni_charakteristiky_2"/><text:bookmark-start text:name="zakladni_charakteristiky"/>Základní charakteristiky<text:bookmark-end text:name="__RefHeading___zakladni_charakteristiky_2"/><text:bookmark-end text:name="zakladni_charakteristiky"/></text:h>
      <text:p text:style-name="Text_20_body">Vestavěné systémy se od klasických počítačů liší v několika klíčových oblastech:</text:p>
      <text:list text:style-name="List_20_1" text:continue-numbering="false">
        <text:list-item>
          <text:p text:style-name="List_20_1_Content_First"> <text:span text:style-name="Strong_20_Emphasis">Omezené zdroje:</text:span> Často disponují velmi malým výpočetním výkonem a pamětí (RAM a Flash paměť se běžně pohybují v řádech kilobajtů nebo megabajtů).</text:p>
        </text:list-item>
        <text:list-item>
          <text:p text:style-name="List_20_1_Content"> <text:span text:style-name="Strong_20_Emphasis">Vysoká spolehlivost a stabilita:</text:span> Tyto systémy musí fungovat nepřetržitě měsíce či roky bez restartu a bez lidského zásahu (např. kardiostimulátor nebo řídicí jednotka v automobilu).</text:p>
        </text:list-item>
        <text:list-item>
          <text:p text:style-name="List_20_1_Content"> <text:span text:style-name="Strong_20_Emphasis">Efektivita a nízká spotřeba:</text:span> Mnohá zařízení jsou napájena z baterií nebo solárních panelů, proto je kladen extrémní důraz na minimální spotřebu energie (např. bezdrátové senzory).</text:p>
        </text:list-item>
        <text:list-item>
          <text:p text:style-name="List_20_1_Content_Last"> <text:span text:style-name="Strong_20_Emphasis">Real-time provoz (Reálný čas):</text:span> Velká část embedded systémů spadá do kategorie <text:span text:style-name="Emphasis">Real-Time Systems</text:span>. To znamená, že systém musí na vnější podnět reagovat v přesně definovaném a garantovaném časovém okně. Pokud reakce přijde pozdě, je považována za selhání celého systému (např. vystřelení airbagu).</text:p>
        </text:list-item>
      </text:list>
      <text:h text:style-name="Heading_20_2" text:outline-level="2"><text:bookmark-start text:name="__RefHeading___hardwarova_architektura_3"/><text:bookmark-start text:name="hardwarova_architektura"/>Hardwarová architektura<text:bookmark-end text:name="__RefHeading___hardwarova_architektura_3"/><text:bookmark-end text:name="hardwarova_architektura"/></text:h>
      <text:p text:style-name="Text_20_body">Srdcem každého vestavěného systému je řídicí čip. Podle složitosti aplikace se používají dva hlavní typy:</text:p>
      <text:h text:style-name="Heading_20_3" text:outline-level="3"><text:bookmark-start text:name="__RefHeading___mikrokontroler_mcu_-_microcontroller_unit_4"/><text:bookmark-start text:name="mikrokontroler_mcu_-_microcontroller_unit"/>1. Mikrokontrolér (MCU - Microcontroller Unit)<text:bookmark-end text:name="__RefHeading___mikrokontroler_mcu_-_microcontroller_unit_4"/><text:bookmark-end text:name="mikrokontroler_mcu_-_microcontroller_unit"/></text:h>
      <text:p text:style-name="Text_20_body">Jedná se o kompletní počítač integrovaný na jediném křemíkovém čipu (tzv. <text:span text:style-name="Emphasis">System on a Chip</text:span>). Obsahuje:</text:p>
      <text:list text:style-name="List_20_1" text:continue-numbering="false">
        <text:list-item>
          <text:p text:style-name="List_20_1_Content_First"> <text:span text:style-name="Strong_20_Emphasis">Procesorové jádro (CPU)</text:span> – vykonává instrukce.</text:p>
        </text:list-item>
        <text:list-item>
          <text:p text:style-name="List_20_1_Content"> <text:span text:style-name="Strong_20_Emphasis">Paměť (RAM a ROM/Flash)</text:span> – pro běh programu a uložení kódu.</text:p>
        </text:list-item>
        <text:list-item>
          <text:p text:style-name="List_20_1_Content_Last"> <text:span text:style-name="Strong_20_Emphasis">Periferie</text:span> – časovače, čítače, analogově-digitální převodníky (ADC) a komunikační rozhraní (UART, SPI, I2C).</text:p>
        </text:list-item>
      </text:list>
      <text:p text:style-name="Text_20_body"><text:span text:style-name="Emphasis">Příklady architektur:</text:span> AVR (využívané v Arduino), ARM Cortex-M, ESP32, PIC.</text:p>
      <text:h text:style-name="Heading_20_3" text:outline-level="3"><text:bookmark-start text:name="__RefHeading___mikroprocesor_mpu_-_microprocessor_unit_5"/><text:bookmark-start text:name="mikroprocesor_mpu_-_microprocessor_unit"/>2. Mikroprocesor (MPU - Microprocessor Unit)<text:bookmark-end text:name="__RefHeading___mikroprocesor_mpu_-_microprocessor_unit_5"/><text:bookmark-end text:name="mikroprocesor_mpu_-_microprocessor_unit"/></text:h>
      <text:p text:style-name="Text_20_body">Pro výkonnější vestavěné systémy (např. chytré televize, bankomaty, routery) se používají klasické mikroprocesory, které potřebují externí paměť RAM a Flash úložiště.
<text:span text:style-name="Emphasis">Příklad:</text:span> Architektury ARM Cortex-A běžící na jednodeskových počítačích jako Raspberry Pi.</text:p>
      <text:h text:style-name="Heading_20_2" text:outline-level="2"><text:bookmark-start text:name="__RefHeading___softwarova_vrstva_6"/><text:bookmark-start text:name="softwarova_vrstva"/>Softwarová vrstva<text:bookmark-end text:name="__RefHeading___softwarova_vrstva_6"/><text:bookmark-end text:name="softwarova_vrstva"/></text:h>
      <text:p text:style-name="Text_20_body">Software pro vestavěné systémy se zásadně liší od běžných aplikací. Program, který ovládá hardware na té nejnižší úrovni a je trvale uložen v paměti čipu, se nazývá <text:span text:style-name="Strong_20_Emphasis">firmware</text:span>.</text:p>
      <text:p text:style-name="Text_20_body">Podle složitosti systému může software fungovat v několika režimech:</text:p>
      <text:list text:style-name="List_20_1" text:continue-numbering="false">
        <text:list-item>
          <text:p text:style-name="List_20_1_Content_First"> <text:span text:style-name="Strong_20_Emphasis">Bare-metal (Bez OS):</text:span> Kód běží přímo na hardwaru v nekonečné smyčce (tzv. <text:span text:style-name="Emphasis">super-loop</text:span>). Typické pro velmi jednoduché aplikace (např. blikač, jednoduchý termostat).</text:p>
        </text:list-item>
        <text:list-item>
          <text:p text:style-name="List_20_1_Content"> <text:span text:style-name="Strong_20_Emphasis">RTOS (Real-Time Operating System):</text:span> Odlehčený operační systém navržený pro plánování úloh s garantovanou odezvou. Umožňuje multitasking na mikroprocesorech s omezenými zdroji. (Příklady: FreeRTOS, Zephyr, Zephyr RTOS).</text:p>
        </text:list-item>
        <text:list-item>
          <text:p text:style-name="List_20_1_Content_Last"> <text:span text:style-name="Strong_20_Emphasis">Embedded Linux:</text:span> Upravená a ořezaná verze operačního systému Linux pro výkonnější embedded zařízení, která vyžadují síťovou konektivitu, grafické rozhraní a složité ovladače.</text:p>
        </text:list-item>
      </text:list>
      <text:h text:style-name="Heading_20_2" text:outline-level="2"><text:bookmark-start text:name="__RefHeading___priklady_vyuziti_v_kazdodennim_zivote_7"/><text:bookmark-start text:name="priklady_vyuziti_v_kazdodennim_zivote"/>Příklady využití v každodenním životě<text:bookmark-end text:name="__RefHeading___priklady_vyuziti_v_kazdodennim_zivote_7"/><text:bookmark-end text:name="priklady_vyuziti_v_kazdodennim_zivote"/></text:h>
      <text:p text:style-name="Text_20_body">S vestavěnými systémy se setkáváme na každém kroku, i když jsou často skryté uvnitř spotřebičů:</text:p>
      <text:list text:style-name="List_20_1" text:continue-numbering="false">
        <text:list-item>
          <text:p text:style-name="List_20_1_Content_First"> <text:span text:style-name="Strong_20_Emphasis">Automobilový průmysl:</text:span> Moderní auta obsahují desítky embedded systémů (tzv. ECU) – řízení motoru, ABS, ESP, tempomat, parkovací asistenti.</text:p>
        </text:list-item>
        <text:list-item>
          <text:p text:style-name="List_20_1_Content"> <text:span text:style-name="Strong_20_Emphasis">Spotřební elektronika:</text:span> Pračky, mikrovlnné trouby, kávovary, chytré televize, digitální fotoaparáty.</text:p>
        </text:list-item>
        <text:list-item>
          <text:p text:style-name="List_20_1_Content"> <text:span text:style-name="Strong_20_Emphasis">Lékařská zařízení:</text:span> Insulinové pumpy, monitory životních funkcí, rentgeny.</text:p>
        </text:list-item>
        <text:list-item>
          <text:p text:style-name="List_20_1_Content"> <text:span text:style-name="Strong_20_Emphasis">Průmyslová automatizace:</text:span> Programovatelné logické automaty (PLC), které řídí výrobní linky a robotická ramena.</text:p>
        </text:list-item>
        <text:list-item>
          <text:p text:style-name="List_20_1_Content_Last"> <text:span text:style-name="Strong_20_Emphasis">Internet věcí (IoT):</text:span> Chytré žárovky, meteostanice, dálkově ovládané senzory a zámk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iot:index" text:style-name="Internet_20_link" text:visited-style-name="Visited_20_Internet_20_Link">Internet věcí (IoT) a jeho architektura</text:a></text:p>
        </text:list-item>
        <text:list-item>
          <text:p text:style-name="List_20_1_Content"> <text:a xlink:type="simple" xlink:href="https://www.serviceit.cz/doku.php?id=it:iot:mqtt" text:style-name="Internet_20_link" text:visited-style-name="Visited_20_Internet_20_Link">Protokol MQTT pro komunikaci senzorů</text:a></text:p>
        </text:list-item>
        <text:list-item>
          <text:p text:style-name="List_20_1_Content_Last"> <text:a xlink:type="simple" xlink:href="https://www.serviceit.cz/doku.php?id=it:hardware:microcontrollers" text:style-name="Internet_20_link" text:visited-style-name="Visited_20_Internet_20_Link">Srovnání mikrokontrolérů: Arduino vs. ESP32 vs. STM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8</meta:creation-date>
    <dc:creator>Generated</dc:creator>
    <dc:date>2026-06-13T10::36:38</dc:date>
    <dc:language>en-US</dc:language>
    <meta:editing-cycles>1</meta:editing-cycles>
    <meta:editing-duration>PT0S</meta:editing-duration>
    <dc:title>it:hardware:embedded</dc:title>
  </office:meta>
</office:document-meta>
</file>