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gpu:vyuziti"/><text:bookmark-start text:name="__RefHeading___moderni_vyuziti_grafickych_cipu_gaming_gpgpu_ai_deep_learning_1"/><text:bookmark-start text:name="moderni_vyuziti_grafickych_cipu_gaming_gpgpu_ai_deep_learning"/>Moderní využití grafických čipů (Gaming, GPGPU, AI / Deep Learning)<text:bookmark-end text:name="__RefHeading___moderni_vyuziti_grafickych_cipu_gaming_gpgpu_ai_deep_learning_1"/><text:bookmark-end text:name="moderni_vyuziti_grafickych_cipu_gaming_gpgpu_ai_deep_learning"/></text:h>
      <text:p text:style-name="Text_20_body">Grafické procesory (GPU) prošly zásadním vývojem. Z původně jednoúčelových čipů určených výhradně pro vykreslování 2D a 3D grafiky na monitor se staly masivně paralelní výpočetní jednotky. Dnes tvoří základ moderních technologií a pohánějí klíčová odvětví od zábavního průmyslu až po vědecký výzkum a umělou inteligenci.</text:p>
      <text:p text:style-name="Text_20_body">Tento článek se zabývá třemi hlavními pilíři moderního využití GPU: <text:span text:style-name="Strong_20_Emphasis">Gamingem</text:span>, <text:span text:style-name="Strong_20_Emphasis">GPGPU</text:span> (obecnými výpočty) a <text:span text:style-name="Strong_20_Emphasis">AI / Deep Learningem</text:span>.</text:p>
      <text:h text:style-name="Heading_20_2" text:outline-level="2"><text:bookmark-start text:name="__RefHeading___gaming_hrani_her_2"/><text:bookmark-start text:name="gaming_hrani_her"/>1. Gaming (Hraní her)<text:bookmark-end text:name="__RefHeading___gaming_hrani_her_2"/><text:bookmark-end text:name="gaming_hrani_her"/></text:h>
      <text:p text:style-name="Text_20_body">Hraní her zůstává nejviditelnějším a komerčně velmi důležitým segmentem pro grafické karty. Současné herní tituly vyžadují fotorealistické vykreslování scén ve vysokém rozlišení (4K) a při vysoké snímkové frekvenci (60+ FPS).</text:p>
      <text:h text:style-name="Heading_20_3" text:outline-level="3"><text:bookmark-start text:name="__RefHeading___klicove_trendy_v_hernim_segmentu_3"/><text:bookmark-start text:name="klicove_trendy_v_hernim_segmentu"/>Klíčové trendy v herním segmentu<text:bookmark-end text:name="__RefHeading___klicove_trendy_v_hernim_segmentu_3"/><text:bookmark-end text:name="klicove_trendy_v_hernim_segmentu"/></text:h>
      <text:list text:style-name="List_20_1" text:continue-numbering="false">
        <text:list-item>
          <text:p text:style-name="List_20_1_Content_First"> <text:span text:style-name="Strong_20_Emphasis">Ray Tracing v reálném čase:</text:span> Simulace fyzikálního chování světla (odrazy, lomy, stíny). Nahrazuje tradiční rasterizační techniky a přibližuje herní grafiku filmové kvalitě.</text:p>
        </text:list-item>
        <text:list-item>
          <text:p text:style-name="List_20_1_Content"> <text:span text:style-name="Strong_20_Emphasis">AI Upscaling a rekonstrukce obrazu (DLSS, FSR, XeSS):</text:span> Hry se renderují v nižším interním rozlišení a AI (či pokročilé algoritmy) obraz dopočítá do cílového rozlišení. To umožňuje hrát i extrémně náročné hry na méně výkonném hardwaru.</text:p>
        </text:list-item>
        <text:list-item>
          <text:p text:style-name="List_20_1_Content"> <text:span text:style-name="Strong_20_Emphasis">Frame Generation:</text:span> Generování mezisnímků pomocí neuronových sítí nebo pohybových vektorů, což uměle zdvojnásobuje plynulost obrazu.</text:p>
        </text:list-item>
        <text:list-item>
          <text:p text:style-name="List_20_1_Content_Last"> <text:span text:style-name="Strong_20_Emphasis">Virtuální a rozšířená realita (VR/AR):</text:span> Vyžaduje extrémně nízkou odezvu a stabilní vysoký výkon pro vykreslování dvou nezávislých obrazů (pro každé oko zvlášť).</text:p>
        </text:list-item>
      </text:list>
      <text:h text:style-name="Heading_20_2" text:outline-level="2"><text:bookmark-start text:name="__RefHeading___gpgpu_general-purpose_computing_on_gpus_4"/><text:bookmark-start text:name="gpgpu_general-purpose_computing_on_gpus"/>2. GPGPU (General-Purpose Computing on GPUs)<text:bookmark-end text:name="__RefHeading___gpgpu_general-purpose_computing_on_gpus_4"/><text:bookmark-end text:name="gpgpu_general-purpose_computing_on_gpus"/></text:h>
      <text:p text:style-name="Text_20_body"><text:span text:style-name="Strong_20_Emphasis">GPGPU</text:span> označuje koncept využití grafického procesoru k provádění běžných výpočtů, které dříve vykonával výhradně procesor (CPU). GPU obsahují tisíce malých jader navržených pro paralelní zpracování dat, což je činí ideálními pro úlohy, které lze rozdělit do mnoha souběžných procesů.</text:p>
      <text:h text:style-name="Heading_20_3" text:outline-level="3"><text:bookmark-start text:name="__RefHeading___hlavni_oblasti_vyuziti_gpgpu_5"/><text:bookmark-start text:name="hlavni_oblasti_vyuziti_gpgpu"/>Hlavní oblasti využití GPGPU<text:bookmark-end text:name="__RefHeading___hlavni_oblasti_vyuziti_gpgpu_5"/><text:bookmark-end text:name="hlavni_oblasti_vyuziti_gpgpu"/></text:h>
      <text:list text:style-name="List_20_1" text:continue-numbering="false">
        <text:list-item>
          <text:p text:style-name="List_20_1_Content_First"> <text:span text:style-name="Strong_20_Emphasis">Profesionální 3D rendering a CAD:</text:span> Programy jako Blender, V-Ray nebo OctaneRender využívají GPU pro zrychlení tvorby 3D scén a animací.</text:p>
        </text:list-item>
        <text:list-item>
          <text:p text:style-name="List_20_1_Content"> <text:span text:style-name="Strong_20_Emphasis">Editace videa a postprodukce:</text:span> Moderní videoeditory (DaVinci Resolve, Adobe Premiere Pro) delegují efekty, barevné korekce a finální export (např. do kodeků AV1, H.265) na grafickou kartu.</text:p>
        </text:list-item>
        <text:list-item>
          <text:p text:style-name="List_20_1_Content"> <text:span text:style-name="Strong_20_Emphasis">Vědecké simulace:</text:span> Výpočty v oblasti meteorologie (předpověď počasí), astrofyziky, molekulární biologie (skládání proteinů) a simulace proudění tekutin (CFD).</text:p>
        </text:list-item>
        <text:list-item>
          <text:p text:style-name="List_20_1_Content_Last"> <text:span text:style-name="Strong_20_Emphasis">Kryptoměny:</text:span> Těžba kryptoměn (historicky zejména Ethereum a další altcoiny) založených na algoritmech Proof-of-Work.</text:p>
        </text:list-item>
      </text:list>
      <text:h text:style-name="Heading_20_3" text:outline-level="3"><text:bookmark-start text:name="__RefHeading___softwarova_rozhrani_6"/><text:bookmark-start text:name="softwarova_rozhrani"/>Softwarová rozhraní<text:bookmark-end text:name="__RefHeading___softwarova_rozhrani_6"/><text:bookmark-end text:name="softwarova_rozhrani"/></text:h>
      <text:p text:style-name="Text_20_body">Pro komunikaci s GPU se v oblasti GPGPU používají především:</text:p>
      <text:list text:style-name="List_20_1" text:continue-numbering="false">
        <text:list-item>
          <text:p text:style-name="List_20_1_Content_First"> <text:span text:style-name="Strong_20_Emphasis">CUDA:</text:span> Proprietární a nejrozšířenější framework od Nvidie.</text:p>
        </text:list-item>
        <text:list-item>
          <text:p text:style-name="List_20_1_Content"> <text:span text:style-name="Strong_20_Emphasis">OpenCL:</text:span> Otevřený standard podporovaný napříč platformami (AMD, Intel, Nvidia, Apple).</text:p>
        </text:list-item>
        <text:list-item>
          <text:p text:style-name="List_20_1_Content_Last"> <text:span text:style-name="Strong_20_Emphasis">DirectCompute / Vulkan Compute:</text:span> API určená pro integraci výpočtů přímo do herních enginů.</text:p>
        </text:list-item>
      </text:list>
      <text:h text:style-name="Heading_20_2" text:outline-level="2"><text:bookmark-start text:name="__RefHeading___ai_a_deep_learning_umela_inteligence_7"/><text:bookmark-start text:name="ai_a_deep_learning_umela_inteligence"/>3. AI a Deep Learning (Umělá inteligence)<text:bookmark-end text:name="__RefHeading___ai_a_deep_learning_umela_inteligence_7"/><text:bookmark-end text:name="ai_a_deep_learning_umela_inteligence"/></text:h>
      <text:p text:style-name="Text_20_body">Nejrychleji rostoucím a v současnosti nejdůležitějším segmentem je <text:span text:style-name="Strong_20_Emphasis">umělá inteligence (AI)</text:span> a <text:span text:style-name="Strong_20_Emphasis">hluboké učení (Deep Learning)</text:span>. Architektura neuronových sítí je založena na masivním násobení matic – operaci, kterou GPU zvládá řádově rychleji než klasické CPU.</text:p>
      <text:h text:style-name="Heading_20_3" text:outline-level="3"><text:bookmark-start text:name="__RefHeading___faze_zpracovani_ai_8"/><text:bookmark-start text:name="faze_zpracovani_ai"/>Fáze zpracování AI<text:bookmark-end text:name="__RefHeading___faze_zpracovani_ai_8"/><text:bookmark-end text:name="faze_zpracovani_ai"/></text:h>
      <text:p text:style-name="Preformatted_20_Text">1. **Trénování (Training):** Proces, při kterém se neuronová síť učí na obrovském množství dat (např. texty z internetu, miliony obrázků). Tato fáze vyžaduje extrémní výpočetní výkon, obrovské kapacity rychlé paměti (VRAM/HBM) a propojení tisíců GPU do superpočítačů.<text:line-break/>2. **Usuzování (Inference):** Běh již vytrénovaného modelu v praxi (např. když uživatel položí dotaz ChatGPT nebo generuje obrázek v Midjourney). Inference je méně náročná na výkon a může probíhat i na lokálních zařízeních (PC, chytré telefony s NPU).</text:p>
      <text:h text:style-name="Heading_20_3" text:outline-level="3"><text:bookmark-start text:name="__RefHeading___klicove_aplikace_9"/><text:bookmark-start text:name="klicove_aplikace"/>Klíčové aplikace<text:bookmark-end text:name="__RefHeading___klicove_aplikace_9"/><text:bookmark-end text:name="klicove_aplikace"/></text:h>
      <text:list text:style-name="List_20_1" text:continue-numbering="false">
        <text:list-item>
          <text:p text:style-name="List_20_1_Content_First"> <text:span text:style-name="Strong_20_Emphasis">Generativní AI:</text:span> Velké jazykové modely (LLMs jako GPT-4, Llama), generátory obrázků (Stable Diffusion) a videa.</text:p>
        </text:list-item>
        <text:list-item>
          <text:p text:style-name="List_20_1_Content"> <text:span text:style-name="Strong_20_Emphasis">Autonomní řízení:</text:span> Auta (např. Tesla) analyzují obraz z kamer v reálném čase pomocí palubních GPU systémů k detekci překážek a navigaci.</text:p>
        </text:list-item>
        <text:list-item>
          <text:p text:style-name="List_20_1_Content_Last"> <text:span text:style-name="Strong_20_Emphasis">Medicína:</text:span> Analýza rentgenových snímků a MRI pomocí AI pro včasnou diagnostiku nemocí.</text:p>
        </text:list-item>
      </text:list>
      <text:h text:style-name="Heading_20_2" text:outline-level="2"><text:bookmark-start text:name="__RefHeading___srovnani_pozadavku_jednotlivych_vyuziti_10"/><text:bookmark-start text:name="srovnani_pozadavku_jednotlivych_vyuziti"/>Srovnání požadavků jednotlivých využití<text:bookmark-end text:name="__RefHeading___srovnani_pozadavku_jednotlivych_vyuziti_10"/><text:bookmark-end text:name="srovnani_pozadavku_jednotlivych_vyuziti"/></text:h>
      <text:p text:style-name="Text_20_body">Různé oblasti kladou odlišné nároky na parametry GPU:</text:p>
      <table:table table:style-name="Table">
        <table:table-column/>
        <table:table-column/>
        <table:table-column/>
        <table:table-column/>
        <table:table-row>
          <table:table-cell office:value-type="string" table:style-name="tableheader">
            <text:p text:style-name="Table_20_Heading"> Oblast použití </text:p>
          </table:table-cell>
          <table:table-cell office:value-type="string" table:style-name="tableheader">
            <text:p text:style-name="Table_20_Heading"> Klíčový parametr </text:p>
          </table:table-cell>
          <table:table-cell office:value-type="string" table:style-name="tableheader">
            <text:p text:style-name="Table_20_Heading"> Požadovaná přesnost výpočtů </text:p>
          </table:table-cell>
          <table:table-cell office:value-type="string" table:style-name="tableheader">
            <text:p text:style-name="Table_20_Heading"> Typ paměti </text:p>
          </table:table-cell>
        </table:table-row>
        <table:table-row>
          <table:table-cell office:value-type="string" table:style-name="tablecell">
            <text:p text:style-name="tablealignleft"> <text:span text:style-name="Strong_20_Emphasis">Gaming</text:span> </text:p>
          </table:table-cell>
          <table:table-cell office:value-type="string" table:style-name="tablecell">
            <text:p text:style-name="tablealignleft"> Hrubý rasterizační výkon, RT jádra </text:p>
          </table:table-cell>
          <table:table-cell office:value-type="string" table:style-name="tablecell">
            <text:p text:style-name="tablealignleft"> Jednoduchá (FP32), Poloviční (FP16) </text:p>
          </table:table-cell>
          <table:table-cell office:value-type="string" table:style-name="tablecell">
            <text:p text:style-name="tablealignleft"> GDDR6 / GDDR6X </text:p>
          </table:table-cell>
        </table:table-row>
        <table:table-row>
          <table:table-cell office:value-type="string" table:style-name="tablecell">
            <text:p text:style-name="tablealignleft"> <text:span text:style-name="Strong_20_Emphasis">GPGPU</text:span> </text:p>
          </table:table-cell>
          <table:table-cell office:value-type="string" table:style-name="tablecell">
            <text:p text:style-name="tablealignleft"> Přesnost výpočtů, stabilita ovladačů </text:p>
          </table:table-cell>
          <table:table-cell office:value-type="string" table:style-name="tablecell">
            <text:p text:style-name="tablealignleft"> Dvojitá (FP64), Jednoduchá (FP32) </text:p>
          </table:table-cell>
          <table:table-cell office:value-type="string" table:style-name="tablecell">
            <text:p text:style-name="tablealignleft"> GDDR6 s ECC </text:p>
          </table:table-cell>
        </table:table-row>
        <table:table-row>
          <table:table-cell office:value-type="string" table:style-name="tablecell">
            <text:p text:style-name="tablealignleft"> <text:span text:style-name="Strong_20_Emphasis">AI / Deep Learning</text:span> </text:p>
          </table:table-cell>
          <table:table-cell office:value-type="string" table:style-name="tablecell">
            <text:p text:style-name="tablealignleft"> Tensor jádra, propustnost paměti </text:p>
          </table:table-cell>
          <table:table-cell office:value-type="string" table:style-name="tablecell">
            <text:p text:style-name="tablealignleft"> Poloviční (FP16), Osmitbitová (INT8/FP8) </text:p>
          </table:table-cell>
          <table:table-cell office:value-type="string" table:style-name="tablecell">
            <text:p text:style-name="tablealignleft"> HBM3 / HBM3e (High Bandwidth Memory) </text:p>
          </table:table-cell>
        </table:table-row>
      </table:table>
      <text:h text:style-name="Heading_20_2" text:outline-level="2"><text:bookmark-start text:name="__RefHeading___zaver_11"/><text:bookmark-start text:name="zaver"/>Závěr<text:bookmark-end text:name="__RefHeading___zaver_11"/><text:bookmark-end text:name="zaver"/></text:h>
      <text:p text:style-name="Text_20_body">Role grafických čipů se zásadně proměnila. Zatímco v minulosti byly GPU vnímány pouze jako doplňky pro hráče počítačových her, dnes představují <text:span text:style-name="Strong_20_Emphasis">motor technologického pokroku</text:span>. Bez masivního výkonu moderních GPU akcelerátorů by nebylo možné dosáhnout současných průlomů v oblasti generativní umělé inteligence ani provádět komplexní vědecké výpočty, které mění náš svě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41:16</meta:creation-date>
    <dc:creator>Generated</dc:creator>
    <dc:date>2026-06-13T10::41:16</dc:date>
    <dc:language>en-US</dc:language>
    <meta:editing-cycles>1</meta:editing-cycles>
    <meta:editing-duration>PT0S</meta:editing-duration>
    <dc:title>it:gpu:vyuziti</dc:title>
  </office:meta>
</office:document-meta>
</file>