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gpu:rozdily"/><text:bookmark-start text:name="__RefHeading___rozdil_mezi_cpu_a_gpuseriove_vs._paralelni_zpracovani_1"/><text:bookmark-start text:name="rozdil_mezi_cpu_a_gpuseriove_vs._paralelni_zpracovani"/>Rozdíl mezi CPU a GPU: Sériové vs. paralelní zpracování<text:bookmark-end text:name="__RefHeading___rozdil_mezi_cpu_a_gpuseriove_vs._paralelni_zpracovani_1"/><text:bookmark-end text:name="rozdil_mezi_cpu_a_gpuseriove_vs._paralelni_zpracovani"/></text:h>
      <text:p text:style-name="Text_20_body">Při výběru hardwaru nebo optimalizaci softwaru je klíčové pochopit rozdíl mezi dvěma hlavními procesory v počítači: <text:span text:style-name="Strong_20_Emphasis">CPU</text:span> (Central Processing Unit) a <text:span text:style-name="Strong_20_Emphasis">GPU</text:span> (Graphics Processing Unit). Ačkoliv oba slouží k výpočtům, jejich architektura a způsob práce se zásadně liší.</text:p>
      <text:p text:style-name="Horizontal_20_Line"/>
      <text:h text:style-name="Heading_20_2" text:outline-level="2"><text:bookmark-start text:name="__RefHeading___cpumozek_pocitace_seriove_zpracovani_2"/><text:bookmark-start text:name="cpumozek_pocitace_seriove_zpracovani"/>1. CPU: Mozek počítače (Sériové zpracování)<text:bookmark-end text:name="__RefHeading___cpumozek_pocitace_seriove_zpracovani_2"/><text:bookmark-end text:name="cpumozek_pocitace_seriove_zpracovani"/></text:h>
      <text:p text:style-name="Text_20_body"><text:span text:style-name="Strong_20_Emphasis">CPU</text:span> je navrženo pro univerzální úkoly. Jeho hlavní silou je schopnost rychle přepínat mezi různými typy operací a řešit složitou logiku (např. větvení programu „if-then-else“).</text:p>
      <text:p text:style-name="Text_20_body">* <text:span text:style-name="Strong_20_Emphasis">Architektura:</text:span> Obsahuje několik výkonných jader (obvykle 4 až 64).
* <text:span text:style-name="Strong_20_Emphasis">Způsob práce:</text:span> <text:span text:style-name="Strong_20_Emphasis">Sériové zpracování</text:span>. To znamená, že CPU vykonává jednu instrukci po druhé (v rámci jednoho vlákna) velmi vysokou rychlostí.
* <text:span text:style-name="Strong_20_Emphasis">Vhodné pro:</text:span> Operační systémy, textové editory, databáze a běžné uživatelské aplikace.</text:p>
      <text:p text:style-name="Horizontal_20_Line"/>
      <text:h text:style-name="Heading_20_2" text:outline-level="2"><text:bookmark-start text:name="__RefHeading___gpuspecialista_na_hrubou_silu_paralelni_zpracovani_3"/><text:bookmark-start text:name="gpuspecialista_na_hrubou_silu_paralelni_zpracovani"/>2. GPU: Specialista na hrubou sílu (Paralelní zpracování)<text:bookmark-end text:name="__RefHeading___gpuspecialista_na_hrubou_silu_paralelni_zpracovani_3"/><text:bookmark-end text:name="gpuspecialista_na_hrubou_silu_paralelni_zpracovani"/></text:h>
      <text:p text:style-name="Text_20_body"><text:span text:style-name="Strong_20_Emphasis">GPU</text:span> bylo původně navrženo pro vykreslování grafiky, což vyžaduje tisíce jednoduchých matematických operací najednou (např. změna barvy milionů pixelů na obrazovce).</text:p>
      <text:p text:style-name="Text_20_body">* <text:span text:style-name="Strong_20_Emphasis">Architektura:</text:span> Obsahuje tisíce malých, úsporných jader.
* <text:span text:style-name="Strong_20_Emphasis">Způsob práce:</text:span> <text:span text:style-name="Strong_20_Emphasis">Paralelní zpracování</text:span>. GPU rozdělí jeden velký úkol na tisíce malých částí, které zpracovává současně.
* <text:span text:style-name="Strong_20_Emphasis">Vhodné pro:</text:span> Hraní her, střih videa, trénování umělé inteligence (AI) a vědecké simulace.</text:p>
      <text:p text:style-name="Horizontal_20_Line"/>
      <text:h text:style-name="Heading_20_2" text:outline-level="2"><text:bookmark-start text:name="__RefHeading___hlavni_rozdily_v_tabulce_4"/><text:bookmark-start text:name="hlavni_rozdily_v_tabulce"/>3. Hlavní rozdíly v tabulce<text:bookmark-end text:name="__RefHeading___hlavni_rozdily_v_tabulce_4"/><text:bookmark-end text:name="hlavni_rozdily_v_tabulc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Vlastnost </text:p>
          </table:table-cell>
          <table:table-cell office:value-type="string" table:style-name="tablecell">
            <text:p text:style-name="tablealignleft"> CPU (Central Processing Unit) </text:p>
          </table:table-cell>
          <table:table-cell office:value-type="string" table:style-name="tablecell">
            <text:p text:style-name="tablealignleft"> GPU (Graphics Processing Uni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 zpracování</text:span> </text:p>
          </table:table-cell>
          <table:table-cell office:value-type="string" table:style-name="tablecell">
            <text:p text:style-name="tablealignleft"> Sériové (jeden po druhém) </text:p>
          </table:table-cell>
          <table:table-cell office:value-type="string" table:style-name="tablecell">
            <text:p text:style-name="tablealignleft"> Paralelní (vše najednou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čet jader</text:span> </text:p>
          </table:table-cell>
          <table:table-cell office:value-type="string" table:style-name="tablecell">
            <text:p text:style-name="tablealignleft"> Málo (jednotky až desítky) </text:p>
          </table:table-cell>
          <table:table-cell office:value-type="string" table:style-name="tablecell">
            <text:p text:style-name="tablealignleft"> Hodně (tisíc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atence</text:span> </text:p>
          </table:table-cell>
          <table:table-cell office:value-type="string" table:style-name="tablecell">
            <text:p text:style-name="tablealignleft"> Nízká (rychlá odezva) </text:p>
          </table:table-cell>
          <table:table-cell office:value-type="string" table:style-name="tablecell">
            <text:p text:style-name="tablealignleft"> Vysoká (trvá déle začí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lexibilita</text:span> </text:p>
          </table:table-cell>
          <table:table-cell office:value-type="string" table:style-name="tablecell">
            <text:p text:style-name="tablealignleft"> Vysoká (univerzální) </text:p>
          </table:table-cell>
          <table:table-cell office:value-type="string" table:style-name="tablecell">
            <text:p text:style-name="tablealignleft"> Nízká (specializované výpočty) </text:p>
          </table:table-cell>
        </table:table-row>
      </table:table>
      <text:p text:style-name="Horizontal_20_Line"/>
      <text:h text:style-name="Heading_20_2" text:outline-level="2"><text:bookmark-start text:name="__RefHeading___metafora_pro_lepsi_pochopeni_5"/><text:bookmark-start text:name="metafora_pro_lepsi_pochopeni"/>4. Metafora pro lepší pochopení<text:bookmark-end text:name="__RefHeading___metafora_pro_lepsi_pochopeni_5"/><text:bookmark-end text:name="metafora_pro_lepsi_pochopeni"/></text:h>
      <text:p text:style-name="Text_20_body">Představte si, že potřebujete přestěhovat nábytek z celého bytu:</text:p>
      <text:p text:style-name="Text_20_body">* <text:span text:style-name="Strong_20_Emphasis">CPU je jako jeden silný stěhovák s velkým nákladním autem.</text:span> Dokáže odnést i piano, vyřešit kam co patří a pracuje velmi rychle, ale nosí věci postupně.
* <text:span text:style-name="Strong_20_Emphasis">GPU je jako tisíc dětí s malými batůžky.</text:span> Žádné z nich neunese piano a neumí se rozhodovat, kam co dát. Ale pokud mají přenést milion tenisových míčků, udělají to mnohem rychleji než stěhovák, protože jdou všechna najednou.</text:p>
      <text:p text:style-name="Horizontal_20_Line"/>
      <text:h text:style-name="Heading_20_2" text:outline-level="2"><text:bookmark-start text:name="__RefHeading___zaver_6"/><text:bookmark-start text:name="zaver"/>Závěr<text:bookmark-end text:name="__RefHeading___zaver_6"/><text:bookmark-end text:name="zaver"/></text:h>
      <text:p text:style-name="Text_20_body">V moderních systémech spolu CPU a GPU úzce spolupracují. CPU řídí logiku systému a „úkoluje“ GPU, aby převzalo ty matematicky nejnáročnější operace, které lze paralelizovat.</text:p>
      <text:p text:style-name="Text_20_body"><text:span text:style-name="Strong_20_Emphasis">Klíčová slova:</text:span> <text:span text:style-name="Emphasis">CPU, GPU, Paralelismus, Hardware, Výpočetní výko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53</meta:creation-date>
    <dc:creator>Generated</dc:creator>
    <dc:date>2026-08-06T03::51:53</dc:date>
    <dc:language>en-US</dc:language>
    <meta:editing-cycles>1</meta:editing-cycles>
    <meta:editing-duration>PT0S</meta:editing-duration>
    <dc:title>it:gpu:rozdily</dc:title>
  </office:meta>
</office:document-meta>
</file>