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dev:web_tech"/><text:bookmark-start text:name="__RefHeading___webove_technologie_a_vyvoj_fullstack_1"/><text:bookmark-start text:name="webove_technologie_a_vyvoj_fullstack"/>Webové technologie a vývoj (Fullstack)<text:bookmark-end text:name="__RefHeading___webove_technologie_a_vyvoj_fullstack_1"/><text:bookmark-end text:name="webove_technologie_a_vyvoj_fullstack"/></text:h>
      <text:p text:style-name="Text_20_body">Moderní webový vývoj se dělí na dvě hlavní oblasti: <text:span text:style-name="Strong_20_Emphasis">Frontend</text:span> (klientská část) a <text:span text:style-name="Strong_20_Emphasis">Backend</text:span> (serverová část). Jejich propojením vzniká <text:span text:style-name="Strong_20_Emphasis">Fullstack</text:span> vývoj. Cílem je vytvořit aplikaci, která je rychlá, bezpečná a škálovatelná.</text:p>
      <text:h text:style-name="Heading_20_2" text:outline-level="2"><text:bookmark-start text:name="__RefHeading___frontendmoderni_frameworky_2"/><text:bookmark-start text:name="frontendmoderni_frameworky"/>1. Frontend: Moderní frameworky<text:bookmark-end text:name="__RefHeading___frontendmoderni_frameworky_2"/><text:bookmark-end text:name="frontendmoderni_frameworky"/></text:h>
      <text:p text:style-name="Text_20_body">S rostoucí komplexitou webů už nestačí čistý JavaScript. Vývojáři používají frameworky, které umožňují stavět weby z opakovaně použitelných komponent.</text:p>
      <text:list text:style-name="List_20_1" text:continue-numbering="false">
        <text:list-item>
          <text:p text:style-name="List_20_1_Content_First"> <text:span text:style-name="Strong_20_Emphasis">React (Meta):</text:span> Knihovna založená na komponentách a virtuálním DOMu. Aktuálně nejpopulárnější volba.</text:p>
        </text:list-item>
        <text:list-item>
          <text:p text:style-name="List_20_1_Content"> <text:span text:style-name="Strong_20_Emphasis">Vue.js:</text:span> Přístupnější framework s velmi čistou dokumentací, oblíbený pro svou flexibilitu.</text:p>
        </text:list-item>
        <text:list-item>
          <text:p text:style-name="List_20_1_Content"> <text:span text:style-name="Strong_20_Emphasis">Angular (Google):</text:span> Robustní framework (vše v jednom), vhodný pro velké podnikové aplikace.</text:p>
        </text:list-item>
        <text:list-item>
          <text:p text:style-name="List_20_1_Content_Last"> <text:span text:style-name="Strong_20_Emphasis">Svelte:</text:span> Moderní přístup, který kompiluje kód do vysoce efektivního čistého JS již při sestavení.</text:p>
        </text:list-item>
      </text:list>
      <text:h text:style-name="Heading_20_2" text:outline-level="2"><text:bookmark-start text:name="__RefHeading___backendsrdce_aplikace_3"/><text:bookmark-start text:name="backendsrdce_aplikace"/>2. Backend: Srdce aplikace<text:bookmark-end text:name="__RefHeading___backendsrdce_aplikace_3"/><text:bookmark-end text:name="backendsrdce_aplikace"/></text:h>
      <text:p text:style-name="Text_20_body">Backend zpracovává logiku, autentizaci uživatelů a komunikaci s databází.</text:p>
      <text:h text:style-name="Heading_20_3" text:outline-level="3"><text:bookmark-start text:name="__RefHeading___popularni_technologie_4"/><text:bookmark-start text:name="popularni_technologie"/>Populární technologie:<text:bookmark-end text:name="__RefHeading___popularni_technologie_4"/><text:bookmark-end text:name="popularni_technologie"/></text:h>
      <text:list text:style-name="List_20_1" text:continue-numbering="false">
        <text:list-item>
          <text:p text:style-name="List_20_1_Content_First"> <text:span text:style-name="Strong_20_Emphasis">Node.js:</text:span> Umožňuje psát backend v JavaScriptu. Je extrémně rychlý díky asynchronnímu I/O.</text:p>
        </text:list-item>
        <text:list-item>
          <text:p text:style-name="List_20_1_Content"> <text:span text:style-name="Strong_20_Emphasis">Python (Django, Flask):</text:span> Skvělý pro rychlý vývoj a aplikace pracující s daty.</text:p>
        </text:list-item>
        <text:list-item>
          <text:p text:style-name="List_20_1_Content"> <text:span text:style-name="Strong_20_Emphasis">PHP (Laravel):</text:span> Stále velmi rozšířený jazyk, který pohání velkou část webu (např. WordPress).</text:p>
        </text:list-item>
        <text:list-item>
          <text:p text:style-name="List_20_1_Content_Last"> <text:span text:style-name="Strong_20_Emphasis">Java (Spring):</text:span> Standard pro vysoce bezpečné a rozsáhlé systémy (bankovnictví).</text:p>
        </text:list-item>
      </text:list>
      <text:p text:style-name="Text_20_body">—</text:p>
      <text:h text:style-name="Heading_20_2" text:outline-level="2"><text:bookmark-start text:name="__RefHeading___komunikaceapi_a_protokoly_5"/><text:bookmark-start text:name="komunikaceapi_a_protokoly"/>3. Komunikace: API a protokoly<text:bookmark-end text:name="__RefHeading___komunikaceapi_a_protokoly_5"/><text:bookmark-end text:name="komunikaceapi_a_protokoly"/></text:h>
      <text:p text:style-name="Text_20_body">Frontend a Backend spolu mluví pomocí rozhraní <text:span text:style-name="Strong_20_Emphasis">API</text:span> (Application Programming Interface).</text:p>
      <text:list text:style-name="List_20_1" text:continue-numbering="false">
        <text:list-item>
          <text:p text:style-name="List_20_1_Content_First"> <text:span text:style-name="Strong_20_Emphasis">REST API:</text:span> Nejrozšířenější standard využívající HTTP metody (GET, POST, PUT, DELETE) a formát <text:span text:style-name="Strong_20_Emphasis">JSON</text:span>.</text:p>
        </text:list-item>
        <text:list-item>
          <text:p text:style-name="List_20_1_Content"> <text:span text:style-name="Strong_20_Emphasis">GraphQL:</text:span> Moderní alternativa od Facebooku, která umožňuje klientovi říct si přesně o ta data, která potřebuje (šetří přenesená data).</text:p>
        </text:list-item>
        <text:list-item>
          <text:p text:style-name="List_20_1_Content_Last"> <text:span text:style-name="Strong_20_Emphasis">WebSockets:</text:span> Technologie pro obousměrnou komunikaci v reálném čase (např. chaty, burzovní grafy).</text:p>
        </text:list-item>
      </text:list>
      <text:p text:style-name="Text_20_body">—</text:p>
      <text:h text:style-name="Heading_20_2" text:outline-level="2"><text:bookmark-start text:name="__RefHeading___databaze_na_webu_6"/><text:bookmark-start text:name="databaze_na_webu"/>4. Databáze na webu<text:bookmark-end text:name="__RefHeading___databaze_na_webu_6"/><text:bookmark-end text:name="databaze_na_webu"/></text:h>
      <text:p text:style-name="Text_20_body">Webové aplikace musí data někde trvale uchovávat.</text:p>
      <text:list text:style-name="List_20_1" text:continue-numbering="false">
        <text:list-item>
          <text:p text:style-name="List_20_1_Content_First"> <text:span text:style-name="Strong_20_Emphasis">Relační (SQL):</text:span> Data jsou v tabulkách s jasnými vztahy. (PostgreSQL, MySQL).</text:p>
        </text:list-item>
        <text:list-item>
          <text:p text:style-name="List_20_1_Content_Last"> <text:span text:style-name="Strong_20_Emphasis">Nerelační (NoSQL):</text:span> Data jsou v dokumentech (JSON), vhodné pro nestrukturovaná data a vysoký výkon. (MongoDB, Redis).</text:p>
        </text:list-item>
      </text:list>
      <text:p text:style-name="Text_20_body">—</text:p>
      <text:h text:style-name="Heading_20_2" text:outline-level="2"><text:bookmark-start text:name="__RefHeading___nasazeni_a_infrastruktura_deployment_7"/><text:bookmark-start text:name="nasazeni_a_infrastruktura_deployment"/>5. Nasazení a infrastruktura (Deployment)<text:bookmark-end text:name="__RefHeading___nasazeni_a_infrastruktura_deployment_7"/><text:bookmark-end text:name="nasazeni_a_infrastruktura_deployment"/></text:h>
      <text:p text:style-name="Text_20_body">Hotový kód musí běžet na serveru. Moderní přístup využívá:</text:p>
      <text:list text:style-name="List_20_1" text:continue-numbering="false">
        <text:list-item>
          <text:p text:style-name="List_20_1_Content_First"> <text:span text:style-name="Strong_20_Emphasis">Kontejnery (Docker):</text:span> Aplikace je zabalena se všemi závislostmi, takže běží všude stejně.</text:p>
        </text:list-item>
        <text:list-item>
          <text:p text:style-name="List_20_1_Content"> <text:span text:style-name="Strong_20_Emphasis">CI/CD:</text:span> Automatické nasazování. Jakmile vývojář pošle kód do <text:a xlink:type="simple" xlink:href="https://www.serviceit.cz/doku.php?id=it:dev:git" text:style-name="Internet_20_link" text:visited-style-name="Visited_20_Internet_20_Link">Gitu</text:a>, spustí se <text:a xlink:type="simple" xlink:href="https://www.serviceit.cz/doku.php?id=it:dev:testing" text:style-name="Internet_20_link" text:visited-style-name="Visited_20_Internet_20_Link">testy</text:a> a aplikace se sama aktualizuje na serveru.</text:p>
        </text:list-item>
        <text:list-item>
          <text:p text:style-name="List_20_1_Content_Last"> <text:span text:style-name="Strong_20_Emphasis">Serverless:</text:span> Vývojář neřeší servery, pouze nahrává kód, který se spustí při požadavku (AWS Lambda, Vercel).</text:p>
        </text:list-item>
      </text:list>
      <text:p text:style-name="Text_20_body">—</text:p>
      <text:h text:style-name="Heading_20_2" text:outline-level="2"><text:bookmark-start text:name="__RefHeading___webova_bezpecnost_8"/><text:bookmark-start text:name="webova_bezpecnost"/>6. Webová bezpečnost<text:bookmark-end text:name="__RefHeading___webova_bezpecnost_8"/><text:bookmark-end text:name="webova_bezpecnost"/></text:h>
      <text:p text:style-name="Text_20_body">Vývojář musí chránit aplikaci před útoky:</text:p>
      <text:list text:style-name="List_20_1" text:continue-numbering="false">
        <text:list-item>
          <text:p text:style-name="List_20_1_Content_First"> <text:span text:style-name="Strong_20_Emphasis">HTTPS:</text:span> Šifrování přenosu pomocí TLS certifikátu.</text:p>
        </text:list-item>
        <text:list-item>
          <text:p text:style-name="List_20_1_Content"> <text:span text:style-name="Strong_20_Emphasis">XSS (Cross-Site Scripting):</text:span> Zabránění vložení cizího škodlivého skriptu do stránky.</text:p>
        </text:list-item>
        <text:list-item>
          <text:p text:style-name="List_20_1_Content_Last"> <text:span text:style-name="Strong_20_Emphasis">SQL Injection:</text:span> Ochrana proti podvržení příkazů do databázového dotazu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#it:dev:web_tech" text:style-name="Local_20_link" text:visited-style-name="Visited_20_Local_20_Link">Základy webu (HTML, CSS, JS)</text:a></text:p>
        </text:list-item>
        <text:list-item>
          <text:p text:style-name="List_20_1_Content"> <text:a xlink:type="simple" xlink:href="https://www.serviceit.cz/doku.php?id=it:dev:git" text:style-name="Internet_20_link" text:visited-style-name="Visited_20_Internet_20_Link">Verzování kódu (Git)</text:a></text:p>
        </text:list-item>
        <text:list-item>
          <text:p text:style-name="List_20_1_Content_Last"> <text:a xlink:type="simple" xlink:href="https://www.serviceit.cz/doku.php?id=it:net:cloud" text:style-name="Internet_20_link" text:visited-style-name="Visited_20_Internet_20_Link">Cloud computing (AWS, Azure, GCP)</text:a></text:p>
        </text:list-item>
      </text:list>
      <text:p text:style-name="Text_20_body"><text:span text:style-name="Emphasis">Tagy: <text:a xlink:type="simple" xlink:href="tag&amp;#62;dev web frontend backend fullstack react nodejs api sql" text:style-name="Internet_20_link" text:visited-style-name="Visited_20_Internet_20_Link">tag&gt;dev web frontend backend fullstack react nodejs api sql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8</meta:creation-date>
    <dc:creator>Generated</dc:creator>
    <dc:date>2026-06-13T10::34:18</dc:date>
    <dc:language>en-US</dc:language>
    <meta:editing-cycles>1</meta:editing-cycles>
    <meta:editing-duration>PT0S</meta:editing-duration>
    <dc:title>it:dev:web_tech</dc:title>
  </office:meta>
</office:document-meta>
</file>