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ux_design"/><text:bookmark-start text:name="__RefHeading___ux_design_a_uzivatelska_zkusenost_1"/><text:bookmark-start text:name="ux_design_a_uzivatelska_zkusenost"/>UX Design a uživatelská zkušenost<text:bookmark-end text:name="__RefHeading___ux_design_a_uzivatelska_zkusenost_1"/><text:bookmark-end text:name="ux_design_a_uzivatelska_zkusenost"/></text:h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<text:span text:style-name="Strong_20_Emphasis">UX Design</text:span> (User Experience Design) je disciplína zaměřená na navrhování produktů, služeb a systémů s důrazem na celkovou zkušenost uživatele. Cílem UX designu je vytvářet řešení, která jsou užitečná, použitelná a poskytují pozitivní zážitek při interakci s produktem.</text:p>
      <text:p text:style-name="Text_20_body"><text:span text:style-name="Strong_20_Emphasis">Uživatelská zkušenost</text:span> (User Experience, zkráceně UX) představuje souhrn všech vjemů, pocitů a reakcí, které uživatel prožívá při interakci s produktem, službou nebo systémem. Zahrnuje jak praktické aspekty použitelnosti, tak emocionální a estetické vnímání.</text:p>
      <text:h text:style-name="Heading_20_2" text:outline-level="2"><text:bookmark-start text:name="__RefHeading___historie_a_vyvoj_3"/><text:bookmark-start text:name="historie_a_vyvoj"/>Historie a vývoj<text:bookmark-end text:name="__RefHeading___historie_a_vyvoj_3"/><text:bookmark-end text:name="historie_a_vyvoj"/></text:h>
      <text:p text:style-name="Text_20_body">Termín „User Experience“ poprvé použil <text:span text:style-name="Strong_20_Emphasis">Donald Norman</text:span> v 90. letech 20. století, kdy působil ve společnosti Apple. Norman definoval UX jako zahrnující „všechny aspekty interakce koncového uživatele se společností, jejími službami a produkty“.</text:p>
      <text:p text:style-name="Text_20_body">Kořeny UX designu však sahají hlouběji do historie:</text:p>
      <text:list text:style-name="List_20_1" text:continue-numbering="false">
        <text:list-item>
          <text:p text:style-name="List_20_1_Content_First"> <text:span text:style-name="Strong_20_Emphasis">Ergonomie a lidské faktory</text:span> - studie pracovních prostředí a nástrojů (počátek 20. století)</text:p>
        </text:list-item>
        <text:list-item>
          <text:p text:style-name="List_20_1_Content"> <text:span text:style-name="Strong_20_Emphasis">Human-Computer Interaction (HCI)</text:span> - vědecký obor zabývající se interakcí člověka s počítači (70. a 80. léta)</text:p>
        </text:list-item>
        <text:list-item>
          <text:p text:style-name="List_20_1_Content_Last"> <text:span text:style-name="Strong_20_Emphasis">Použitelnost (Usability)</text:span> - práce Jakoba Nielsena a dalších průkopníků v 80. a 90. letech</text:p>
        </text:list-item>
      </text:list>
      <text:h text:style-name="Heading_20_2" text:outline-level="2"><text:bookmark-start text:name="__RefHeading___klicove_principy_ux_designu_4"/><text:bookmark-start text:name="klicove_principy_ux_designu"/>Klíčové principy UX designu<text:bookmark-end text:name="__RefHeading___klicove_principy_ux_designu_4"/><text:bookmark-end text:name="klicove_principy_ux_designu"/></text:h>
      <text:h text:style-name="Heading_20_3" text:outline-level="3"><text:bookmark-start text:name="__RefHeading___zamereni_na_uzivatele_5"/><text:bookmark-start text:name="zamereni_na_uzivatele"/>1. Zaměření na uživatele<text:bookmark-end text:name="__RefHeading___zamereni_na_uzivatele_5"/><text:bookmark-end text:name="zamereni_na_uzivatele"/></text:h>
      <text:p text:style-name="Text_20_body">UX design vychází z hlubokého porozumění potřebám, cílům a chování skutečných uživatelů. Design rozhodnutí jsou založena na výzkumu a datech, nikoliv pouze na preferencích designérů či zadavatelů.</text:p>
      <text:h text:style-name="Heading_20_3" text:outline-level="3"><text:bookmark-start text:name="__RefHeading___pouzitelnost_6"/><text:bookmark-start text:name="pouzitelnost"/>2. Použitelnost<text:bookmark-end text:name="__RefHeading___pouzitelnost_6"/><text:bookmark-end text:name="pouzitelnost"/></text:h>
      <text:p text:style-name="Text_20_body">Produkt musí být snadno použitelný a intuitivní. Klíčové aspekty použitelnosti zahrnují:</text:p>
      <text:list text:style-name="List_20_1" text:continue-numbering="false">
        <text:list-item>
          <text:p text:style-name="List_20_1_Content_First"> <text:span text:style-name="Strong_20_Emphasis">Efektivnost</text:span> - rychlost dokončení úkolů</text:p>
        </text:list-item>
        <text:list-item>
          <text:p text:style-name="List_20_1_Content"> <text:span text:style-name="Strong_20_Emphasis">Účinnost</text:span> - minimalizace chyb</text:p>
        </text:list-item>
        <text:list-item>
          <text:p text:style-name="List_20_1_Content"> <text:span text:style-name="Strong_20_Emphasis">Zapamatovatelnost</text:span> - snadný návrat k produktu po době nepoužívání</text:p>
        </text:list-item>
        <text:list-item>
          <text:p text:style-name="List_20_1_Content_Last"> <text:span text:style-name="Strong_20_Emphasis">Spokojenost</text:span> - příjemnost používání</text:p>
        </text:list-item>
      </text:list>
      <text:h text:style-name="Heading_20_3" text:outline-level="3"><text:bookmark-start text:name="__RefHeading___pristupnost_7"/><text:bookmark-start text:name="pristupnost"/>3. Přístupnost<text:bookmark-end text:name="__RefHeading___pristupnost_7"/><text:bookmark-end text:name="pristupnost"/></text:h>
      <text:p text:style-name="Text_20_body">Design by měl být přístupný všem uživatelům, včetně osob se zdravotním postižením. To zahrnuje dodržování standardů jako WCAG (Web Content Accessibility Guidelines).</text:p>
      <text:h text:style-name="Heading_20_3" text:outline-level="3"><text:bookmark-start text:name="__RefHeading___konzistence_8"/><text:bookmark-start text:name="konzistence"/>4. Konzistence<text:bookmark-end text:name="__RefHeading___konzistence_8"/><text:bookmark-end text:name="konzistence"/></text:h>
      <text:p text:style-name="Text_20_body">Jednotné vzory, terminologie a vizuální jazyk v celém produktu usnadňují učení a snižují kognitivní zátěž.</text:p>
      <text:h text:style-name="Heading_20_3" text:outline-level="3"><text:bookmark-start text:name="__RefHeading___zpetna_vazba_9"/><text:bookmark-start text:name="zpetna_vazba"/>5. Zpětná vazba<text:bookmark-end text:name="__RefHeading___zpetna_vazba_9"/><text:bookmark-end text:name="zpetna_vazba"/></text:h>
      <text:p text:style-name="Text_20_body">Systém by měl jasně komunikovat stav operací a poskytovat uživateli okamžitou zpětnou vazbu na jeho akce.</text:p>
      <text:h text:style-name="Heading_20_2" text:outline-level="2"><text:bookmark-start text:name="__RefHeading___proces_ux_designu_10"/><text:bookmark-start text:name="proces_ux_designu"/>Proces UX designu<text:bookmark-end text:name="__RefHeading___proces_ux_designu_10"/><text:bookmark-end text:name="proces_ux_designu"/></text:h>
      <text:p text:style-name="Text_20_body">UX design typicky následuje iterativní proces:</text:p>
      <text:h text:style-name="Heading_20_3" text:outline-level="3"><text:bookmark-start text:name="__RefHeading___vyzkum_research_11"/><text:bookmark-start text:name="vyzkum_research"/>1. Výzkum (Research)<text:bookmark-end text:name="__RefHeading___vyzkum_research_11"/><text:bookmark-end text:name="vyzkum_research"/></text:h>
      <text:list text:style-name="List_20_1" text:continue-numbering="false">
        <text:list-item>
          <text:p text:style-name="List_20_1_Content_First"> <text:span text:style-name="Strong_20_Emphasis">Uživatelský výzkum</text:span> - rozhovory, dotazníky, pozorování</text:p>
        </text:list-item>
        <text:list-item>
          <text:p text:style-name="List_20_1_Content"> <text:span text:style-name="Strong_20_Emphasis">Analýza konkurence</text:span> - studium podobných produktů</text:p>
        </text:list-item>
        <text:list-item>
          <text:p text:style-name="List_20_1_Content"> <text:span text:style-name="Strong_20_Emphasis">Analýza dat</text:span> - využití analytických nástrojů</text:p>
        </text:list-item>
        <text:list-item>
          <text:p text:style-name="List_20_1_Content_Last"> <text:span text:style-name="Strong_20_Emphasis">Tvorba person</text:span> - reprezentace cílových uživatelů</text:p>
        </text:list-item>
      </text:list>
      <text:h text:style-name="Heading_20_3" text:outline-level="3"><text:bookmark-start text:name="__RefHeading___definice_define_12"/><text:bookmark-start text:name="definice_define"/>2. Definice (Define)<text:bookmark-end text:name="__RefHeading___definice_define_12"/><text:bookmark-end text:name="definice_define"/></text:h>
      <text:list text:style-name="List_20_1" text:continue-numbering="false">
        <text:list-item>
          <text:p text:style-name="List_20_1_Content_First"> <text:span text:style-name="Strong_20_Emphasis">User stories</text:span> - scénáře použití z pohledu uživatele</text:p>
        </text:list-item>
        <text:list-item>
          <text:p text:style-name="List_20_1_Content"> <text:span text:style-name="Strong_20_Emphasis">User journey maps</text:span> - mapování cesty uživatele</text:p>
        </text:list-item>
        <text:list-item>
          <text:p text:style-name="List_20_1_Content"> <text:span text:style-name="Strong_20_Emphasis">Information architecture</text:span> - strukturování obsahu a navigace</text:p>
        </text:list-item>
        <text:list-item>
          <text:p text:style-name="List_20_1_Content_Last"> <text:span text:style-name="Strong_20_Emphasis">Definice požadavků</text:span> - funkční a nefunkční požadavky</text:p>
        </text:list-item>
      </text:list>
      <text:h text:style-name="Heading_20_3" text:outline-level="3"><text:bookmark-start text:name="__RefHeading___navrh_design_13"/><text:bookmark-start text:name="navrh_design"/>3. Návrh (Design)<text:bookmark-end text:name="__RefHeading___navrh_design_13"/><text:bookmark-end text:name="navrh_design"/></text:h>
      <text:list text:style-name="List_20_1" text:continue-numbering="false">
        <text:list-item>
          <text:p text:style-name="List_20_1_Content_First"> <text:span text:style-name="Strong_20_Emphasis">Wireframing</text:span> - základní schematické náčrty rozhraní</text:p>
        </text:list-item>
        <text:list-item>
          <text:p text:style-name="List_20_1_Content"> <text:span text:style-name="Strong_20_Emphasis">Prototypování</text:span> - interaktivní modely různé úrovně věrnosti</text:p>
        </text:list-item>
        <text:list-item>
          <text:p text:style-name="List_20_1_Content"> <text:span text:style-name="Strong_20_Emphasis">Vizuální design</text:span> - aplikace barev, typografie, grafických prvků</text:p>
        </text:list-item>
        <text:list-item>
          <text:p text:style-name="List_20_1_Content_Last"> <text:span text:style-name="Strong_20_Emphasis">Design systémy</text:span> - knihovny komponent a návrhových vzorů</text:p>
        </text:list-item>
      </text:list>
      <text:h text:style-name="Heading_20_3" text:outline-level="3"><text:bookmark-start text:name="__RefHeading___testovani_test_14"/><text:bookmark-start text:name="testovani_test"/>4. Testování (Test)<text:bookmark-end text:name="__RefHeading___testovani_test_14"/><text:bookmark-end text:name="testovani_test"/></text:h>
      <text:list text:style-name="List_20_1" text:continue-numbering="false">
        <text:list-item>
          <text:p text:style-name="List_20_1_Content_First"> <text:span text:style-name="Strong_20_Emphasis">Usability testing</text:span> - testování s reálnými uživateli</text:p>
        </text:list-item>
        <text:list-item>
          <text:p text:style-name="List_20_1_Content"> <text:span text:style-name="Strong_20_Emphasis">A/B testování</text:span> - porovnání variant designu</text:p>
        </text:list-item>
        <text:list-item>
          <text:p text:style-name="List_20_1_Content"> <text:span text:style-name="Strong_20_Emphasis">Heuristická evaluace</text:span> - expertní posouzení</text:p>
        </text:list-item>
        <text:list-item>
          <text:p text:style-name="List_20_1_Content_Last"> <text:span text:style-name="Strong_20_Emphasis">Analytika</text:span> - sledování metrik a chování uživatelů</text:p>
        </text:list-item>
      </text:list>
      <text:h text:style-name="Heading_20_3" text:outline-level="3"><text:bookmark-start text:name="__RefHeading___implementace_a_iterace_15"/><text:bookmark-start text:name="implementace_a_iterace"/>5. Implementace a iterace<text:bookmark-end text:name="__RefHeading___implementace_a_iterace_15"/><text:bookmark-end text:name="implementace_a_iterace"/></text:h>
      <text:list text:style-name="List_20_1" text:continue-numbering="false">
        <text:list-item>
          <text:p text:style-name="List_20_1_Content_First"> <text:span text:style-name="Strong_20_Emphasis">Předání vývojářům</text:span> - specifikace a dokumentace</text:p>
        </text:list-item>
        <text:list-item>
          <text:p text:style-name="List_20_1_Content"> <text:span text:style-name="Strong_20_Emphasis">Spolupráce při vývoji</text:span> - konzultace a úpravy</text:p>
        </text:list-item>
        <text:list-item>
          <text:p text:style-name="List_20_1_Content"> <text:span text:style-name="Strong_20_Emphasis">Monitorování</text:span> - sledování skutečného použití</text:p>
        </text:list-item>
        <text:list-item>
          <text:p text:style-name="List_20_1_Content_Last"> <text:span text:style-name="Strong_20_Emphasis">Kontinuální zlepšování</text:span> - opakování celého cyklu</text:p>
        </text:list-item>
      </text:list>
      <text:h text:style-name="Heading_20_2" text:outline-level="2"><text:bookmark-start text:name="__RefHeading___metody_a_nastroje_16"/><text:bookmark-start text:name="metody_a_nastroje"/>Metody a nástroje<text:bookmark-end text:name="__RefHeading___metody_a_nastroje_16"/><text:bookmark-end text:name="metody_a_nastroje"/></text:h>
      <text:h text:style-name="Heading_20_3" text:outline-level="3"><text:bookmark-start text:name="__RefHeading___vyzkumne_metody_17"/><text:bookmark-start text:name="vyzkumne_metody"/>Výzkumné metody<text:bookmark-end text:name="__RefHeading___vyzkumne_metody_17"/><text:bookmark-end text:name="vyzkumne_metody"/></text:h>
      <text:list text:style-name="List_20_1" text:continue-numbering="false">
        <text:list-item>
          <text:p text:style-name="List_20_1_Content_First"> <text:span text:style-name="Strong_20_Emphasis">Kvalitativní výzkum</text:span>: hloubkové rozhovory, focus groups, etnografický výzkum</text:p>
        </text:list-item>
        <text:list-item>
          <text:p text:style-name="List_20_1_Content"> <text:span text:style-name="Strong_20_Emphasis">Kvantitativní výzkum</text:span>: dotazníky, statistická analýza, metriky použitelnosti</text:p>
        </text:list-item>
        <text:list-item>
          <text:p text:style-name="List_20_1_Content"> <text:span text:style-name="Strong_20_Emphasis">Card sorting</text:span>: organizace informační architektury</text:p>
        </text:list-item>
        <text:list-item>
          <text:p text:style-name="List_20_1_Content_Last"> <text:span text:style-name="Strong_20_Emphasis">Tree testing</text:span>: validace navigační struktury</text:p>
        </text:list-item>
      </text:list>
      <text:h text:style-name="Heading_20_3" text:outline-level="3"><text:bookmark-start text:name="__RefHeading___navrhove_nastroje_18"/><text:bookmark-start text:name="navrhove_nastroje"/>Návrhové nástroje<text:bookmark-end text:name="__RefHeading___navrhove_nastroje_18"/><text:bookmark-end text:name="navrhove_nastroje"/></text:h>
      <text:list text:style-name="List_20_1" text:continue-numbering="false">
        <text:list-item>
          <text:p text:style-name="List_20_1_Content_First"> <text:span text:style-name="Strong_20_Emphasis">Figma</text:span> - kolaborativní nástroj pro UI/UX design</text:p>
        </text:list-item>
        <text:list-item>
          <text:p text:style-name="List_20_1_Content"> <text:span text:style-name="Strong_20_Emphasis">Sketch</text:span> - vektorový nástroj pro Mac</text:p>
        </text:list-item>
        <text:list-item>
          <text:p text:style-name="List_20_1_Content"> <text:span text:style-name="Strong_20_Emphasis">Adobe XD</text:span> - prototypování a design</text:p>
        </text:list-item>
        <text:list-item>
          <text:p text:style-name="List_20_1_Content"> <text:span text:style-name="Strong_20_Emphasis">InVision</text:span> - prototypování a spolupráce</text:p>
        </text:list-item>
        <text:list-item>
          <text:p text:style-name="List_20_1_Content"> <text:span text:style-name="Strong_20_Emphasis">Axure</text:span> - pokročilé prototypování</text:p>
        </text:list-item>
        <text:list-item>
          <text:p text:style-name="List_20_1_Content_Last"> <text:span text:style-name="Strong_20_Emphasis">Miro/Mural</text:span> - online whiteboardy pro workshopy</text:p>
        </text:list-item>
      </text:list>
      <text:h text:style-name="Heading_20_3" text:outline-level="3"><text:bookmark-start text:name="__RefHeading___testovaci_nastroje_19"/><text:bookmark-start text:name="testovaci_nastroje"/>Testovací nástroje<text:bookmark-end text:name="__RefHeading___testovaci_nastroje_19"/><text:bookmark-end text:name="testovaci_nastroje"/></text:h>
      <text:list text:style-name="List_20_1" text:continue-numbering="false">
        <text:list-item>
          <text:p text:style-name="List_20_1_Content_First"> <text:span text:style-name="Strong_20_Emphasis">Hotjar</text:span> - heatmapy a nahrávky relací</text:p>
        </text:list-item>
        <text:list-item>
          <text:p text:style-name="List_20_1_Content"> <text:span text:style-name="Strong_20_Emphasis">UserTesting</text:span> - vzdálené uživatelské testování</text:p>
        </text:list-item>
        <text:list-item>
          <text:p text:style-name="List_20_1_Content"> <text:span text:style-name="Strong_20_Emphasis">Optimal Workshop</text:span> - card sorting, tree testing</text:p>
        </text:list-item>
        <text:list-item>
          <text:p text:style-name="List_20_1_Content"> <text:span text:style-name="Strong_20_Emphasis">Google Analytics</text:span> - webová analytika</text:p>
        </text:list-item>
        <text:list-item>
          <text:p text:style-name="List_20_1_Content_Last"> <text:span text:style-name="Strong_20_Emphasis">Maze</text:span> - rychlé testování prototypů</text:p>
        </text:list-item>
      </text:list>
      <text:h text:style-name="Heading_20_2" text:outline-level="2"><text:bookmark-start text:name="__RefHeading___vztah_k_pribuznym_disciplinam_20"/><text:bookmark-start text:name="vztah_k_pribuznym_disciplinam"/>Vztah k příbuzným disciplínám<text:bookmark-end text:name="__RefHeading___vztah_k_pribuznym_disciplinam_20"/><text:bookmark-end text:name="vztah_k_pribuznym_disciplinam"/></text:h>
      <text:h text:style-name="Heading_20_3" text:outline-level="3"><text:bookmark-start text:name="__RefHeading___ui_design_user_interface_design_21"/><text:bookmark-start text:name="ui_design_user_interface_design"/>UI Design (User Interface Design)<text:bookmark-end text:name="__RefHeading___ui_design_user_interface_design_21"/><text:bookmark-end text:name="ui_design_user_interface_design"/></text:h>
      <text:p text:style-name="Text_20_body">UI design se zaměřuje specificky na vizuální a interaktivní prvky rozhraní. Je podmnožinou UX designu a řeší konkrétní vzhled a chování jednotlivých komponent.</text:p>
      <text:h text:style-name="Heading_20_3" text:outline-level="3"><text:bookmark-start text:name="__RefHeading___cx_design_customer_experience_design_22"/><text:bookmark-start text:name="cx_design_customer_experience_design"/>CX Design (Customer Experience Design)<text:bookmark-end text:name="__RefHeading___cx_design_customer_experience_design_22"/><text:bookmark-end text:name="cx_design_customer_experience_design"/></text:h>
      <text:p text:style-name="Text_20_body">CX design má širší záběr než UX a zahrnuje všechny interakce zákazníka se značkou napříč všemi kanály a touchpointy, včetně marketingu, prodeje a zákaznické podpory.</text:p>
      <text:h text:style-name="Heading_20_3" text:outline-level="3"><text:bookmark-start text:name="__RefHeading___service_design_23"/><text:bookmark-start text:name="service_design"/>Service Design<text:bookmark-end text:name="__RefHeading___service_design_23"/><text:bookmark-end text:name="service_design"/></text:h>
      <text:p text:style-name="Text_20_body">Service design se zaměřuje na navrhování komplexních služeb a orchestraci všech prvků, které službu tvoří, včetně lidí, procesů a technologií.</text:p>
      <text:h text:style-name="Heading_20_3" text:outline-level="3"><text:bookmark-start text:name="__RefHeading___interakcni_design_24"/><text:bookmark-start text:name="interakcni_design"/>Interakční design<text:bookmark-end text:name="__RefHeading___interakcni_design_24"/><text:bookmark-end text:name="interakcni_design"/></text:h>
      <text:p text:style-name="Text_20_body">Interakční design (Interaction Design, IxD) se soustředí na navrhování interaktivních systémů s důrazem na chování a odezvy systému na akce uživatele.</text:p>
      <text:h text:style-name="Heading_20_2" text:outline-level="2"><text:bookmark-start text:name="__RefHeading___mereni_uspesnosti_ux_25"/><text:bookmark-start text:name="mereni_uspesnosti_ux"/>Měření úspěšnosti UX<text:bookmark-end text:name="__RefHeading___mereni_uspesnosti_ux_25"/><text:bookmark-end text:name="mereni_uspesnosti_ux"/></text:h>
      <text:h text:style-name="Heading_20_3" text:outline-level="3"><text:bookmark-start text:name="__RefHeading___kvantitativni_metriky_26"/><text:bookmark-start text:name="kvantitativni_metriky"/>Kvantitativní metriky<text:bookmark-end text:name="__RefHeading___kvantitativni_metriky_26"/><text:bookmark-end text:name="kvantitativni_metriky"/></text:h>
      <text:list text:style-name="List_20_1" text:continue-numbering="false">
        <text:list-item>
          <text:p text:style-name="List_20_1_Content_First"> <text:span text:style-name="Strong_20_Emphasis">Task Success Rate</text:span> - míra úspěšnosti dokončení úkolů</text:p>
        </text:list-item>
        <text:list-item>
          <text:p text:style-name="List_20_1_Content"> <text:span text:style-name="Strong_20_Emphasis">Time on Task</text:span> - čas potřebný k dokončení úkolu</text:p>
        </text:list-item>
        <text:list-item>
          <text:p text:style-name="List_20_1_Content"> <text:span text:style-name="Strong_20_Emphasis">Error Rate</text:span> - frekvence chyb</text:p>
        </text:list-item>
        <text:list-item>
          <text:p text:style-name="List_20_1_Content"> <text:span text:style-name="Strong_20_Emphasis">Conversion Rate</text:span> - míra konverze</text:p>
        </text:list-item>
        <text:list-item>
          <text:p text:style-name="List_20_1_Content_Last"> <text:span text:style-name="Strong_20_Emphasis">Net Promoter Score (NPS)</text:span> - ochota doporučit produkt</text:p>
        </text:list-item>
      </text:list>
      <text:h text:style-name="Heading_20_3" text:outline-level="3"><text:bookmark-start text:name="__RefHeading___kvalitativni_hodnoceni_27"/><text:bookmark-start text:name="kvalitativni_hodnoceni"/>Kvalitativní hodnocení<text:bookmark-end text:name="__RefHeading___kvalitativni_hodnoceni_27"/><text:bookmark-end text:name="kvalitativni_hodnoceni"/></text:h>
      <text:list text:style-name="List_20_1" text:continue-numbering="false">
        <text:list-item>
          <text:p text:style-name="List_20_1_Content_First"> <text:span text:style-name="Strong_20_Emphasis">System Usability Scale (SUS)</text:span> - standardizovaný dotazník použitelnosti</text:p>
        </text:list-item>
        <text:list-item>
          <text:p text:style-name="List_20_1_Content"> <text:span text:style-name="Strong_20_Emphasis">User satisfaction surveys</text:span> - dotazníky spokojenosti</text:p>
        </text:list-item>
        <text:list-item>
          <text:p text:style-name="List_20_1_Content"> <text:span text:style-name="Strong_20_Emphasis">User feedback</text:span> - přímá zpětná vazba od uživatelů</text:p>
        </text:list-item>
        <text:list-item>
          <text:p text:style-name="List_20_1_Content_Last"> <text:span text:style-name="Strong_20_Emphasis">Heatmapy a click tracking</text:span> - vizualizace chování</text:p>
        </text:list-item>
      </text:list>
      <text:h text:style-name="Heading_20_2" text:outline-level="2"><text:bookmark-start text:name="__RefHeading___vyzvy_a_trendy_28"/><text:bookmark-start text:name="vyzvy_a_trendy"/>Výzvy a trendy<text:bookmark-end text:name="__RefHeading___vyzvy_a_trendy_28"/><text:bookmark-end text:name="vyzvy_a_trendy"/></text:h>
      <text:h text:style-name="Heading_20_3" text:outline-level="3"><text:bookmark-start text:name="__RefHeading___soucasne_vyzvy_29"/><text:bookmark-start text:name="soucasne_vyzvy"/>Současné výzvy<text:bookmark-end text:name="__RefHeading___soucasne_vyzvy_29"/><text:bookmark-end text:name="soucasne_vyzvy"/></text:h>
      <text:list text:style-name="List_20_1" text:continue-numbering="false">
        <text:list-item>
          <text:p text:style-name="List_20_1_Content_First"> <text:span text:style-name="Strong_20_Emphasis">Multiplatformní design</text:span> - zajištění konzistence napříč zařízeními</text:p>
        </text:list-item>
        <text:list-item>
          <text:p text:style-name="List_20_1_Content"> <text:span text:style-name="Strong_20_Emphasis">Personalizace</text:span> - přizpůsobení zkušenosti individuálním potřebám</text:p>
        </text:list-item>
        <text:list-item>
          <text:p text:style-name="List_20_1_Content"> <text:span text:style-name="Strong_20_Emphasis">Etika a ochrana soukromí</text:span> - zodpovědný design respektující uživatele</text:p>
        </text:list-item>
        <text:list-item>
          <text:p text:style-name="List_20_1_Content"> <text:span text:style-name="Strong_20_Emphasis">Inkluzivní design</text:span> - design pro všechny bez ohledu na schopnosti</text:p>
        </text:list-item>
        <text:list-item>
          <text:p text:style-name="List_20_1_Content_Last"> <text:span text:style-name="Strong_20_Emphasis">Dark patterns</text:span> - prevence manipulativních návrhových praktik</text:p>
        </text:list-item>
      </text:list>
      <text:h text:style-name="Heading_20_3" text:outline-level="3"><text:bookmark-start text:name="__RefHeading___aktualni_trendy_30"/><text:bookmark-start text:name="aktualni_trendy"/>Aktuální trendy<text:bookmark-end text:name="__RefHeading___aktualni_trendy_30"/><text:bookmark-end text:name="aktualni_trendy"/></text:h>
      <text:list text:style-name="List_20_1" text:continue-numbering="false">
        <text:list-item>
          <text:p text:style-name="List_20_1_Content_First"> <text:span text:style-name="Strong_20_Emphasis">AI a strojové učení</text:span> - personalizace, predikce, automatizace</text:p>
        </text:list-item>
        <text:list-item>
          <text:p text:style-name="List_20_1_Content"> <text:span text:style-name="Strong_20_Emphasis">Voice UI a conversational interfaces</text:span> - hlasové asistenty, chatboty</text:p>
        </text:list-item>
        <text:list-item>
          <text:p text:style-name="List_20_1_Content"> <text:span text:style-name="Strong_20_Emphasis">Rozšířená a virtuální realita</text:span> - AR/VR zkušenosti</text:p>
        </text:list-item>
        <text:list-item>
          <text:p text:style-name="List_20_1_Content"> <text:span text:style-name="Strong_20_Emphasis">Motion design</text:span> - mikrointerakce a animace</text:p>
        </text:list-item>
        <text:list-item>
          <text:p text:style-name="List_20_1_Content"> <text:span text:style-name="Strong_20_Emphasis">Design systems</text:span> - škálovatelné systémy komponent</text:p>
        </text:list-item>
        <text:list-item>
          <text:p text:style-name="List_20_1_Content_Last"> <text:span text:style-name="Strong_20_Emphasis">No-code/low-code nástroje</text:span> - demokratizace designu</text:p>
        </text:list-item>
      </text:list>
      <text:h text:style-name="Heading_20_2" text:outline-level="2"><text:bookmark-start text:name="__RefHeading___kariera_v_ux_designu_31"/><text:bookmark-start text:name="kariera_v_ux_designu"/>Kariéra v UX designu<text:bookmark-end text:name="__RefHeading___kariera_v_ux_designu_31"/><text:bookmark-end text:name="kariera_v_ux_designu"/></text:h>
      <text:h text:style-name="Heading_20_3" text:outline-level="3"><text:bookmark-start text:name="__RefHeading___pozice_v_oboru_32"/><text:bookmark-start text:name="pozice_v_oboru"/>Pozice v oboru<text:bookmark-end text:name="__RefHeading___pozice_v_oboru_32"/><text:bookmark-end text:name="pozice_v_oboru"/></text:h>
      <text:list text:style-name="List_20_1" text:continue-numbering="false">
        <text:list-item>
          <text:p text:style-name="List_20_1_Content_First"> <text:span text:style-name="Strong_20_Emphasis">UX Researcher</text:span> - specializace na výzkum</text:p>
        </text:list-item>
        <text:list-item>
          <text:p text:style-name="List_20_1_Content"> <text:span text:style-name="Strong_20_Emphasis">UX Designer</text:span> - generalistická role</text:p>
        </text:list-item>
        <text:list-item>
          <text:p text:style-name="List_20_1_Content"> <text:span text:style-name="Strong_20_Emphasis">UI Designer</text:span> - zaměření na vizuální design</text:p>
        </text:list-item>
        <text:list-item>
          <text:p text:style-name="List_20_1_Content"> <text:span text:style-name="Strong_20_Emphasis">UX Writer</text:span> - tvorba textů v rozhraní</text:p>
        </text:list-item>
        <text:list-item>
          <text:p text:style-name="List_20_1_Content"> <text:span text:style-name="Strong_20_Emphasis">Interaction Designer</text:span> - návrh interakcí</text:p>
        </text:list-item>
        <text:list-item>
          <text:p text:style-name="List_20_1_Content"> <text:span text:style-name="Strong_20_Emphasis">UX Strategist</text:span> - strategické plánování</text:p>
        </text:list-item>
        <text:list-item>
          <text:p text:style-name="List_20_1_Content_Last"> <text:span text:style-name="Strong_20_Emphasis">Product Designer</text:span> - komplexní produktová role</text:p>
        </text:list-item>
      </text:list>
      <text:h text:style-name="Heading_20_3" text:outline-level="3"><text:bookmark-start text:name="__RefHeading___pozadovane_dovednosti_33"/><text:bookmark-start text:name="pozadovane_dovednosti"/>Požadované dovednosti<text:bookmark-end text:name="__RefHeading___pozadovane_dovednosti_33"/><text:bookmark-end text:name="pozadovane_dovednosti"/></text:h>
      <text:list text:style-name="List_20_1" text:continue-numbering="false">
        <text:list-item>
          <text:p text:style-name="List_20_1_Content_First"> <text:span text:style-name="Strong_20_Emphasis">Empatie a porozumění uživatelům</text:span></text:p>
        </text:list-item>
        <text:list-item>
          <text:p text:style-name="List_20_1_Content"> <text:span text:style-name="Strong_20_Emphasis">Analytické myšlení a řešení problémů</text:span></text:p>
        </text:list-item>
        <text:list-item>
          <text:p text:style-name="List_20_1_Content"> <text:span text:style-name="Strong_20_Emphasis">Komunikace a prezentační schopnosti</text:span></text:p>
        </text:list-item>
        <text:list-item>
          <text:p text:style-name="List_20_1_Content"> <text:span text:style-name="Strong_20_Emphasis">Vizuální design a cit pro estetiku</text:span></text:p>
        </text:list-item>
        <text:list-item>
          <text:p text:style-name="List_20_1_Content"> <text:span text:style-name="Strong_20_Emphasis">Znalost nástrojů a metodik</text:span></text:p>
        </text:list-item>
        <text:list-item>
          <text:p text:style-name="List_20_1_Content"> <text:span text:style-name="Strong_20_Emphasis">Základy psychologie a kognitivních věd</text:span></text:p>
        </text:list-item>
        <text:list-item>
          <text:p text:style-name="List_20_1_Content_Last"> <text:span text:style-name="Strong_20_Emphasis">Spolupráce a týmová práce</text:span></text:p>
        </text:list-item>
      </text:list>
      <text:h text:style-name="Heading_20_2" text:outline-level="2"><text:bookmark-start text:name="__RefHeading___reference_a_dalsi_zdroje_34"/><text:bookmark-start text:name="reference_a_dalsi_zdroje"/>Reference a další zdroje<text:bookmark-end text:name="__RefHeading___reference_a_dalsi_zdroje_34"/><text:bookmark-end text:name="reference_a_dalsi_zdroje"/></text:h>
      <text:h text:style-name="Heading_20_3" text:outline-level="3"><text:bookmark-start text:name="__RefHeading___klicove_knihy_35"/><text:bookmark-start text:name="klicove_knihy"/>Klíčové knihy<text:bookmark-end text:name="__RefHeading___klicove_knihy_35"/><text:bookmark-end text:name="klicove_knihy"/></text:h>
      <text:list text:style-name="List_20_1" text:continue-numbering="false">
        <text:list-item>
          <text:p text:style-name="List_20_1_Content_First"> Don Norman: „The Design of Everyday Things“</text:p>
        </text:list-item>
        <text:list-item>
          <text:p text:style-name="List_20_1_Content"> Steve Krug: „Don't Make Me Think“</text:p>
        </text:list-item>
        <text:list-item>
          <text:p text:style-name="List_20_1_Content"> Jakob Nielsen: „Usability Engineering“</text:p>
        </text:list-item>
        <text:list-item>
          <text:p text:style-name="List_20_1_Content_Last"> Jesse James Garrett: „The Elements of User Experience“</text:p>
        </text:list-item>
      </text:list>
      <text:h text:style-name="Heading_20_3" text:outline-level="3"><text:bookmark-start text:name="__RefHeading___vyznamne_organizace_36"/><text:bookmark-start text:name="vyznamne_organizace"/>Významné organizace<text:bookmark-end text:name="__RefHeading___vyznamne_organizace_36"/><text:bookmark-end text:name="vyznamne_organizace"/></text:h>
      <text:list text:style-name="List_20_1" text:continue-numbering="false">
        <text:list-item>
          <text:p text:style-name="List_20_1_Content_First"> <text:span text:style-name="Strong_20_Emphasis">Nielsen Norman Group</text:span> - výzkum a vzdělávání v UX</text:p>
        </text:list-item>
        <text:list-item>
          <text:p text:style-name="List_20_1_Content"> <text:span text:style-name="Strong_20_Emphasis">Interaction Design Association (IxDA)</text:span> - profesní komunita</text:p>
        </text:list-item>
        <text:list-item>
          <text:p text:style-name="List_20_1_Content_Last"> <text:span text:style-name="Strong_20_Emphasis">UX Alliance</text:span> - síť UX agentur</text:p>
        </text:list-item>
      </text:list>
      <text:h text:style-name="Heading_20_3" text:outline-level="3"><text:bookmark-start text:name="__RefHeading___online_zdroje_37"/><text:bookmark-start text:name="online_zdroje"/>Online zdroje<text:bookmark-end text:name="__RefHeading___online_zdroje_37"/><text:bookmark-end text:name="online_zdroje"/></text:h>
      <text:list text:style-name="List_20_1" text:continue-numbering="false">
        <text:list-item>
          <text:p text:style-name="List_20_1_Content_First"> <text:span text:style-name="Strong_20_Emphasis">UX Booth</text:span> - články a tutoriály</text:p>
        </text:list-item>
        <text:list-item>
          <text:p text:style-name="List_20_1_Content"> <text:span text:style-name="Strong_20_Emphasis">Smashing Magazine</text:span> - design a development</text:p>
        </text:list-item>
        <text:list-item>
          <text:p text:style-name="List_20_1_Content"> <text:span text:style-name="Strong_20_Emphasis">A List Apart</text:span> - webový design a standardy</text:p>
        </text:list-item>
        <text:list-item>
          <text:p text:style-name="List_20_1_Content_Last"> <text:span text:style-name="Strong_20_Emphasis">UX Collective</text:span> - komunita na Medium</text:p>
        </text:list-item>
      </text:list>
      <text:h text:style-name="Heading_20_2" text:outline-level="2"><text:bookmark-start text:name="__RefHeading___souvisejici_temata_38"/><text:bookmark-start text:name="souvisejici_temata"/>Související témata<text:bookmark-end text:name="__RefHeading___souvisejici_temata_38"/><text:bookmark-end text:name="souvisejici_temata"/></text:h>
      <text:list text:style-name="List_20_1" text:continue-numbering="false">
        <text:list-item>
          <text:p text:style-name="List_20_1_Content_First"> <text:a xlink:type="simple" xlink:href="https://www.serviceit.cz/doku.php?id=it:dev:design_thinking" text:style-name="Internet_20_link" text:visited-style-name="Visited_20_Internet_20_Link">Design Thinking</text:a></text:p>
        </text:list-item>
        <text:list-item>
          <text:p text:style-name="List_20_1_Content"> <text:a xlink:type="simple" xlink:href="https://www.serviceit.cz/doku.php?id=it:dev:agilni_vyvoj" text:style-name="Internet_20_link" text:visited-style-name="Visited_20_Internet_20_Link">Agilní vývoj</text:a></text:p>
        </text:list-item>
        <text:list-item>
          <text:p text:style-name="List_20_1_Content"> <text:a xlink:type="simple" xlink:href="https://www.serviceit.cz/doku.php?id=it:dev:human-computer_interaction" text:style-name="Internet_20_link" text:visited-style-name="Visited_20_Internet_20_Link">Human-Computer Interaction</text:a></text:p>
        </text:list-item>
        <text:list-item>
          <text:p text:style-name="List_20_1_Content"> <text:a xlink:type="simple" xlink:href="https://www.serviceit.cz/doku.php?id=it:dev:pouzitelnost" text:style-name="Internet_20_link" text:visited-style-name="Visited_20_Internet_20_Link">Použitelnost</text:a></text:p>
        </text:list-item>
        <text:list-item>
          <text:p text:style-name="List_20_1_Content"> <text:a xlink:type="simple" xlink:href="https://www.serviceit.cz/doku.php?id=it:dev:pristupnost_webu" text:style-name="Internet_20_link" text:visited-style-name="Visited_20_Internet_20_Link">Přístupnost webu</text:a></text:p>
        </text:list-item>
        <text:list-item>
          <text:p text:style-name="List_20_1_Content"> <text:a xlink:type="simple" xlink:href="https://www.serviceit.cz/doku.php?id=it:dev:informacni_architektura" text:style-name="Internet_20_link" text:visited-style-name="Visited_20_Internet_20_Link">Informační architektura</text:a></text:p>
        </text:list-item>
        <text:list-item>
          <text:p text:style-name="List_20_1_Content_Last"> <text:a xlink:type="simple" xlink:href="https://www.serviceit.cz/doku.php?id=it:dev:design_systemy" text:style-name="Internet_20_link" text:visited-style-name="Visited_20_Internet_20_Link">Design systémy</text:a></text:p>
        </text:list-item>
      </text:list>
      <text:p text:style-name="Horizontal_20_Line"/>
      <text:p text:style-name="Text_20_body"><text:span text:style-name="Emphasis">Poslední aktualizace: 2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55</meta:creation-date>
    <dc:creator>Generated</dc:creator>
    <dc:date>2026-08-06T03::52:55</dc:date>
    <dc:language>en-US</dc:language>
    <meta:editing-cycles>1</meta:editing-cycles>
    <meta:editing-duration>PT0S</meta:editing-duration>
    <dc:title>it:dev:ux_design</dc:title>
  </office:meta>
</office:document-meta>
</file>