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testing"/><text:bookmark-start text:name="__RefHeading___testovani_softwaru_a_qa_1"/><text:bookmark-start text:name="testovani_softwaru_a_qa"/>Testování softwaru a QA<text:bookmark-end text:name="__RefHeading___testovani_softwaru_a_qa_1"/><text:bookmark-end text:name="testovani_softwaru_a_qa"/></text:h>
      <text:p text:style-name="Text_20_body"><text:span text:style-name="Strong_20_Emphasis">Testování softwaru</text:span> je proces vyhodnocování softwarového systému s cílem zjistit, zda splňuje zadané požadavky a identifikovat případné defekty (bugy). <text:span text:style-name="Strong_20_Emphasis">QA (Quality Assurance)</text:span> je širší pojem, který zahrnuje celou strategii předcházení chybám v průběhu celého <text:a xlink:type="simple" xlink:href="https://www.serviceit.cz/doku.php?id=it:dev:agile" text:style-name="Internet_20_link" text:visited-style-name="Visited_20_Internet_20_Link">vývojového cyklu</text:a>.</text:p>
      <text:h text:style-name="Heading_20_2" text:outline-level="2"><text:bookmark-start text:name="__RefHeading___urovne_testovani_testing_levels_2"/><text:bookmark-start text:name="urovne_testovani_testing_levels"/>1. Úrovně testování (Testing Levels)<text:bookmark-end text:name="__RefHeading___urovne_testovani_testing_levels_2"/><text:bookmark-end text:name="urovne_testovani_testing_levels"/></text:h>
      <text:p text:style-name="Text_20_body">V softwarovém inženýrství se testy rozdělují podle toho, jak velkou část systému ověřují:</text:p>
      <text:list text:style-name="List_20_1" text:continue-numbering="false">
        <text:list-item>
          <text:p text:style-name="List_20_1_Content_First"> <text:span text:style-name="Strong_20_Emphasis">Unit testy (Jednotkové):</text:span> Testování nejmenších částí kódu (jednotlivých funkcí nebo metod). Provádějí je sami vývojáři. Jsou velmi rychlé a levné.</text:p>
        </text:list-item>
        <text:list-item>
          <text:p text:style-name="List_20_1_Content"> <text:span text:style-name="Strong_20_Emphasis">Integrační testy:</text:span> Ověřují, zda různé moduly nebo služby správně spolupracují (např. zda aplikace správně komunikuje s <text:a xlink:type="simple" xlink:href="https://www.serviceit.cz/doku.php?id=it:dev:sql" text:style-name="Internet_20_link" text:visited-style-name="Visited_20_Internet_20_Link">databází</text:a>).</text:p>
        </text:list-item>
        <text:list-item>
          <text:p text:style-name="List_20_1_Content"> <text:span text:style-name="Strong_20_Emphasis">Systémové testy:</text:span> Testování kompletního, integrovaného softwaru jako celku. Ověřuje se funkčnost i výkon.</text:p>
        </text:list-item>
        <text:list-item>
          <text:p text:style-name="List_20_1_Content_Last"> <text:span text:style-name="Strong_20_Emphasis">Akceptační testy (UAT):</text:span> Poslední fáze, kdy software testuje koncový uživatel nebo zákazník, aby potvrdil, že systém splňuje jeho potřeby.</text:p>
        </text:list-item>
      </text:list>
      <text:h text:style-name="Heading_20_2" text:outline-level="2"><text:bookmark-start text:name="__RefHeading___typy_testovani_podle_pristupu_3"/><text:bookmark-start text:name="typy_testovani_podle_pristupu"/>2. Typy testování podle přístupu<text:bookmark-end text:name="__RefHeading___typy_testovani_podle_pristupu_3"/><text:bookmark-end text:name="typy_testovani_podle_pristupu"/></text:h>
      <text:h text:style-name="Heading_20_3" text:outline-level="3"><text:bookmark-start text:name="__RefHeading___black_box_vs._white_box_4"/><text:bookmark-start text:name="black_box_vs._white_box"/>Black Box vs. White Box<text:bookmark-end text:name="__RefHeading___black_box_vs._white_box_4"/><text:bookmark-end text:name="black_box_vs._white_box"/></text:h>
      <text:list text:style-name="List_20_1" text:continue-numbering="false">
        <text:list-item>
          <text:p text:style-name="List_20_1_Content_First"> <text:span text:style-name="Strong_20_Emphasis">Black Box (Černá skříňka):</text:span> Tester nezná vnitřní strukturu kódu. Testuje se pouze na základě vstupů a výstupů (z pohledu uživatele).</text:p>
        </text:list-item>
        <text:list-item>
          <text:p text:style-name="List_20_1_Content_Last"> <text:span text:style-name="Strong_20_Emphasis">White Box (Bílá skříňka):</text:span> Tester má přístup ke zdrojovému kódu a testuje vnitřní logiku, cesty a podmínky v algoritmech.</text:p>
        </text:list-item>
      </text:list>
      <text:h text:style-name="Heading_20_3" text:outline-level="3"><text:bookmark-start text:name="__RefHeading___staticke_vs._dynamicke_5"/><text:bookmark-start text:name="staticke_vs._dynamicke"/>Statické vs. Dynamické<text:bookmark-end text:name="__RefHeading___staticke_vs._dynamicke_5"/><text:bookmark-end text:name="staticke_vs._dynamicke"/></text:h>
      <text:list text:style-name="List_20_1" text:continue-numbering="false">
        <text:list-item>
          <text:p text:style-name="List_20_1_Content_First"> <text:span text:style-name="Strong_20_Emphasis">Statické:</text:span> Analýza kódu bez jeho spuštění (code review, kontrola dokumentace).</text:p>
        </text:list-item>
        <text:list-item>
          <text:p text:style-name="List_20_1_Content_Last"> <text:span text:style-name="Strong_20_Emphasis">Dynamické:</text:span> Testování probíhající za běhu programu.</text:p>
        </text:list-item>
      </text:list>
      <text:p text:style-name="Text_20_body">—</text:p>
      <text:h text:style-name="Heading_20_2" text:outline-level="2"><text:bookmark-start text:name="__RefHeading___funkcionalni_vs._nefunkcionalni_testy_6"/><text:bookmark-start text:name="funkcionalni_vs._nefunkcionalni_testy"/>3. Funkcionální vs. Nefunkcionální testy<text:bookmark-end text:name="__RefHeading___funkcionalni_vs._nefunkcionalni_testy_6"/><text:bookmark-end text:name="funkcionalni_vs._nefunkcionalni_tes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o se testuje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kcionální</text:span> </text:p>
          </table:table-cell>
          <table:table-cell office:value-type="string" table:style-name="tablecell">
            <text:p text:style-name="tablealignleft"> „Co“ systém dělá. </text:p>
          </table:table-cell>
          <table:table-cell office:value-type="string" table:style-name="tablecell">
            <text:p text:style-name="tablealignleft"> Můžu se přihlásit? Funguje tlačítko „Koupit“?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funkcionální</text:span> </text:p>
          </table:table-cell>
          <table:table-cell office:value-type="string" table:style-name="tablecell">
            <text:p text:style-name="tablealignleft"> „Jak“ systém funguje. </text:p>
          </table:table-cell>
          <table:table-cell office:value-type="string" table:style-name="tablecell">
            <text:p text:style-name="tablealignleft"> Jak rychle se stránka načte? Kolik uživatelů server unese? </text:p>
          </table:table-cell>
        </table:table-row>
      </table:table>
      <text:p text:style-name="Text_20_body"><text:span text:style-name="Strong_20_Emphasis">Důležité nefunkcionální testy:</text:span></text:p>
      <text:list text:style-name="List_20_1" text:continue-numbering="false">
        <text:list-item>
          <text:p text:style-name="List_20_1_Content_First"> <text:span text:style-name="Strong_20_Emphasis">Zátěžové testy (Load Testing):</text:span> Ověření chování systému při vysokém zatížení.</text:p>
        </text:list-item>
        <text:list-item>
          <text:p text:style-name="List_20_1_Content"> <text:span text:style-name="Strong_20_Emphasis">Penetrační testy:</text:span> Simulace útoků pro odhalení <text:a xlink:type="simple" xlink:href="https://www.serviceit.cz/doku.php?id=it:sec:network_security" text:style-name="Internet_20_link" text:visited-style-name="Visited_20_Internet_20_Link">bezpečnostních slabin</text:a>.</text:p>
        </text:list-item>
        <text:list-item>
          <text:p text:style-name="List_20_1_Content_Last"> <text:span text:style-name="Strong_20_Emphasis">Testy přístupnosti:</text:span> Kontrola, zda je software použitelný pro lidi se zdravotním postižením.</text:p>
        </text:list-item>
      </text:list>
      <text:p text:style-name="Text_20_body">—</text:p>
      <text:h text:style-name="Heading_20_2" text:outline-level="2"><text:bookmark-start text:name="__RefHeading___automatizace_testovani_test_automation_7"/><text:bookmark-start text:name="automatizace_testovani_test_automation"/>4. Automatizace testování (Test Automation)<text:bookmark-end text:name="__RefHeading___automatizace_testovani_test_automation_7"/><text:bookmark-end text:name="automatizace_testovani_test_automation"/></text:h>
      <text:p text:style-name="Text_20_body">U velkých projektů je manuální testování všeho nereálné. Proto se používá automatizace:</text:p>
      <text:list text:style-name="List_20_1" text:continue-numbering="false">
        <text:list-item>
          <text:p text:style-name="List_20_1_Content_First"> <text:span text:style-name="Strong_20_Emphasis">Regresní testování:</text:span> Automatické spouštění testů po každé změně v kódu, aby se zajistilo, že nová funkce nerozbila ty stávající.</text:p>
        </text:list-item>
        <text:list-item>
          <text:p text:style-name="List_20_1_Content"> <text:span text:style-name="Strong_20_Emphasis">CI/CD (Continuous Integration/Deployment):</text:span> Testy se automaticky spouštějí při každém nahrání kódu do <text:a xlink:type="simple" xlink:href="https://www.serviceit.cz/doku.php?id=it:dev:git" text:style-name="Internet_20_link" text:visited-style-name="Visited_20_Internet_20_Link">verzovacího systému</text:a>.</text:p>
        </text:list-item>
        <text:list-item>
          <text:p text:style-name="List_20_1_Content_Last"> <text:span text:style-name="Strong_20_Emphasis">Nástroje:</text:span> <text:span text:style-name="Strong_20_Emphasis">Selenium</text:span> (web), <text:span text:style-name="Strong_20_Emphasis">JUnit/PyTest</text:span> (kód), <text:span text:style-name="Strong_20_Emphasis">Cypress</text:span> (E2E testování).</text:p>
        </text:list-item>
      </text:list>
      <text:p text:style-name="Text_20_body">—</text:p>
      <text:h text:style-name="Heading_20_2" text:outline-level="2"><text:bookmark-start text:name="__RefHeading___reportovani_chyb_bug_life_cycle_8"/><text:bookmark-start text:name="reportovani_chyb_bug_life_cycle"/>5. Reportování chyb (Bug Life Cycle)<text:bookmark-end text:name="__RefHeading___reportovani_chyb_bug_life_cycle_8"/><text:bookmark-end text:name="reportovani_chyb_bug_life_cycle"/></text:h>
      <text:p text:style-name="Text_20_body">Nalezená chyba musí projít určitým procesem:</text:p>
      <text:p text:style-name="Preformatted_20_Text">1. **New:** Chyba je nahlášena v systému (např. Jira).<text:line-break/>2. **Assigned:** Přidělena vývojáři k opravě.<text:line-break/>3. **Fixed:** Vývojář chybu opravil.<text:line-break/>4. **Retest:** Tester ověří opravu.<text:line-break/>5. **Closed:** Chyba je definitivně vyřešena.</text:p>
      <text:p text:style-name="Text_20_body">[Image of Bug Life Cycle flow chart]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agile" text:style-name="Internet_20_link" text:visited-style-name="Visited_20_Internet_20_Link">Metodiky vývoje (Scrum, Kanban)</text:a></text:p>
        </text:list-item>
        <text:list-item>
          <text:p text:style-name="List_20_1_Content"> <text:a xlink:type="simple" xlink:href="https://www.serviceit.cz/doku.php?id=it:dev:languages" text:style-name="Internet_20_link" text:visited-style-name="Visited_20_Internet_20_Link">Programovací jazyky a syntaxe</text:a></text:p>
        </text:list-item>
        <text:list-item>
          <text:p text:style-name="List_20_1_Content_Last"> <text:a xlink:type="simple" xlink:href="https://www.serviceit.cz/doku.php?id=it:dev:git" text:style-name="Internet_20_link" text:visited-style-name="Visited_20_Internet_20_Link">Verzování kódu a Git</text:a></text:p>
        </text:list-item>
      </text:list>
      <text:p text:style-name="Text_20_body"><text:span text:style-name="Emphasis">Tagy: <text:a xlink:type="simple" xlink:href="tag&amp;#62;dev qa testing automation bug software_quality ci_cd" text:style-name="Internet_20_link" text:visited-style-name="Visited_20_Internet_20_Link">tag&gt;dev qa testing automation bug software_quality ci_c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4</meta:creation-date>
    <dc:creator>Generated</dc:creator>
    <dc:date>2026-08-06T03::51:24</dc:date>
    <dc:language>en-US</dc:language>
    <meta:editing-cycles>1</meta:editing-cycles>
    <meta:editing-duration>PT0S</meta:editing-duration>
    <dc:title>it:dev:testing</dc:title>
  </office:meta>
</office:document-meta>
</file>