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terraform"/><text:bookmark-start text:name="__RefHeading___terraform_1"/><text:bookmark-start text:name="terraform"/>Terraform<text:bookmark-end text:name="__RefHeading___terraform_1"/><text:bookmark-end text:name="terraform"/></text:h>
      <text:p text:style-name="Text_20_body"><text:span text:style-name="Strong_20_Emphasis">Terraform</text:span> je open-source nástroj pro <text:span text:style-name="Strong_20_Emphasis">Infrastructure as Code (IaC)</text:span> vyvinutý společností HashiCorp (nyní součást IBM). Umožňuje definovat, nasazovat a spravovat infrastrukturu deklarativním způsobem pomocí konfiguračních souborů, které lze verzovat v Gitu.</text:p>
      <text:p text:style-name="Text_20_body">Terraform podporuje stovky poskytovatelů (AWS, Azure, GCP, Kubernetes, VMware, databáze, DNS, atd.) a je jedním z nejpoužívanějších nástrojů pro správu multi-cloud a hybridní infrastruktury.</text:p>
      <text:h text:style-name="Heading_20_2" text:outline-level="2"><text:bookmark-start text:name="__RefHeading___zakladni_principy_2"/><text:bookmark-start text:name="zakladni_principy"/>1. Základní principy<text:bookmark-end text:name="__RefHeading___zakladni_principy_2"/><text:bookmark-end text:name="zakladni_principy"/></text:h>
      <text:p text:style-name="Text_20_body">Terraform pracuje <text:span text:style-name="Strong_20_Emphasis">deklarativně</text:span> – definujete <text:span text:style-name="Strong_20_Emphasis">jaký</text:span> má výsledný stav infrastruktury vypadat, Terraform sám zjistí, co je potřeba vytvořit, změnit nebo smazat.</text:p>
      <text:p text:style-name="Text_20_body">Hlavní součásti:</text:p>
      <text:list text:style-name="List_20_1" text:continue-numbering="false">
        <text:list-item>
          <text:p text:style-name="List_20_1_Content_First"> <text:span text:style-name="Strong_20_Emphasis">Konfigurační soubory</text:span> (``*.tf``) — psané v <text:span text:style-name="Strong_20_Emphasis">HCL</text:span> (HashiCorp Configuration Language)</text:p>
        </text:list-item>
        <text:list-item>
          <text:p text:style-name="List_20_1_Content"> <text:span text:style-name="Strong_20_Emphasis">Providers</text:span> — pluginy, které komunikují s API jednotlivých služeb</text:p>
        </text:list-item>
        <text:list-item>
          <text:p text:style-name="List_20_1_Content"> <text:span text:style-name="Strong_20_Emphasis">State</text:span> — soubor (nebo databáze), který si Terraform pamatuje aktuální stav infrastruktury</text:p>
        </text:list-item>
        <text:list-item>
          <text:p text:style-name="List_20_1_Content_Last"> <text:span text:style-name="Strong_20_Emphasis">Modules</text:span> — opakovaně použitelné balíčky infrastruktury</text:p>
        </text:list-item>
      </text:list>
      <text:h text:style-name="Heading_20_2" text:outline-level="2"><text:bookmark-start text:name="__RefHeading___jak_terraform_funguje_zivotni_cyklus_3"/><text:bookmark-start text:name="jak_terraform_funguje_zivotni_cyklus"/>2. Jak Terraform funguje (životní cyklus)<text:bookmark-end text:name="__RefHeading___jak_terraform_funguje_zivotni_cyklus_3"/><text:bookmark-end text:name="jak_terraform_funguje_zivotni_cyklus"/></text:h>
      <text:p text:style-name="Text_20_body">Nejdůležitější příkazy:</text:p>
      <text:list text:style-name="List_20_1" text:continue-numbering="false">
        <text:list-item>
          <text:p text:style-name="List_20_1_Content_First"> ``terraform init`` — inicializace, stažení providerů</text:p>
        </text:list-item>
        <text:list-item>
          <text:p text:style-name="List_20_1_Content"> ``terraform plan`` — výpočet změn (co se bude dít)</text:p>
        </text:list-item>
        <text:list-item>
          <text:p text:style-name="List_20_1_Content"> ``terraform apply`` — provedení změn</text:p>
        </text:list-item>
        <text:list-item>
          <text:p text:style-name="List_20_1_Content_Last"> ``terraform destroy`` — kompletní smazání spravované infrastruktury</text:p>
        </text:list-item>
      </text:list>
      <text:h text:style-name="Heading_20_2" text:outline-level="2"><text:bookmark-start text:name="__RefHeading___klicove_koncepty_4"/><text:bookmark-start text:name="klicove_koncepty"/>3. Klíčové koncepty<text:bookmark-end text:name="__RefHeading___klicove_koncepty_4"/><text:bookmark-end text:name="klicove_koncepty"/></text:h>
      <text:h text:style-name="Heading_20_3" text:outline-level="3"><text:bookmark-start text:name="__RefHeading___providers_5"/><text:bookmark-start text:name="providers"/>Providers<text:bookmark-end text:name="__RefHeading___providers_5"/><text:bookmark-end text:name="providers"/></text:h>
      <text:p text:style-name="Text_20_body">Poskytovatelé jsou pluginy, které umožňují Terraformu pracovat s konkrétní službou. Nejznámější jsou ``aws``, ``azurerm``, ``google``, ``kubernetes``.</text:p>
      <text:p text:style-name="Text_20_body">Příklad:
```hcl
provider „aws“ {</text:p>
      <text:p text:style-name="Preformatted_20_Text">region = "eu-central-1"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2</meta:creation-date>
    <dc:creator>Generated</dc:creator>
    <dc:date>2026-08-06T03::52:52</dc:date>
    <dc:language>en-US</dc:language>
    <meta:editing-cycles>1</meta:editing-cycles>
    <meta:editing-duration>PT0S</meta:editing-duration>
    <dc:title>it:dev:terraform</dc:title>
  </office:meta>
</office:document-meta>
</file>