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dev:package_management"/><text:bookmark-start text:name="__RefHeading___sprava_balicku_v_linuxu_prehled_1"/><text:bookmark-start text:name="sprava_balicku_v_linuxu_prehled"/>Správa balíčků v Linuxu (přehled)<text:bookmark-end text:name="__RefHeading___sprava_balicku_v_linuxu_prehled_1"/><text:bookmark-end text:name="sprava_balicku_v_linuxu_prehled"/></text:h>
      <text:p text:style-name="Text_20_body"><text:span text:style-name="Strong_20_Emphasis">Správa balíčků</text:span> je proces, kterým operační systém instaluje, aktualizuje, konfiguruje a odstraňuje software. Na rozdíl od Windows (kde se instalátory stahují z webů výrobců), využívá Linux centralizovaný systém <text:span text:style-name="Strong_20_Emphasis">repozitářů</text:span> a <text:span text:style-name="Strong_20_Emphasis">balíčkovacích nástrojů</text:span>.</text:p>
      <text:h text:style-name="Heading_20_2" text:outline-level="2"><text:bookmark-start text:name="__RefHeading___zakladni_pojmy_2"/><text:bookmark-start text:name="zakladni_pojmy"/>1. Základní pojmy<text:bookmark-end text:name="__RefHeading___zakladni_pojmy_2"/><text:bookmark-end text:name="zakladni_pojmy"/></text:h>
      <text:list text:style-name="List_20_1" text:continue-numbering="false">
        <text:list-item>
          <text:p text:style-name="List_20_1_Content_First"> <text:span text:style-name="Strong_20_Emphasis">Balíček (Package):</text:span> Archiv obsahující binární soubory, konfigurační soubory a metadata (např. <text:a xlink:type="simple" xlink:href="https://www.serviceit.cz/doku.php?id=it:os:deb_package" text:style-name="Internet_20_link" text:visited-style-name="Visited_20_Internet_20_Link">.deb</text:a> nebo .rpm).</text:p>
        </text:list-item>
        <text:list-item>
          <text:p text:style-name="List_20_1_Content"> <text:span text:style-name="Strong_20_Emphasis">Repozitář (Repository):</text:span> On-line úložiště tisíců balíčků, které jsou prověřené distributorem systému.</text:p>
        </text:list-item>
        <text:list-item>
          <text:p text:style-name="List_20_1_Content"> <text:span text:style-name="Strong_20_Emphasis">Závislosti (Dependencies):</text:span> Seznam dalších knihoven nebo programů, které daný balíček vyžaduje ke svému běhu.</text:p>
        </text:list-item>
        <text:list-item>
          <text:p text:style-name="List_20_1_Content_Last"> <text:span text:style-name="Strong_20_Emphasis">Zrcadlo (Mirror):</text:span> Kopie repozitáře umístěná na jiném serveru pro rychlejší stahování.</text:p>
        </text:list-item>
      </text:list>
      <text:p text:style-name="Text_20_body">—</text:p>
      <text:h text:style-name="Heading_20_2" text:outline-level="2"><text:bookmark-start text:name="__RefHeading___dvouvrstva_architektura_spravy_3"/><text:bookmark-start text:name="dvouvrstva_architektura_spravy"/>2. Dvouvrstvá architektura správy<text:bookmark-end text:name="__RefHeading___dvouvrstva_architektura_spravy_3"/><text:bookmark-end text:name="dvouvrstva_architektura_spravy"/></text:h>
      <text:p text:style-name="Text_20_body">Správa balíčků se obvykle dělí na dvě úrovně:</text:p>
      <text:h text:style-name="Heading_20_3" text:outline-level="3"><text:bookmark-start text:name="__RefHeading___a._nizkourovnove_nastroje_backend_4"/><text:bookmark-start text:name="a._nizkourovnove_nastroje_backend"/>A. Nízkoúrovňové nástroje (Backend)<text:bookmark-end text:name="__RefHeading___a._nizkourovnove_nastroje_backend_4"/><text:bookmark-end text:name="a._nizkourovnove_nastroje_backend"/></text:h>
      <text:p text:style-name="Text_20_body">Pracují přímo se soubory balíčků na disku. Neumí stahovat z internetu ani automaticky řešit složité závislosti.</text:p>
      <text:list text:style-name="List_20_1" text:continue-numbering="false">
        <text:list-item>
          <text:p text:style-name="List_20_1_Content_First"> <text:span text:style-name="Strong_20_Emphasis">dpkg:</text:span> Pro rodinu Debian/Ubuntu.</text:p>
        </text:list-item>
        <text:list-item>
          <text:p text:style-name="List_20_1_Content_Last"> <text:span text:style-name="Strong_20_Emphasis">rpm:</text:span> Pro rodinu Red Hat/Fedora/SUSE.</text:p>
        </text:list-item>
      </text:list>
      <text:h text:style-name="Heading_20_3" text:outline-level="3"><text:bookmark-start text:name="__RefHeading___b._vysokourovnove_nastroje_frontend_resolvers_5"/><text:bookmark-start text:name="b._vysokourovnove_nastroje_frontend_resolvers"/>B. Vysokoúrovňové nástroje (Frontend / Resolvers)<text:bookmark-end text:name="__RefHeading___b._vysokourovnove_nastroje_frontend_resolvers_5"/><text:bookmark-end text:name="b._vysokourovnove_nastroje_frontend_resolvers"/></text:h>
      <text:p text:style-name="Text_20_body">Inteligentní nástroje, které komunikují s repozitáři, stahují balíčky a pomocí složitých algoritmů (např. SAT solver v <text:a xlink:type="simple" xlink:href="https://www.serviceit.cz/doku.php?id=it:os:libzypp" text:style-name="Internet_20_link" text:visited-style-name="Visited_20_Internet_20_Link">libzypp</text:a>) řeší konflikty verzí.</text:p>
      <text:list text:style-name="List_20_1" text:continue-numbering="false">
        <text:list-item>
          <text:p text:style-name="List_20_1_Content_First"> <text:span text:style-name="Strong_20_Emphasis">APT:</text:span> Používaný v Debianu a Ubuntu.</text:p>
        </text:list-item>
        <text:list-item>
          <text:p text:style-name="List_20_1_Content"> <text:span text:style-name="Strong_20_Emphasis">DNF:</text:span> Používaný ve Fedoře a RHEL.</text:p>
        </text:list-item>
        <text:list-item>
          <text:p text:style-name="List_20_1_Content"> <text:span text:style-name="Strong_20_Emphasis">Zypper:</text:span> Používaný v openSUSE.</text:p>
        </text:list-item>
        <text:list-item>
          <text:p text:style-name="List_20_1_Content_Last"> <text:span text:style-name="Strong_20_Emphasis">Pacman:</text:span> Používaný v Arch Linuxu.</text:p>
        </text:list-item>
      </text:list>
      <text:p text:style-name="Text_20_body">[Image comparison table of different Linux package managers: APT, DNF, Pacman, and Zypper]</text:p>
      <text:p text:style-name="Text_20_body">—</text:p>
      <text:h text:style-name="Heading_20_2" text:outline-level="2"><text:bookmark-start text:name="__RefHeading___typy_distribuce_softwaru_6"/><text:bookmark-start text:name="typy_distribuce_softwaru"/>3. Typy distribuce softwaru<text:bookmark-end text:name="__RefHeading___typy_distribuce_softwaru_6"/><text:bookmark-end text:name="typy_distribuce_softwaru"/></text:h>
      <text:p text:style-name="Text_20_body">V současnosti se v Linuxu setkáváme se třemi hlavními přístup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Charakteristika </text:p>
          </table:table-cell>
          <table:table-cell office:value-type="string" table:style-name="tableheader">
            <text:p text:style-name="Table_20_Heading"> Příkla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tivní balíčky</text:span> </text:p>
          </table:table-cell>
          <table:table-cell office:value-type="string" table:style-name="tablecell">
            <text:p text:style-name="tablealignleft"> Sdílejí systémové knihovny, šetří místo, jsou velmi rychlé. </text:p>
          </table:table-cell>
          <table:table-cell office:value-type="string" table:style-name="tablecell">
            <text:p text:style-name="tablealignleft"> .deb, .rp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niverzální formáty</text:span> </text:p>
          </table:table-cell>
          <table:table-cell office:value-type="string" table:style-name="tablecell">
            <text:p text:style-name="tablealignleft"> Obsahují všechny knihovny v sobě (sandbox), fungují napříč distribucemi. </text:p>
          </table:table-cell>
          <table:table-cell office:value-type="string" table:style-name="tablecell">
            <text:p text:style-name="tablealignleft"> Flatpak, Snap, AppIm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drojové kódy</text:span> </text:p>
          </table:table-cell>
          <table:table-cell office:value-type="string" table:style-name="tablecell">
            <text:p text:style-name="tablealignleft"> Uživatel si program sám zkompiluje (maximální optimalizace). </text:p>
          </table:table-cell>
          <table:table-cell office:value-type="string" table:style-name="tablecell">
            <text:p text:style-name="tablealignleft"> Gentoo (Portage), AUR </text:p>
          </table:table-cell>
        </table:table-row>
      </table:table>
      <text:p text:style-name="Text_20_body">—</text:p>
      <text:h text:style-name="Heading_20_2" text:outline-level="2"><text:bookmark-start text:name="__RefHeading___zivotni_cyklus_balicku_7"/><text:bookmark-start text:name="zivotni_cyklus_balicku"/>4. Životní cyklus balíčku<text:bookmark-end text:name="__RefHeading___zivotni_cyklus_balicku_7"/><text:bookmark-end text:name="zivotni_cyklus_balicku"/></text:h>
      <text:p text:style-name="Preformatted_20_Text">1. **Vyhledání:** Uživatel hledá balíček v indexu lokální mezipaměti (např. ''apt search'').<text:line-break/>2. **Stažení:** Správce stáhne balíček a jeho závislosti z repozitáře.<text:line-break/>3. **Verifikace:** Kontrola GPG klíčem, zda balíček nebyl poškozen nebo podvržen.<text:line-break/>4. **Instalace:** Rozbalení souborů do systému a spuštění konfiguračních skriptů.<text:line-break/>5. **Aktualizace:** Porovnání verze v systému s verzí v repozitáři.</text:p>
      <text:p text:style-name="Text_20_body">—</text:p>
      <text:h text:style-name="Heading_20_2" text:outline-level="2"><text:bookmark-start text:name="__RefHeading___moderni_trendyimutabilni_systemy_8"/><text:bookmark-start text:name="moderni_trendyimutabilni_systemy"/>5. Moderní trendy: Imutabilní systémy<text:bookmark-end text:name="__RefHeading___moderni_trendyimutabilni_systemy_8"/><text:bookmark-end text:name="moderni_trendyimutabilni_systemy"/></text:h>
      <text:p text:style-name="Text_20_body">Nové distribuce (např. Fedora Silverblue nebo openSUSE MicroOS) mění přístup ke správě balíčků. Systémový oddíl je „pouze pro čtení“ a instalace aplikací probíhá v izolovaných vrstvách, což zvyšuje stabilitu a bezpečnost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deb" text:style-name="Internet_20_link" text:visited-style-name="Visited_20_Internet_20_Link">Balíček .deb (Debian)</text:a></text:p>
        </text:list-item>
        <text:list-item>
          <text:p text:style-name="List_20_1_Content"> <text:a xlink:type="simple" xlink:href="https://www.serviceit.cz/doku.php?id=it:os:libzypp" text:style-name="Internet_20_link" text:visited-style-name="Visited_20_Internet_20_Link">libzypp a Zypper (SUSE)</text:a></text:p>
        </text:list-item>
        <text:list-item>
          <text:p text:style-name="List_20_1_Content_Last"> <text:a xlink:type="simple" xlink:href="https://www.serviceit.cz/doku.php?id=it:os:linux_distros" text:style-name="Internet_20_link" text:visited-style-name="Visited_20_Internet_20_Link">Přehled Linuxových distribucí</text:a></text:p>
        </text:list-item>
      </text:list>
      <text:p text:style-name="Text_20_body"><text:span text:style-name="Emphasis">Tagy: <text:a xlink:type="simple" xlink:href="tag&amp;#62;linux ops dev package-management apt dnf zypper flatpak" text:style-name="Internet_20_link" text:visited-style-name="Visited_20_Internet_20_Link">tag&gt;linux ops dev package-management apt dnf zypper flatpak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7:27</meta:creation-date>
    <dc:creator>Generated</dc:creator>
    <dc:date>2026-08-07T05::57:27</dc:date>
    <dc:language>en-US</dc:language>
    <meta:editing-cycles>1</meta:editing-cycles>
    <meta:editing-duration>PT0S</meta:editing-duration>
    <dc:title>it:dev:package_management</dc:title>
  </office:meta>
</office:document-meta>
</file>