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lighthouse"/><text:bookmark-start text:name="__RefHeading___google_lighthouse_a_audity_webu_1"/><text:bookmark-start text:name="google_lighthouse_a_audity_webu"/>Google Lighthouse a audity webu<text:bookmark-end text:name="__RefHeading___google_lighthouse_a_audity_webu_1"/><text:bookmark-end text:name="google_lighthouse_a_audity_webu"/></text:h>
      <text:p text:style-name="Text_20_body"><text:span text:style-name="Strong_20_Emphasis">Google Lighthouse</text:span> je open-source automatizovaný nástroj od Googlu určený ke zvyšování kvality webových stránek. Pomáhá vývojářům a majitelům webů identifikovat problémy v oblasti výkonu, přístupnosti nebo SEO.</text:p>
      <text:h text:style-name="Heading_20_3" text:outline-level="3"><text:bookmark-start text:name="__RefHeading___zakladni_oblasti_auditu_2"/><text:bookmark-start text:name="zakladni_oblasti_auditu"/>Základní oblasti auditu<text:bookmark-end text:name="__RefHeading___zakladni_oblasti_auditu_2"/><text:bookmark-end text:name="zakladni_oblasti_auditu"/></text:h>
      <text:p text:style-name="Text_20_body">Lighthouse při skenování stránky generuje skóre (0–100) v pěti klíčových kategorií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tegori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formance</text:span> </text:p>
          </table:table-cell>
          <table:table-cell office:value-type="string" table:style-name="tablecell">
            <text:p text:style-name="tablealignleft"> Měří rychlost načítání a plynulost interakcí (např. LCP, CL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essibility</text:span> </text:p>
          </table:table-cell>
          <table:table-cell office:value-type="string" table:style-name="tablecell">
            <text:p text:style-name="tablealignleft"> Kontroluje, zda je web použitelný pro lidi se zdravotním postižením (čtečky obrazovky, kontra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t Practices</text:span> </text:p>
          </table:table-cell>
          <table:table-cell office:value-type="string" table:style-name="tablecell">
            <text:p text:style-name="tablealignleft"> Prověřuje bezpečnostní standardy (HTTPS) a moderní vývojářské postup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O</text:span> </text:p>
          </table:table-cell>
          <table:table-cell office:value-type="string" table:style-name="tablecell">
            <text:p text:style-name="tablealignleft"> Základní kontrola indexovatelnosti stránky vyhledávač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WA</text:span> </text:p>
          </table:table-cell>
          <table:table-cell office:value-type="string" table:style-name="tablecell">
            <text:p text:style-name="tablealignleft"> Hodnotí, zda stránka splňuje požadavky na progresivní webovou aplikaci. </text:p>
          </table:table-cell>
        </table:table-row>
      </table:table>
      <text:p text:style-name="Horizontal_20_Line"/>
      <text:h text:style-name="Heading_20_4" text:outline-level="4"><text:bookmark-start text:name="__RefHeading___klicove_metriky_vykonu_core_web_vitals_3"/><text:bookmark-start text:name="klicove_metriky_vykonu_core_web_vitals"/>Klíčové metriky výkonu (Core Web Vitals)<text:bookmark-end text:name="__RefHeading___klicove_metriky_vykonu_core_web_vitals_3"/><text:bookmark-end text:name="klicove_metriky_vykonu_core_web_vitals"/></text:h>
      <text:p text:style-name="Text_20_body">V rámci auditu výkonu se Lighthouse zaměřuje na metriky, které Google používá jako hodnotící faktory pro řazení ve výsledcích vyhledávání:</text:p>
      <text:list text:style-name="List_20_1" text:continue-numbering="false">
        <text:list-item>
          <text:p text:style-name="List_20_1_Content_First"> <text:span text:style-name="Strong_20_Emphasis">LCP (Largest Contentful Paint):</text:span> Čas, za který se vykreslí největší prvek na stránce (obvykle obrázek nebo nadpis). Ideálně pod 2,5 s.</text:p>
        </text:list-item>
        <text:list-item>
          <text:p text:style-name="List_20_1_Content"> <text:span text:style-name="Strong_20_Emphasis">CLS (Cumulative Layout Shift):</text:span> Měří stabilitu stránky. Pokud se prvky při načítání „hýbou“, skóre se zhoršuje.</text:p>
        </text:list-item>
        <text:list-item>
          <text:p text:style-name="List_20_1_Content_Last"> <text:span text:style-name="Strong_20_Emphasis">TBT (Total Blocking Time):</text:span> Čas, po který je stránka zablokována pro interakci s uživatelem kvůli skriptům.</text:p>
        </text:list-item>
      </text:list>
      <text:p text:style-name="Horizontal_20_Line"/>
      <text:h text:style-name="Heading_20_4" text:outline-level="4"><text:bookmark-start text:name="__RefHeading___jak_spustit_audit_4"/><text:bookmark-start text:name="jak_spustit_audit"/>Jak spustit audit?<text:bookmark-end text:name="__RefHeading___jak_spustit_audit_4"/><text:bookmark-end text:name="jak_spustit_audit"/></text:h>
      <text:p text:style-name="Text_20_body">Existuje několik způsobů, jak nástroj použít:</text:p>
      <text:list text:style-name="Numbering_20_1" text:continue-numbering="false">
        <text:list-item>
          <text:p text:style-name="Numbering_20_1_Content_First"> Chrome DevTools: Stiskněte <text:span text:style-name="Emphasis">F12</text:span> (nebo <text:span text:style-name="Emphasis">Cmd+Option+I</text:span>), vyberte záložku <text:span text:style-name="Strong_20_Emphasis">Lighthouse</text:span> a klikněte na „Analyze page load“.</text:p>
        </text:list-item>
        <text:list-item>
          <text:p text:style-name="Numbering_20_1_Content"> PageSpeed Insights: Webová služba od Googlu, která kombinuje data z Lighthouse s reálnými daty od uživatelů (Chrome User Experience Report).</text:p>
        </text:list-item>
        <text:list-item>
          <text:p text:style-name="Numbering_20_1_Content_Last"> Příkazová řádka (CLI): Ideální pro automatizaci a CI/CD procesy.</text:p>
        </text:list-item>
      </text:list>
      <text:p text:style-name="Preformatted_20_Text">npm install -g lighthouse<text:line-break/>lighthouse https://example.com</text:p>
      <text:p text:style-name="Horizontal_20_Line"/>
      <text:h text:style-name="Heading_20_4" text:outline-level="4"><text:bookmark-start text:name="__RefHeading___proc_jsou_audity_dulezite_5"/><text:bookmark-start text:name="proc_jsou_audity_dulezite"/>Proč jsou audity důležité?<text:bookmark-end text:name="__RefHeading___proc_jsou_audity_dulezite_5"/><text:bookmark-end text:name="proc_jsou_audity_dulezite"/></text:h>
      <table:table table:style-name="Table_Quotation1">
        <table:table-column/>
        <table:table-row>
          <table:table-cell office:value-type="string" table:style-name="Cell_Quotation1">
            <text:p text:style-name="tablealignleft"> „Rychlejší web znamená spokojenější uživatele a vyšší konverzní poměr.“</text:p>
          </table:table-cell>
        </table:table-row>
      </table:table>
      <text:p text:style-name="Text_20_body">Pravidelné provádění auditů vám umožní:</text:p>
      <text:p text:style-name="Preformatted_20_Text">1. Zlepšit SEO: Lepší technický stav webu vede k lepším pozicím v Google Search.<text:line-break/>2. Snížit míru okamžitého opuštění: Uživatelé nebudou odcházet kvůli pomalému načítání.<text:line-break/>3. Zajistit inkluzivitu: Přístupný web osloví širší spektrum publika.</text:p>
      <text:h text:style-name="Heading_20_4" text:outline-level="4"><text:bookmark-start text:name="__RefHeading___uzitecne_tipy_pro_optimalizaci_6"/><text:bookmark-start text:name="uzitecne_tipy_pro_optimalizaci"/>Užitečné tipy pro optimalizaci<text:bookmark-end text:name="__RefHeading___uzitecne_tipy_pro_optimalizaci_6"/><text:bookmark-end text:name="uzitecne_tipy_pro_optimalizaci"/></text:h>
      <text:list text:style-name="List_20_1" text:continue-numbering="false">
        <text:list-item>
          <text:p text:style-name="List_20_1_Content_First"> Obrázky: Používejte moderní formáty (WebP, AVIF) a techniku <text:span text:style-name="Emphasis">lazy loading</text:span>.</text:p>
        </text:list-item>
        <text:list-item>
          <text:p text:style-name="List_20_1_Content"> Kód: Minifikujte CSS a JavaScript. Odstraňte nepoužívaný kód.</text:p>
        </text:list-item>
        <text:list-item>
          <text:p text:style-name="List_20_1_Content_Last"> Server: Využívejte mezipaměť (caching) a rychlé CDN.</text:p>
        </text:list-item>
      </text:list>
      <text:p text:style-name="Text_20_body"><text:span text:style-name="Strong_20_Emphasis">Viz také:</text:span> <text:a xlink:type="simple" xlink:href="https://developers.google.com/speed/docs/insights/v5/about" text:style-name="Internet_20_link" text:visited-style-name="Visited_20_Internet_20_Link">Dokumentace PageSpeed Insigh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46</meta:creation-date>
    <dc:creator>Generated</dc:creator>
    <dc:date>2026-06-13T10::34:46</dc:date>
    <dc:language>en-US</dc:language>
    <meta:editing-cycles>1</meta:editing-cycles>
    <meta:editing-duration>PT0S</meta:editing-duration>
    <dc:title>it:dev:lighthouse</dc:title>
  </office:meta>
</office:document-meta>
</file>