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dev:git"/><text:bookmark-start text:name="__RefHeading___verzovani_kodu_a_git_1"/><text:bookmark-start text:name="verzovani_kodu_a_git"/>Verzování kódu a Git<text:bookmark-end text:name="__RefHeading___verzovani_kodu_a_git_1"/><text:bookmark-end text:name="verzovani_kodu_a_git"/></text:h>
      <text:p text:style-name="Text_20_body"><text:span text:style-name="Strong_20_Emphasis">Verzování kódu</text:span> (Version Control System – VCS) je systém, který zaznamenává změny v souborech v průběhu času. Umožňuje programátorům pracovat na stejném kódu současně, spravovat různé verze aplikace (např. stabilní verze vs. vývojová) a dohledat, kdo, kdy a proč provedl konkrétní změnu.</text:p>
      <text:h text:style-name="Heading_20_2" text:outline-level="2"><text:bookmark-start text:name="__RefHeading___typy_systemu_pro_spravu_verzi_2"/><text:bookmark-start text:name="typy_systemu_pro_spravu_verzi"/>1. Typy systémů pro správu verzí<text:bookmark-end text:name="__RefHeading___typy_systemu_pro_spravu_verzi_2"/><text:bookmark-end text:name="typy_systemu_pro_spravu_verzi"/></text:h>
      <text:h text:style-name="Heading_20_3" text:outline-level="3"><text:bookmark-start text:name="__RefHeading___lokalizovane_local_vcs_3"/><text:bookmark-start text:name="lokalizovane_local_vcs"/>Lokalizované (Local VCS)<text:bookmark-end text:name="__RefHeading___lokalizovane_local_vcs_3"/><text:bookmark-end text:name="lokalizovane_local_vcs"/></text:h>
      <text:p text:style-name="Text_20_body">Jednoduché databáze v počítači uživatele. Riziko ztráty dat při poruše disku.</text:p>
      <text:h text:style-name="Heading_20_3" text:outline-level="3"><text:bookmark-start text:name="__RefHeading___centralizovane_cvcs_4"/><text:bookmark-start text:name="centralizovane_cvcs"/>Centralizované (CVCS)<text:bookmark-end text:name="__RefHeading___centralizovane_cvcs_4"/><text:bookmark-end text:name="centralizovane_cvcs"/></text:h>
      <text:p text:style-name="Text_20_body">Jeden centrální server (např. <text:span text:style-name="Strong_20_Emphasis">Subversion - SVN</text:span>), kde jsou uloženy všechny verze. Uživatelé si stahují pouze aktuální verzi.</text:p>
      <text:list text:style-name="List_20_1" text:continue-numbering="false">
        <text:list-item>
          <text:p text:style-name="LastListParagraph_List_20_1_Content_First"> <text:span text:style-name="Strong_20_Emphasis">Nevýhoda:</text:span> Pokud server vypadne, nikdo nemůže ukládat změny ani prohlížet historii.</text:p>
        </text:list-item>
      </text:list>
      <text:h text:style-name="Heading_20_3" text:outline-level="3"><text:bookmark-start text:name="__RefHeading___distribuovane_dvcs_5"/><text:bookmark-start text:name="distribuovane_dvcs"/>Distribuované (DVCS)<text:bookmark-end text:name="__RefHeading___distribuovane_dvcs_5"/><text:bookmark-end text:name="distribuovane_dvcs"/></text:h>
      <text:p text:style-name="Text_20_body">Každý uživatel má v počítači <text:span text:style-name="Strong_20_Emphasis">kompletní kopii</text:span> celého projektu včetně celé jeho historie. <text:span text:style-name="Strong_20_Emphasis">Git</text:span> je nejznámějším zástupcem.</text:p>
      <text:list text:style-name="List_20_1" text:continue-numbering="false">
        <text:list-item>
          <text:p text:style-name="LastListParagraph_List_20_1_Content_First"> <text:span text:style-name="Strong_20_Emphasis">Výhoda:</text:span> Práce je možná offline, operace jsou bleskové a systém je vysoce odolný proti ztrátě dat.</text:p>
        </text:list-item>
      </text:list>
      <text:p text:style-name="Horizontal_20_Line"/>
      <text:h text:style-name="Heading_20_2" text:outline-level="2"><text:bookmark-start text:name="__RefHeading___co_je_to_git_6"/><text:bookmark-start text:name="co_je_to_git"/>2. Co je to Git?<text:bookmark-end text:name="__RefHeading___co_je_to_git_6"/><text:bookmark-end text:name="co_je_to_git"/></text:h>
      <text:p text:style-name="Text_20_body"><text:span text:style-name="Strong_20_Emphasis">Git</text:span> vytvořil Linus Torvalds (tvůrce Linuxu) v roce 2005. Je to open-source nástroj, který se stal celosvětovým standardem pro vývoj softwaru.</text:p>
      <text:h text:style-name="Heading_20_3" text:outline-level="3"><text:bookmark-start text:name="__RefHeading___tri_stavy_souboru_v_gitu_7"/><text:bookmark-start text:name="tri_stavy_souboru_v_gitu"/>Tři stavy souboru v Gitu:<text:bookmark-end text:name="__RefHeading___tri_stavy_souboru_v_gitu_7"/><text:bookmark-end text:name="tri_stavy_souboru_v_gitu"/></text:h>
      <text:list text:style-name="List_20_1" text:continue-numbering="false">
        <text:list-item>
          <text:p text:style-name="List_20_1_Content_First"> <text:span text:style-name="Strong_20_Emphasis">Modified:</text:span> Soubor byl změněn, ale změna ještě není uložena v historii.</text:p>
        </text:list-item>
        <text:list-item>
          <text:p text:style-name="List_20_1_Content"> <text:span text:style-name="Strong_20_Emphasis">Staged (Index):</text:span> Soubor je označen k uložení do příští verze (příprava na „commit“).</text:p>
        </text:list-item>
        <text:list-item>
          <text:p text:style-name="List_20_1_Content_Last"> <text:span text:style-name="Strong_20_Emphasis">Committed:</text:span> Změny jsou bezpečně uloženy v lokální databázi Gitu.</text:p>
        </text:list-item>
      </text:list>
      <text:p text:style-name="Text_20_body">—</text:p>
      <text:h text:style-name="Heading_20_2" text:outline-level="2"><text:bookmark-start text:name="__RefHeading___zakladni_pojmy_a_prikazy_8"/><text:bookmark-start text:name="zakladni_pojmy_a_prikazy"/>3. Základní pojmy a příkazy<text:bookmark-end text:name="__RefHeading___zakladni_pojmy_a_prikazy_8"/><text:bookmark-end text:name="zakladni_pojmy_a_prikaz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jem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Příkaz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pository (Repo)</text:span> </text:p>
          </table:table-cell>
          <table:table-cell office:value-type="string" table:style-name="tablecell">
            <text:p text:style-name="tablealignleft"> Adresář s projektem sledovaný Gitem. </text:p>
          </table:table-cell>
          <table:table-cell office:value-type="string" table:style-name="tablecell">
            <text:p text:style-name="tablealignleft"> <text:span text:style-name="Source_20_Text">git init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one</text:span> </text:p>
          </table:table-cell>
          <table:table-cell office:value-type="string" table:style-name="tablecell">
            <text:p text:style-name="tablealignleft"> Stažení existujícího projektu z internetu. </text:p>
          </table:table-cell>
          <table:table-cell office:value-type="string" table:style-name="tablecell">
            <text:p text:style-name="tablealignleft"> <text:span text:style-name="Source_20_Text">git clone [URL]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it</text:span> </text:p>
          </table:table-cell>
          <table:table-cell office:value-type="string" table:style-name="tablecell">
            <text:p text:style-name="tablealignleft"> „Snímek“ stavu projektu v daný čas. </text:p>
          </table:table-cell>
          <table:table-cell office:value-type="string" table:style-name="tablecell">
            <text:p text:style-name="tablealignleft"> <text:span text:style-name="Source_20_Text">git commit -m „Zpráva“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ranch (Větev)</text:span> </text:p>
          </table:table-cell>
          <table:table-cell office:value-type="string" table:style-name="tablecell">
            <text:p text:style-name="tablealignleft"> Izolovaná linka vývoje (např. pro novou funkci). </text:p>
          </table:table-cell>
          <table:table-cell office:value-type="string" table:style-name="tablecell">
            <text:p text:style-name="tablealignleft"> <text:span text:style-name="Source_20_Text">git branch [název]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rge</text:span> </text:p>
          </table:table-cell>
          <table:table-cell office:value-type="string" table:style-name="tablecell">
            <text:p text:style-name="tablealignleft"> Sloučení změn z jedné větve do druhé. </text:p>
          </table:table-cell>
          <table:table-cell office:value-type="string" table:style-name="tablecell">
            <text:p text:style-name="tablealignleft"> <text:span text:style-name="Source_20_Text">git merge [název]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ush / Pull</text:span> </text:p>
          </table:table-cell>
          <table:table-cell office:value-type="string" table:style-name="tablecell">
            <text:p text:style-name="tablealignleft"> Odeslání změn na server / stažení změn ze serveru. </text:p>
          </table:table-cell>
          <table:table-cell office:value-type="string" table:style-name="tablecell">
            <text:p text:style-name="tablealignleft"> <text:span text:style-name="Source_20_Text">git push / git pull</text:span> </text:p>
          </table:table-cell>
        </table:table-row>
      </table:table>
      <text:p text:style-name="Horizontal_20_Line"/>
      <text:h text:style-name="Heading_20_2" text:outline-level="2"><text:bookmark-start text:name="__RefHeading___vetveni_branching_a_spoluprace_9"/><text:bookmark-start text:name="vetveni_branching_a_spoluprace"/>4. Větvení (Branching) a spolupráce<text:bookmark-end text:name="__RefHeading___vetveni_branching_a_spoluprace_9"/><text:bookmark-end text:name="vetveni_branching_a_spoluprace"/></text:h>
      <text:p text:style-name="Text_20_body">Nejsilnější stránkou Gitu je práce s větvemi. Vývojář si vytvoří vlastní větev (např. <text:span text:style-name="Source_20_Text">feature-login</text:span>), kde pracuje, zatímco hlavní větev (<text:span text:style-name="Source_20_Text">main</text:span> nebo <text:span text:style-name="Source_20_Text">master</text:span>) zůstává stabilní.</text:p>
      <text:h text:style-name="Heading_20_3" text:outline-level="3"><text:bookmark-start text:name="__RefHeading___pull_request_merge_request_10"/><text:bookmark-start text:name="pull_request_merge_request"/>Pull Request (Merge Request)<text:bookmark-end text:name="__RefHeading___pull_request_merge_request_10"/><text:bookmark-end text:name="pull_request_merge_request"/></text:h>
      <text:p text:style-name="Text_20_body">Proces, kdy vývojář požádá o sloučení své větve do hlavní větve. Ostatní členové týmu mohou kód zkontrolovat (<text:span text:style-name="Strong_20_Emphasis">Code Review</text:span>), napsat připomínky a teprve po schválení se kód sloučí.</text:p>
      <text:p text:style-name="Horizontal_20_Line"/>
      <text:h text:style-name="Heading_20_2" text:outline-level="2"><text:bookmark-start text:name="__RefHeading___platformy_pro_hostovani_gitu_11"/><text:bookmark-start text:name="platformy_pro_hostovani_gitu"/>5. Platformy pro hostování Gitu<text:bookmark-end text:name="__RefHeading___platformy_pro_hostovani_gitu_11"/><text:bookmark-end text:name="platformy_pro_hostovani_gitu"/></text:h>
      <text:p text:style-name="Text_20_body">Zatímco Git je samotný nástroj (běžící v příkazové řádce), existují webové služby, které k němu přidávají grafické rozhraní a nástroje pro týmovou spolupráci:</text:p>
      <text:list text:style-name="List_20_1" text:continue-numbering="false">
        <text:list-item>
          <text:p text:style-name="List_20_1_Content_First"> <text:span text:style-name="Strong_20_Emphasis">GitHub:</text:span> Nejpopulárnější platforma, domov většiny open-source projektů.</text:p>
        </text:list-item>
        <text:list-item>
          <text:p text:style-name="List_20_1_Content"> <text:span text:style-name="Strong_20_Emphasis">GitLab:</text:span> Silný nástroj s důrazem na <text:a xlink:type="simple" xlink:href="https://www.serviceit.cz/doku.php?id=it:dev:testing" text:style-name="Internet_20_link" text:visited-style-name="Visited_20_Internet_20_Link">CI/CD automatizaci</text:a>.</text:p>
        </text:list-item>
        <text:list-item>
          <text:p text:style-name="List_20_1_Content_Last"> <text:span text:style-name="Strong_20_Emphasis">Bitbucket:</text:span> Často používaný ve firmách (integrace s nástrojem Jira).</text:p>
        </text:list-item>
      </text:list>
      <text:p text:style-name="Horizontal_20_Line"/>
      <text:h text:style-name="Heading_20_2" text:outline-level="2"><text:bookmark-start text:name="__RefHeading___strategie_verzovani_git_flow_12"/><text:bookmark-start text:name="strategie_verzovani_git_flow"/>6. Strategie verzování (Git Flow)<text:bookmark-end text:name="__RefHeading___strategie_verzovani_git_flow_12"/><text:bookmark-end text:name="strategie_verzovani_git_flow"/></text:h>
      <text:p text:style-name="Text_20_body">V profesionálních týmech se používají pravidla, jak větve pojmenovávat a kdy je slučovat:</text:p>
      <text:list text:style-name="List_20_1" text:continue-numbering="false">
        <text:list-item>
          <text:p text:style-name="List_20_1_Content_First"> <text:span text:style-name="Strong_20_Emphasis">Main:</text:span> Vždy stabilní kód připravený k vydání.</text:p>
        </text:list-item>
        <text:list-item>
          <text:p text:style-name="List_20_1_Content"> <text:span text:style-name="Strong_20_Emphasis">Develop:</text:span> Místo, kde se integrují nové funkce.</text:p>
        </text:list-item>
        <text:list-item>
          <text:p text:style-name="List_20_1_Content_Last"> <text:span text:style-name="Strong_20_Emphasis">Hotfix:</text:span> Větve pro okamžitou opravu kritických chyb v produkci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dev:agile" text:style-name="Internet_20_link" text:visited-style-name="Visited_20_Internet_20_Link">Metodiky vývoje (Scrum a Kanban)</text:a></text:p>
        </text:list-item>
        <text:list-item>
          <text:p text:style-name="List_20_1_Content"> <text:a xlink:type="simple" xlink:href="https://www.serviceit.cz/doku.php?id=it:dev:testing" text:style-name="Internet_20_link" text:visited-style-name="Visited_20_Internet_20_Link">Testování a QA (Automatické spouštění testů)</text:a></text:p>
        </text:list-item>
        <text:list-item>
          <text:p text:style-name="List_20_1_Content_Last"> <text:a xlink:type="simple" xlink:href="https://www.serviceit.cz/doku.php?id=it:dev:web_tech" text:style-name="Internet_20_link" text:visited-style-name="Visited_20_Internet_20_Link">Webové technologie a vývoj</text:a></text:p>
        </text:list-item>
      </text:list>
      <text:p text:style-name="Text_20_body"><text:span text:style-name="Emphasis">Tagy: <text:a xlink:type="simple" xlink:href="tag&amp;#62;dev git github version_control programming team_collaboration devops" text:style-name="Internet_20_link" text:visited-style-name="Visited_20_Internet_20_Link">tag&gt;dev git github version_control programming team_collaboration devop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7:06</meta:creation-date>
    <dc:creator>Generated</dc:creator>
    <dc:date>2026-06-13T10::37:06</dc:date>
    <dc:language>en-US</dc:language>
    <meta:editing-cycles>1</meta:editing-cycles>
    <meta:editing-duration>PT0S</meta:editing-duration>
    <dc:title>it:dev:git</dc:title>
  </office:meta>
</office:document-meta>
</file>