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dev:cms"/><text:bookmark-start text:name="__RefHeading___cms_redakcni_systemy_1"/><text:bookmark-start text:name="cms_redakcni_systemy"/>CMS – Redakční systémy<text:bookmark-end text:name="__RefHeading___cms_redakcni_systemy_1"/><text:bookmark-end text:name="cms_redakcni_systemy"/></text:h>
      <text:p text:style-name="Text_20_body"><text:span text:style-name="Strong_20_Emphasis">CMS</text:span> (zkratka z anglického <text:span text:style-name="Strong_20_Emphasis">Content Management System</text:span>) je softwarová aplikace nebo sada souvisejících programů, které umožňují vytvářet a spravovat digitální obsah. V kontextu webových stránek se pro ně vžil český termín <text:span text:style-name="Strong_20_Emphasis">redakční systém</text:span>.</text:p>
      <text:p text:style-name="Text_20_body">Hlavním přínosem CMS je oddělení <text:span text:style-name="Strong_20_Emphasis">obsahu</text:span> (texty, obrázky) od <text:span text:style-name="Strong_20_Emphasis">vzhledu</text:span> (design, šablony) a <text:span text:style-name="Strong_20_Emphasis">funkcionality</text:span> (kód). To umožňuje uživatelům bez znalosti programování (HTML, CSS, PHP) publikovat a upravovat webové stránky prostřednictvím grafického rozhraní.</text:p>
      <text:h text:style-name="Heading_20_2" text:outline-level="2"><text:bookmark-start text:name="__RefHeading___architektura_cms_2"/><text:bookmark-start text:name="architektura_cms"/>1. Architektura CMS<text:bookmark-end text:name="__RefHeading___architektura_cms_2"/><text:bookmark-end text:name="architektura_cms"/></text:h>
      <text:p text:style-name="Text_20_body">Většina tradičních CMS funguje na principu spolupráce tří vrstev:</text:p>
      <text:list text:style-name="List_20_1" text:continue-numbering="false">
        <text:list-item>
          <text:p text:style-name="List_20_1_Content_First"> <text:span text:style-name="Strong_20_Emphasis">Databáze:</text:span> Zde je uložen veškerý textový obsah, nastavení uživatelů a metadata (nejčastěji MySQL, PostgreSQL).</text:p>
        </text:list-item>
        <text:list-item>
          <text:p text:style-name="List_20_1_Content"> <text:span text:style-name="Strong_20_Emphasis">Aplikační vrstva:</text:span> Jádro systému (napsané např. v PHP, Pythonu nebo JavaScriptu), které zpracovává požadavky a komunikuje s databází.</text:p>
        </text:list-item>
        <text:list-item>
          <text:p text:style-name="List_20_1_Content_Last"> <text:span text:style-name="Strong_20_Emphasis">Prezentační vrstva (Šablona):</text:span> Určuje, jak se data zobrazí koncovému uživateli v prohlížeči.</text:p>
        </text:list-item>
      </text:list>
      <text:p text:style-name="Horizontal_20_Line"/>
      <text:h text:style-name="Heading_20_2" text:outline-level="2"><text:bookmark-start text:name="__RefHeading___zakladni_funkce_3"/><text:bookmark-start text:name="zakladni_funkce"/>2. Základní funkce<text:bookmark-end text:name="__RefHeading___zakladni_funkce_3"/><text:bookmark-end text:name="zakladni_funkce"/></text:h>
      <text:p text:style-name="Text_20_body">Kvalitní redakční systém by měl poskytovat následující moduly:</text:p>
      <text:list text:style-name="List_20_1" text:continue-numbering="false">
        <text:list-item>
          <text:p text:style-name="List_20_1_Content_First"> <text:span text:style-name="Strong_20_Emphasis">WYSIWYG editor:</text:span> Rozhraní „What You See Is What You Get“ pro psaní článků podobně jako v MS Word.</text:p>
        </text:list-item>
        <text:list-item>
          <text:p text:style-name="List_20_1_Content"> <text:span text:style-name="Strong_20_Emphasis">Správa médií:</text:span> Nahrávání a organizace obrázků, videí a dokumentů.</text:p>
        </text:list-item>
        <text:list-item>
          <text:p text:style-name="List_20_1_Content"> <text:span text:style-name="Strong_20_Emphasis">Správa uživatelů (RBAC):</text:span> Definování rolí (administrátor, redaktor, autor) a jejich oprávnění.</text:p>
        </text:list-item>
        <text:list-item>
          <text:p text:style-name="List_20_1_Content"> <text:span text:style-name="Strong_20_Emphasis">SEO nástroje:</text:span> Správa meta tagů, hezkých URL adres a mapy webu (sitemap).</text:p>
        </text:list-item>
        <text:list-item>
          <text:p text:style-name="List_20_1_Content_Last"> <text:span text:style-name="Strong_20_Emphasis">Verzování obsahu:</text:span> Možnost vrátit se k předchozí verzi článku v případě chyby.</text:p>
        </text:list-item>
      </text:list>
      <text:p text:style-name="Horizontal_20_Line"/>
      <text:h text:style-name="Heading_20_2" text:outline-level="2"><text:bookmark-start text:name="__RefHeading___typy_redakcnich_systemu_4"/><text:bookmark-start text:name="typy_redakcnich_systemu"/>3. Typy redakčních systémů<text:bookmark-end text:name="__RefHeading___typy_redakcnich_systemu_4"/><text:bookmark-end text:name="typy_redakcnich_systemu"/></text:h>
      <text:p text:style-name="Text_20_body">Podle přístupu k technologii a licenci dělíme CMS do několika kategorií:</text:p>
      <text:h text:style-name="Heading_20_3" text:outline-level="3"><text:bookmark-start text:name="__RefHeading___open-source_cms_5"/><text:bookmark-start text:name="open-source_cms"/>Open-source CMS<text:bookmark-end text:name="__RefHeading___open-source_cms_5"/><text:bookmark-end text:name="open-source_cms"/></text:h>
      <text:p text:style-name="Text_20_body">Systémy s otevřeným kódem, které jsou zdarma a mají širokou komunitu vývojářů.</text:p>
      <text:list text:style-name="List_20_1" text:continue-numbering="false">
        <text:list-item>
          <text:p text:style-name="List_20_1_Content_First"> <text:span text:style-name="Strong_20_Emphasis">WordPress:</text:span> Nejpoužívanější CMS na světě (původně blogovací platforma).</text:p>
        </text:list-item>
        <text:list-item>
          <text:p text:style-name="List_20_1_Content"> <text:span text:style-name="Strong_20_Emphasis">Joomla!:</text:span> Systém vhodný pro středně složité portály.</text:p>
        </text:list-item>
        <text:list-item>
          <text:p text:style-name="List_20_1_Content_Last"> <text:span text:style-name="Strong_20_Emphasis">Drupal:</text:span> Robustní framework pro rozsáhlé a vysoce zabezpečené weby.</text:p>
        </text:list-item>
      </text:list>
      <text:h text:style-name="Heading_20_3" text:outline-level="3"><text:bookmark-start text:name="__RefHeading___komercni_uzavrene_cms_6"/><text:bookmark-start text:name="komercni_uzavrene_cms"/>Komerční (uzavřené) CMS<text:bookmark-end text:name="__RefHeading___komercni_uzavrene_cms_6"/><text:bookmark-end text:name="komercni_uzavrene_cms"/></text:h>
      <text:p text:style-name="Text_20_body">Systémy vyvíjené konkrétní firmou na zakázku. Výhodou je dedikovaná podpora, nevýhodou závislost na dodavateli (vendor lock-in).</text:p>
      <text:h text:style-name="Heading_20_3" text:outline-level="3"><text:bookmark-start text:name="__RefHeading___headless_cms_7"/><text:bookmark-start text:name="headless_cms"/>Headless CMS<text:bookmark-end text:name="__RefHeading___headless_cms_7"/><text:bookmark-end text:name="headless_cms"/></text:h>
      <text:p text:style-name="Text_20_body">Moderní přístup, kde CMS nemá vlastní prezentační vrstvu (front-end). Obsah je poskytován skrze <text:span text:style-name="Strong_20_Emphasis">API</text:span> (např. JSON), což umožňuje zobrazovat stejná data na webu, v mobilní aplikaci i na chytrých hodinkách.</text:p>
      <text:p text:style-name="Horizontal_20_Line"/>
      <text:h text:style-name="Heading_20_2" text:outline-level="2"><text:bookmark-start text:name="__RefHeading___vyhody_a_nevyhody_8"/><text:bookmark-start text:name="vyhody_a_nevyhody"/>4. Výhody a nevýhody<text:bookmark-end text:name="__RefHeading___vyhody_a_nevyhody_8"/><text:bookmark-end text:name="vyhody_a_nevyhod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Výhody </text:p>
          </table:table-cell>
          <table:table-cell office:value-type="string" table:style-name="tableheader">
            <text:p text:style-name="Table_20_Heading"> Nevýho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</text:span> </text:p>
          </table:table-cell>
          <table:table-cell office:value-type="string" table:style-name="tablecell">
            <text:p text:style-name="tablealignleft"> Rychlé nasazení hotového řešení. </text:p>
          </table:table-cell>
          <table:table-cell office:value-type="string" table:style-name="tablecell">
            <text:p text:style-name="tablealignleft"> Může být pomalejší kvůli nadbytečnému kód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áklady</text:span> </text:p>
          </table:table-cell>
          <table:table-cell office:value-type="string" table:style-name="tablecell">
            <text:p text:style-name="tablealignleft"> Open-source verze jsou zdarma. </text:p>
          </table:table-cell>
          <table:table-cell office:value-type="string" table:style-name="tablecell">
            <text:p text:style-name="tablealignleft"> Náklady na hosting a placené doplňk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zpečnost</text:span> </text:p>
          </table:table-cell>
          <table:table-cell office:value-type="string" table:style-name="tablecell">
            <text:p text:style-name="tablealignleft"> Časté aktualizace komunity. </text:p>
          </table:table-cell>
          <table:table-cell office:value-type="string" table:style-name="tablecell">
            <text:p text:style-name="tablealignleft"> Častý cíl útoků (zejména WordPress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lexibilita</text:span> </text:p>
          </table:table-cell>
          <table:table-cell office:value-type="string" table:style-name="tablecell">
            <text:p text:style-name="tablealignleft"> Tisíce pluginů a šablon. </text:p>
          </table:table-cell>
          <table:table-cell office:value-type="string" table:style-name="tablecell">
            <text:p text:style-name="tablealignleft"> Příliš mnoho pluginů může systém destabilizovat. </text:p>
          </table:table-cell>
        </table:table-row>
      </table:table>
      <text:p text:style-name="Horizontal_20_Line"/>
      <text:h text:style-name="Heading_20_2" text:outline-level="2"><text:bookmark-start text:name="__RefHeading___zaver_9"/><text:bookmark-start text:name="zaver"/>Závěr<text:bookmark-end text:name="__RefHeading___zaver_9"/><text:bookmark-end text:name="zaver"/></text:h>
      <text:p text:style-name="Text_20_body">Výběr redakčního systému závisí na účelu projektu. Pro jednoduchý blog nebo firemní prezentaci je ideální <text:span text:style-name="Strong_20_Emphasis">WordPress</text:span>. Pro komplexní podnikové aplikace s důrazem na bezpečnost se volí <text:span text:style-name="Strong_20_Emphasis">Drupal</text:span> nebo <text:span text:style-name="Strong_20_Emphasis">Headless</text:span> řešení. Klíčovým faktorem úspěchu zůstává pravidelná údržba a aktualizace systém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38:46</meta:creation-date>
    <dc:creator>Generated</dc:creator>
    <dc:date>2026-04-10T10::38:46</dc:date>
    <dc:language>en-US</dc:language>
    <meta:editing-cycles>1</meta:editing-cycles>
    <meta:editing-duration>PT0S</meta:editing-duration>
    <dc:title>it:dev:cms</dc:title>
  </office:meta>
</office:document-meta>
</file>