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api"/><text:bookmark-start text:name="__RefHeading___api_rozhrani_pro_programovani_aplikaci_1"/><text:bookmark-start text:name="api_rozhrani_pro_programovani_aplikaci"/>API – Rozhraní pro programování aplikací<text:bookmark-end text:name="__RefHeading___api_rozhrani_pro_programovani_aplikaci_1"/><text:bookmark-end text:name="api_rozhrani_pro_programovani_aplikaci"/></text:h>
      <text:p text:style-name="Text_20_body"><text:span text:style-name="Strong_20_Emphasis">API</text:span> (zkratka z anglického <text:span text:style-name="Strong_20_Emphasis">Application Programming Interface</text:span>) představuje soubor definovaných pravidel, protokolů a nástrojů, které umožňují vzájemnou komunikaci a výměnu dat mezi různými softwarovými aplikacemi. </text:p>
      <text:p text:style-name="Text_20_body">V praxi API funguje jako prostředník (poslíček), který přijímá požadavek od klienta, doručí jej systému, a následně vrátí odpověď zpět uživateli. Díky tomu vývojáři nemusí vědět, jak je cílový systém vnitřně naprogramován; stačí jim znát rozhraní, které jim systém poskytuje.</text:p>
      <text:h text:style-name="Heading_20_2" text:outline-level="2"><text:bookmark-start text:name="__RefHeading___jak_api_funguje_2"/><text:bookmark-start text:name="jak_api_funguje"/>1. Jak API funguje?<text:bookmark-end text:name="__RefHeading___jak_api_funguje_2"/><text:bookmark-end text:name="jak_api_funguje"/></text:h>
      <text:p text:style-name="Text_20_body">Princip API lze přirovnat k menu v restauraci:</text:p>
      <text:list text:style-name="List_20_1" text:continue-numbering="false">
        <text:list-item>
          <text:p text:style-name="List_20_1_Content_First"> <text:span text:style-name="Strong_20_Emphasis">Zákazník (Uživatel/Aplikace):</text:span> Vybírá si z nabídky dostupných funkcí.</text:p>
        </text:list-item>
        <text:list-item>
          <text:p text:style-name="List_20_1_Content"> <text:span text:style-name="Strong_20_Emphasis">Menu (API):</text:span> Seznam operací, které lze provést, a formát, v jakém musí být požadovány.</text:p>
        </text:list-item>
        <text:list-item>
          <text:p text:style-name="List_20_1_Content_Last"> <text:span text:style-name="Strong_20_Emphasis">Kuchyně (Server/Systém):</text:span> Vykoná požadovanou logiku a připraví data.</text:p>
        </text:list-item>
      </text:list>
      <text:p text:style-name="Horizontal_20_Line"/>
      <text:h text:style-name="Heading_20_2" text:outline-level="2"><text:bookmark-start text:name="__RefHeading___hlavni_typy_api_3"/><text:bookmark-start text:name="hlavni_typy_api"/>2. Hlavní typy API<text:bookmark-end text:name="__RefHeading___hlavni_typy_api_3"/><text:bookmark-end text:name="hlavni_typy_api"/></text:h>
      <text:p text:style-name="Text_20_body">Podle způsobu přístupu a účelu dělíme rozhraní do několika kategorií:</text:p>
      <text:h text:style-name="Heading_20_3" text:outline-level="3"><text:bookmark-start text:name="__RefHeading___webova_api_nejrozsirenejsi_4"/><text:bookmark-start text:name="webova_api_nejrozsirenejsi"/>Webová API (Nejrozšířenější)<text:bookmark-end text:name="__RefHeading___webova_api_nejrozsirenejsi_4"/><text:bookmark-end text:name="webova_api_nejrozsirenejsi"/></text:h>
      <text:p text:style-name="Text_20_body">Umožňují komunikaci mezi webovým prohlížečem a serverem, nebo mezi dvěma servery přes internet (protokol HTTP).</text:p>
      <text:list text:style-name="List_20_1" text:continue-numbering="false">
        <text:list-item>
          <text:p text:style-name="List_20_1_Content_First"> <text:span text:style-name="Strong_20_Emphasis">REST (Representational State Transfer):</text:span> Dnes nejpopulárnější standard. Využívá HTTP metody (GET, POST, PUT, DELETE) a data přenáší nejčastěji ve formátu <text:span text:style-name="Strong_20_Emphasis">JSON</text:span>.</text:p>
        </text:list-item>
        <text:list-item>
          <text:p text:style-name="List_20_1_Content"> <text:span text:style-name="Strong_20_Emphasis">SOAP (Simple Object Access Protocol):</text:span> Starší, robustnější protokol založený na XML. Často využíván v bankovnictví pro vysokou úroveň zabezpečení.</text:p>
        </text:list-item>
        <text:list-item>
          <text:p text:style-name="List_20_1_Content_Last"> <text:span text:style-name="Strong_20_Emphasis">GraphQL:</text:span> Moderní dotazovací jazyk od Meta (Facebooku), který umožňuje klientovi přesně definovat, jaká data chce dostat (řeší problém over-fetchingu).</text:p>
        </text:list-item>
      </text:list>
      <text:h text:style-name="Heading_20_3" text:outline-level="3"><text:bookmark-start text:name="__RefHeading___knihovni_a_os_api_5"/><text:bookmark-start text:name="knihovni_a_os_api"/>Knihovní a OS API<text:bookmark-end text:name="__RefHeading___knihovni_a_os_api_5"/><text:bookmark-end text:name="knihovni_a_os_api"/></text:h>
      <text:p text:style-name="Text_20_body">Umožňují programům komunikovat s operačním systémem nebo využívat funkce specifických knihoven.</text:p>
      <text:list text:style-name="List_20_1" text:continue-numbering="false">
        <text:list-item>
          <text:p text:style-name="List_20_1_Content_First"> <text:span text:style-name="Strong_20_Emphasis">Win32 API:</text:span> Pro aplikace v systému Windows.</text:p>
        </text:list-item>
        <text:list-item>
          <text:p text:style-name="List_20_1_Content_Last"> <text:span text:style-name="Strong_20_Emphasis">POSIX:</text:span> Standard pro unixové systémy (Linux, macOS).</text:p>
        </text:list-item>
      </text:list>
      <text:p text:style-name="Horizontal_20_Line"/>
      <text:h text:style-name="Heading_20_2" text:outline-level="2"><text:bookmark-start text:name="__RefHeading___formaty_prenosu_dat_6"/><text:bookmark-start text:name="formaty_prenosu_dat"/>3. Formáty přenosu dat<text:bookmark-end text:name="__RefHeading___formaty_prenosu_dat_6"/><text:bookmark-end text:name="formaty_prenosu_dat"/></text:h>
      <text:p text:style-name="Text_20_body">Aby si dvě aplikace rozuměly, musí data posílat v dohodnutém formátu. Nejčastěji se setkáváme 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rmát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SON</text:span> </text:p>
          </table:table-cell>
          <table:table-cell office:value-type="string" table:style-name="tablecell">
            <text:p text:style-name="tablealignleft"> JavaScript Object Notation. Lehký, čitelný pro lidi i stroje. Standard pro RE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ML</text:span> </text:p>
          </table:table-cell>
          <table:table-cell office:value-type="string" table:style-name="tablecell">
            <text:p text:style-name="tablealignleft"> Extensible Markup Language. Hierarchický, přísně strukturovaný, ale datově objemnějš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AML</text:span> </text:p>
          </table:table-cell>
          <table:table-cell office:value-type="string" table:style-name="tablecell">
            <text:p text:style-name="tablealignleft"> Často využíván pro konfigurační API (např. Kubernetes, Docker). </text:p>
          </table:table-cell>
        </table:table-row>
      </table:table>
      <text:p text:style-name="Horizontal_20_Line"/>
      <text:h text:style-name="Heading_20_2" text:outline-level="2"><text:bookmark-start text:name="__RefHeading___proc_je_api_dulezite_7"/><text:bookmark-start text:name="proc_je_api_dulezite"/>4. Proč je API důležité?<text:bookmark-end text:name="__RefHeading___proc_je_api_dulezite_7"/><text:bookmark-end text:name="proc_je_api_dulezite"/></text:h>
      <text:list text:style-name="List_20_1" text:continue-numbering="false">
        <text:list-item>
          <text:p text:style-name="List_20_1_Content_First"> <text:span text:style-name="Strong_20_Emphasis">Abstrakce:</text:span> Vývojář nemusí znát složitost backendu (např. složité SQL dotazy), stačí mu zavolat funkci <text:span text:style-name="Source_20_Text">get_users()</text:span>.</text:p>
        </text:list-item>
        <text:list-item>
          <text:p text:style-name="List_20_1_Content"> <text:span text:style-name="Strong_20_Emphasis">Integrace:</text:span> Umožňuje propojit nesourodé systémy (např. platební brána Stripe na vašem e-shopu).</text:p>
        </text:list-item>
        <text:list-item>
          <text:p text:style-name="List_20_1_Content"> <text:span text:style-name="Strong_20_Emphasis">Škálovatelnost:</text:span> Mobilní aplikace i webová stránka mohou používat stejné API pro přístup k datům.</text:p>
        </text:list-item>
        <text:list-item>
          <text:p text:style-name="List_20_1_Content_Last"> <text:span text:style-name="Strong_20_Emphasis">Automatizace:</text:span> API umožňuje programům ovládat jiné programy bez lidského zásahu.</text:p>
        </text:list-item>
      </text:list>
      <text:p text:style-name="Horizontal_20_Line"/>
      <text:h text:style-name="Heading_20_2" text:outline-level="2"><text:bookmark-start text:name="__RefHeading___bezpecnost_a_autentizace_8"/><text:bookmark-start text:name="bezpecnost_a_autentizace"/>5. Bezpečnost a autentizace<text:bookmark-end text:name="__RefHeading___bezpecnost_a_autentizace_8"/><text:bookmark-end text:name="bezpecnost_a_autentizace"/></text:h>
      <text:p text:style-name="Text_20_body">Vzhledem k tomu, že API otevírá přístup k datům, musí být chráněno:</text:p>
      <text:list text:style-name="List_20_1" text:continue-numbering="false">
        <text:list-item>
          <text:p text:style-name="List_20_1_Content_First"> <text:span text:style-name="Strong_20_Emphasis">API Key:</text:span> Unikátní řetězec identifikující volající aplikaci.</text:p>
        </text:list-item>
        <text:list-item>
          <text:p text:style-name="List_20_1_Content"> <text:span text:style-name="Strong_20_Emphasis">OAuth 2.0:</text:span> Standard pro delegovanou autorizaci (např. „Přihlásit se přes Google“).</text:p>
        </text:list-item>
        <text:list-item>
          <text:p text:style-name="List_20_1_Content_Last"> <text:span text:style-name="Strong_20_Emphasis">Rate Limiting:</text:span> Omezení počtu požadavků za minutu, aby nedošlo k přetížení serveru (ochrana proti DoS útokům).</text:p>
        </text:list-item>
      </text:list>
      <text:h text:style-name="Heading_20_2" text:outline-level="2"><text:bookmark-start text:name="__RefHeading___zaver_9"/><text:bookmark-start text:name="zaver"/>Závěr<text:bookmark-end text:name="__RefHeading___zaver_9"/><text:bookmark-end text:name="zaver"/></text:h>
      <text:p text:style-name="Text_20_body">API je „lepidlem“ moderního internetu. Bez něj by neexistovaly mapy v aplikacích pro rozvoz jídla, sdílení příspěvků mezi sociálními sítěmi ani propojení cloudových služeb. Výběr správného typu rozhraní (REST vs. GraphQL) je klíčovým rozhodnutím při návrhu jakéhokoli softwarového systé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23</meta:creation-date>
    <dc:creator>Generated</dc:creator>
    <dc:date>2026-06-13T10::32:23</dc:date>
    <dc:language>en-US</dc:language>
    <meta:editing-cycles>1</meta:editing-cycles>
    <meta:editing-duration>PT0S</meta:editing-duration>
    <dc:title>it:dev:api</dc:title>
  </office:meta>
</office:document-meta>
</file>