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a11y"/><text:bookmark-start text:name="__RefHeading___digitalni_pristupnost_a11y_1"/><text:bookmark-start text:name="digitalni_pristupnost_a11y"/>Digitální přístupnost (A11Y)<text:bookmark-end text:name="__RefHeading___digitalni_pristupnost_a11y_1"/><text:bookmark-end text:name="digitalni_pristupnost_a11y"/></text:h>
      <text:p text:style-name="Text_20_body">Pojem <text:span text:style-name="Strong_20_Emphasis">a11y</text:span> je numeronymum pro slovo <text:span text:style-name="Strong_20_Emphasis">Accessibility</text:span> (přístupnost). Číslo 11 nahrazuje jedenáct písmen mezi počátečním „a“ a koncovým „y“. Označuje snahu o vytváření digitálního obsahu, který mohou používat všichni lidé, bez ohledu na jejich zdravotní omezení nebo technické vybavení.</text:p>
      <text:h text:style-name="Heading_20_2" text:outline-level="2"><text:bookmark-start text:name="__RefHeading___proc_je_pristupnost_dulezita_2"/><text:bookmark-start text:name="proc_je_pristupnost_dulezita"/>Proč je přístupnost důležitá?<text:bookmark-end text:name="__RefHeading___proc_je_pristupnost_dulezita_2"/><text:bookmark-end text:name="proc_je_pristupnost_dulezita"/></text:h>
      <text:p text:style-name="Text_20_body">Přístupnost není jen o pomoci lidem se zrakovým postižením. Týká se široké škály uživatelů:</text:p>
      <text:list text:style-name="List_20_1" text:continue-numbering="false">
        <text:list-item>
          <text:p text:style-name="List_20_1_Content_First"> <text:span text:style-name="Strong_20_Emphasis">Trvalé postižení:</text:span> Nevidomí, neslyšící, lidé s motorickým omezením.</text:p>
        </text:list-item>
        <text:list-item>
          <text:p text:style-name="List_20_1_Content"> <text:span text:style-name="Strong_20_Emphasis">Dočasné postižení:</text:span> Člověk se zlomenou rukou nebo po operaci očí.</text:p>
        </text:list-item>
        <text:list-item>
          <text:p text:style-name="List_20_1_Content"> <text:span text:style-name="Strong_20_Emphasis">Situční omezení:</text:span> Rodič držící dítě, uživatel na přímém slunci (špatný kontrast) nebo v hlučném prostředí (potřeba titulků).</text:p>
        </text:list-item>
        <text:list-item>
          <text:p text:style-name="List_20_1_Content_Last"> <text:span text:style-name="Strong_20_Emphasis">Technické omezení:</text:span> Pomalé internetové připojení nebo starší hardware.</text:p>
        </text:list-item>
      </text:list>
      <text:h text:style-name="Heading_20_2" text:outline-level="2"><text:bookmark-start text:name="__RefHeading___zakladni_pilire_pour_3"/><text:bookmark-start text:name="zakladni_pilire_pour"/>Základní pilíře (POUR)<text:bookmark-end text:name="__RefHeading___zakladni_pilire_pour_3"/><text:bookmark-end text:name="zakladni_pilire_pour"/></text:h>
      <text:p text:style-name="Text_20_body">Metodika <text:span text:style-name="Strong_20_Emphasis">WCAG</text:span> (Web Content Accessibility Guidelines) definuje čtyři základní principy, pod které spadají všechna pravidl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incip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nímatelnost</text:span> (Perceivable) </text:p>
          </table:table-cell>
          <table:table-cell office:value-type="string" table:style-name="tablecell">
            <text:p text:style-name="tablealignleft"> Informace a rozhraní musí být prezentovány tak, aby je uživatelé mohli vnímat svými smys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vladatelnost</text:span> (Operable) </text:p>
          </table:table-cell>
          <table:table-cell office:value-type="string" table:style-name="tablecell">
            <text:p text:style-name="tablealignleft"> Prvky rozhraní a navigace musí být ovladatelné (např. pomocí klávesnic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rozumitelnost</text:span> (Understandable) </text:p>
          </table:table-cell>
          <table:table-cell office:value-type="string" table:style-name="tablecell">
            <text:p text:style-name="tablealignleft"> Informace a ovládání musí být pochopitelné pro široké spektrum uživatel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bustnost</text:span> (Robust) </text:p>
          </table:table-cell>
          <table:table-cell office:value-type="string" table:style-name="tablecell">
            <text:p text:style-name="tablealignleft"> Obsah musí být kompatibilní s různými technologiemi (včetně asistivních technologií, jako jsou čtečky obrazovky). </text:p>
          </table:table-cell>
        </table:table-row>
      </table:table>
      <text:h text:style-name="Heading_20_2" text:outline-level="2"><text:bookmark-start text:name="__RefHeading___prakticke_tipy_pro_tvorbu_webu_4"/><text:bookmark-start text:name="prakticke_tipy_pro_tvorbu_webu"/>Praktické tipy pro tvorbu webu<text:bookmark-end text:name="__RefHeading___prakticke_tipy_pro_tvorbu_webu_4"/><text:bookmark-end text:name="prakticke_tipy_pro_tvorbu_webu"/></text:h>
      <text:h text:style-name="Heading_20_3" text:outline-level="3"><text:bookmark-start text:name="__RefHeading___semanticke_html_5"/><text:bookmark-start text:name="semanticke_html"/>1. Sémantické HTML<text:bookmark-end text:name="__RefHeading___semanticke_html_5"/><text:bookmark-end text:name="semanticke_html"/></text:h>
      <text:p text:style-name="Text_20_body">Používejte značky k jejich účelu. Tlačítko má být `&lt;button&gt;`, odkaz `&lt;a&gt;` a nadpisy mají následovat v logickém pořadí (H1 → H2 → H3).</text:p>
      <text:h text:style-name="Heading_20_3" text:outline-level="3"><text:bookmark-start text:name="__RefHeading___alternativni_texty_u_obrazku_6"/><text:bookmark-start text:name="alternativni_texty_u_obrazku"/>2. Alternativní texty u obrázků<text:bookmark-end text:name="__RefHeading___alternativni_texty_u_obrazku_6"/><text:bookmark-end text:name="alternativni_texty_u_obrazku"/></text:h>
      <text:p text:style-name="Text_20_body">Každý informativní obrázek by měl mít atribut `alt`.</text:p>
      <text:p text:style-name="Preformatted_20_Text">&lt;img src="pes.jpg" alt="Zlatý retrívr běžící v trávě"&gt;</text:p>
      <text:h text:style-name="Heading_20_3" text:outline-level="3"><text:bookmark-start text:name="__RefHeading___kontrast_barev_7"/><text:bookmark-start text:name="kontrast_barev"/>3. Kontrast barev<text:bookmark-end text:name="__RefHeading___kontrast_barev_7"/><text:bookmark-end text:name="kontrast_barev"/></text:h>
      <text:p text:style-name="Text_20_body">Text musí být dostatečně kontrastní vůči pozadí. Standardem je poměr alespoň <text:span text:style-name="Strong_20_Emphasis">4.5:1</text:span> pro běžný text.</text:p>
      <text:h text:style-name="Heading_20_3" text:outline-level="3"><text:bookmark-start text:name="__RefHeading___ovladani_z_klavesnice_8"/><text:bookmark-start text:name="ovladani_z_klavesnice"/>4. Ovládání z klávesnice<text:bookmark-end text:name="__RefHeading___ovladani_z_klavesnice_8"/><text:bookmark-end text:name="ovladani_z_klavesnice"/></text:h>
      <text:p text:style-name="Text_20_body">Uživatel by měl být schopen projít celý web pouze pomocí klávesy <text:span text:style-name="Strong_20_Emphasis">Tab</text:span>. Vždy musí být vidět aktuální „focus“ (zaměření) prvku.</text:p>
      <text:h text:style-name="Heading_20_2" text:outline-level="2"><text:bookmark-start text:name="__RefHeading___uzitecne_nastroje_9"/><text:bookmark-start text:name="uzitecne_nastroje"/>Užitečné nástroje<text:bookmark-end text:name="__RefHeading___uzitecne_nastroje_9"/><text:bookmark-end text:name="uzitecne_nastroje"/></text:h>
      <text:list text:style-name="List_20_1" text:continue-numbering="false">
        <text:list-item>
          <text:p text:style-name="List_20_1_Content_First"> <text:span text:style-name="Strong_20_Emphasis">Lighthouse</text:span> (v prohlížeči Chrome) – základní automatizovaný audit.</text:p>
        </text:list-item>
        <text:list-item>
          <text:p text:style-name="List_20_1_Content"> <text:span text:style-name="Strong_20_Emphasis">WAVE Accessibility Tool</text:span> – vizuální zobrazení chyb přímo na stránce.</text:p>
        </text:list-item>
        <text:list-item>
          <text:p text:style-name="List_20_1_Content_Last"> <text:span text:style-name="Strong_20_Emphasis">NVDA</text:span> nebo <text:span text:style-name="Strong_20_Emphasis">VoiceOver</text:span> – čtečky obrazovky pro testování reálné zkušenosti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řístupnost není „vlastnost“, kterou přidáte na konci projektu. Je to proces, který začíná už u designu a návrhu uživatelské zkušenosti (UX).</text:p>
          </table:table-cell>
        </table:table-row>
      </table:table>
      <text:p text:style-name="Text_20_body">—
<text:span text:style-name="Strong_20_Emphasis">Související stránky:</text:span></text:p>
      <text:list text:style-name="List_20_1" text:continue-numbering="false">
        <text:list-item>
          <text:p text:style-name="List_20_1_Content_First"> <text:a xlink:type="simple" xlink:href="https://www.serviceit.cz/doku.php?id=standardy:wcag" text:style-name="Internet_20_link" text:visited-style-name="Visited_20_Internet_20_Link">Průvodce WCAG 2.1</text:a></text:p>
        </text:list-item>
        <text:list-item>
          <text:p text:style-name="List_20_1_Content_Last"> <text:a xlink:type="simple" xlink:href="https://www.serviceit.cz/doku.php?id=design:barvy" text:style-name="Internet_20_link" text:visited-style-name="Visited_20_Internet_20_Link">Teorie barev a kontras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9::16:47</meta:creation-date>
    <dc:creator>Generated</dc:creator>
    <dc:date>2026-08-08T09::16:47</dc:date>
    <dc:language>en-US</dc:language>
    <meta:editing-cycles>1</meta:editing-cycles>
    <meta:editing-duration>PT0S</meta:editing-duration>
    <dc:title>it:dev:a11y</dc:title>
  </office:meta>
</office:document-meta>
</file>