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cpu:cache"/><text:bookmark-start text:name="__RefHeading___mezipamet_cache_cpu_1"/><text:bookmark-start text:name="mezipamet_cache_cpu"/>Mezipaměť (Cache) CPU<text:bookmark-end text:name="__RefHeading___mezipamet_cache_cpu_1"/><text:bookmark-end text:name="mezipamet_cache_cpu"/></text:h>
      <text:p text:style-name="Text_20_body"><text:span text:style-name="Strong_20_Emphasis">Mezipaměť (Cache)</text:span> je extrémně rychlá paměť umístěná přímo v procesoru nebo v jeho těsné blízkosti. Slouží jako vyrovnávací vrstva mezi bleskovým procesorem a relativně pomalou operační pamětí <text:a xlink:type="simple" xlink:href="https://it-slovnik.cz/pojem/ram" text:style-name="Internet_20_link" text:visited-style-name="Visited_20_Internet_20_Link">RAM</text:a>.</text:p>
      <text:p text:style-name="Text_20_body">Hlavním účelem cache je uchovávat kopie dat a instrukcí, které procesor s největší pravděpodobností bude v nejbližší době potřebovat.</text:p>
      <text:h text:style-name="Heading_20_2" text:outline-level="2"><text:bookmark-start text:name="__RefHeading___hierarchie_urovni_l1_l2_l3_2"/><text:bookmark-start text:name="hierarchie_urovni_l1_l2_l3"/>Hierarchie úrovní (L1, L2, L3)<text:bookmark-end text:name="__RefHeading___hierarchie_urovni_l1_l2_l3_2"/><text:bookmark-end text:name="hierarchie_urovni_l1_l2_l3"/></text:h>
      <text:p text:style-name="Text_20_body">Cache je organizována do několika úrovní (Levels), které se liší svou rychlostí, kapacitou a umístěním:</text:p>
      <text:h text:style-name="Heading_20_3" text:outline-level="3"><text:bookmark-start text:name="__RefHeading___l1_cache_level_1_3"/><text:bookmark-start text:name="l1_cache_level_1"/>L1 Cache (Level 1)<text:bookmark-end text:name="__RefHeading___l1_cache_level_1_3"/><text:bookmark-end text:name="l1_cache_level_1"/></text:h>
      <text:list text:style-name="List_20_1" text:continue-numbering="false">
        <text:list-item>
          <text:p text:style-name="List_20_1_Content_First"> <text:span text:style-name="Strong_20_Emphasis">Charakteristika:</text:span> Nejrychlejší a nejdražší paměť na čipu.</text:p>
        </text:list-item>
        <text:list-item>
          <text:p text:style-name="List_20_1_Content"> <text:span text:style-name="Strong_20_Emphasis">Umístění:</text:span> Je integrována přímo v každém procesorovém jádru.</text:p>
        </text:list-item>
        <text:list-item>
          <text:p text:style-name="List_20_1_Content_Last"> <text:span text:style-name="Strong_20_Emphasis">Význam:</text:span> Každé jádro má svou vlastní L1 cache (obvykle rozdělenou na instrukční a datovou část). Její latence je téměř nulová.</text:p>
        </text:list-item>
      </text:list>
      <text:h text:style-name="Heading_20_3" text:outline-level="3"><text:bookmark-start text:name="__RefHeading___l2_cache_level_2_4"/><text:bookmark-start text:name="l2_cache_level_2"/>L2 Cache (Level 2)<text:bookmark-end text:name="__RefHeading___l2_cache_level_2_4"/><text:bookmark-end text:name="l2_cache_level_2"/></text:h>
      <text:list text:style-name="List_20_1" text:continue-numbering="false">
        <text:list-item>
          <text:p text:style-name="List_20_1_Content_First"> <text:span text:style-name="Strong_20_Emphasis">Charakteristika:</text:span> Větší než L1, ale o něco pomalejší.</text:p>
        </text:list-item>
        <text:list-item>
          <text:p text:style-name="List_20_1_Content"> <text:span text:style-name="Strong_20_Emphasis">Umístění:</text:span> V moderních architekturách má každé jádro stále svou vlastní L2 cache, nebo je sdílená v rámci malého bloku jader.</text:p>
        </text:list-item>
        <text:list-item>
          <text:p text:style-name="List_20_1_Content_Last"> <text:span text:style-name="Strong_20_Emphasis">Význam:</text:span> Slouží jako „záložní sklad“ pro data, která se nevešla do L1.</text:p>
        </text:list-item>
      </text:list>
      <text:h text:style-name="Heading_20_3" text:outline-level="3"><text:bookmark-start text:name="__RefHeading___l3_cache_level_3_5"/><text:bookmark-start text:name="l3_cache_level_3"/>L3 Cache (Level 3)<text:bookmark-end text:name="__RefHeading___l3_cache_level_3_5"/><text:bookmark-end text:name="l3_cache_level_3"/></text:h>
      <text:list text:style-name="List_20_1" text:continue-numbering="false">
        <text:list-item>
          <text:p text:style-name="List_20_1_Content_First"> <text:span text:style-name="Strong_20_Emphasis">Charakteristika:</text:span> Nejpomalejší z těchto tří, ale má největší kapacitu (v desítkách až stovkách MB).</text:p>
        </text:list-item>
        <text:list-item>
          <text:p text:style-name="List_20_1_Content"> <text:span text:style-name="Strong_20_Emphasis">Umístění:</text:span> Je sdílená mezi všemi jádry procesoru.</text:p>
        </text:list-item>
        <text:list-item>
          <text:p text:style-name="List_20_1_Content_Last"> <text:span text:style-name="Strong_20_Emphasis">Význam:</text:span> Klíčová pro synchronizaci dat mezi jádry a pro výkon v náročných aplikacích, jako jsou moderní hry. Velká L3 cache výrazně snižuje nutnost přístupu do RAM.</text:p>
        </text:list-item>
      </text:list>
      <text:h text:style-name="Heading_20_2" text:outline-level="2"><text:bookmark-start text:name="__RefHeading___klicove_koncepty_a_terminy_6"/><text:bookmark-start text:name="klicove_koncepty_a_terminy"/>Klíčové koncepty a termíny<text:bookmark-end text:name="__RefHeading___klicove_koncepty_a_terminy_6"/><text:bookmark-end text:name="klicove_koncepty_a_terminy"/></text:h>
      <text:list text:style-name="List_20_1" text:continue-numbering="false">
        <text:list-item>
          <text:p text:style-name="List_20_1_Content_First"> <text:span text:style-name="Strong_20_Emphasis">Cache Hit (Zásah):</text:span> Stav, kdy procesor najde požadovaná data v cache. Operace proběhne okamžitě.</text:p>
        </text:list-item>
        <text:list-item>
          <text:p text:style-name="List_20_1_Content"> <text:span text:style-name="Strong_20_Emphasis">Cache Miss (Chyba):</text:span> Data v cache nejsou. Procesor musí čekat na jejich načtení z RAM, což trvá stovky cyklů (výrazné zpomalení).</text:p>
        </text:list-item>
        <text:list-item>
          <text:p text:style-name="List_20_1_Content_Last"> <text:span text:style-name="Strong_20_Emphasis">Latence:</text:span> Čas, který uplyne od požadavku na data po jejich doručení. L1 má latenci v jednotkách cyklů, RAM v řádu stovek.</text:p>
        </text:list-item>
      </text:list>
      <text:h text:style-name="Heading_20_2" text:outline-level="2"><text:bookmark-start text:name="__RefHeading___porovnani_parametru_typicke_hodnoty_7"/><text:bookmark-start text:name="porovnani_parametru_typicke_hodnoty"/>Porovnání parametrů (typické hodnoty)<text:bookmark-end text:name="__RefHeading___porovnani_parametru_typicke_hodnoty_7"/><text:bookmark-end text:name="porovnani_parametru_typicke_hodno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paměti </text:p>
          </table:table-cell>
          <table:table-cell office:value-type="string" table:style-name="tableheader">
            <text:p text:style-name="Table_20_Heading"> Rychlost (Latence) </text:p>
          </table:table-cell>
          <table:table-cell office:value-type="string" table:style-name="tableheader">
            <text:p text:style-name="Table_20_Heading"> Kapacita </text:p>
          </table:table-cell>
          <table:table-cell office:value-type="string" table:style-name="tableheader">
            <text:p text:style-name="Table_20_Heading"> Dostupno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1 Cache</text:span> </text:p>
          </table:table-cell>
          <table:table-cell office:value-type="string" table:style-name="tablecell">
            <text:p text:style-name="tablealignleft"> ~1 ns (nejrychlejší) </text:p>
          </table:table-cell>
          <table:table-cell office:value-type="string" table:style-name="tablecell">
            <text:p text:style-name="tablealignleft"> 32–128 KB </text:p>
          </table:table-cell>
          <table:table-cell office:value-type="string" table:style-name="tablecell">
            <text:p text:style-name="tablealignleft"> Pouze pro jedno jád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2 Cache</text:span> </text:p>
          </table:table-cell>
          <table:table-cell office:value-type="string" table:style-name="tablecell">
            <text:p text:style-name="tablealignleft"> ~4 ns </text:p>
          </table:table-cell>
          <table:table-cell office:value-type="string" table:style-name="tablecell">
            <text:p text:style-name="tablealignleft"> 256 KB – 2 MB </text:p>
          </table:table-cell>
          <table:table-cell office:value-type="string" table:style-name="tablecell">
            <text:p text:style-name="tablealignleft"> Většinou pro jedno jád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3 Cache</text:span> </text:p>
          </table:table-cell>
          <table:table-cell office:value-type="string" table:style-name="tablecell">
            <text:p text:style-name="tablealignleft"> ~12 ns </text:p>
          </table:table-cell>
          <table:table-cell office:value-type="string" table:style-name="tablecell">
            <text:p text:style-name="tablealignleft"> 4 MB – 96+ MB </text:p>
          </table:table-cell>
          <table:table-cell office:value-type="string" table:style-name="tablecell">
            <text:p text:style-name="tablealignleft"> Sdílená všemi jádr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AM</text:span> </text:p>
          </table:table-cell>
          <table:table-cell office:value-type="string" table:style-name="tablecell">
            <text:p text:style-name="tablealignleft"> ~60–100 ns </text:p>
          </table:table-cell>
          <table:table-cell office:value-type="string" table:style-name="tablecell">
            <text:p text:style-name="tablealignleft"> 8 GB – 128 GB </text:p>
          </table:table-cell>
          <table:table-cell office:value-type="string" table:style-name="tablecell">
            <text:p text:style-name="tablealignleft"> Celý systém </text:p>
          </table:table-cell>
        </table:table-row>
      </table:table>
      <text:h text:style-name="Heading_20_2" text:outline-level="2"><text:bookmark-start text:name="__RefHeading___vyznam_pro_vykon_8"/><text:bookmark-start text:name="vyznam_pro_vykon"/>Význam pro výkon<text:bookmark-end text:name="__RefHeading___vyznam_pro_vykon_8"/><text:bookmark-end text:name="vyznam_pro_vykon"/></text:h>
      <text:p text:style-name="Text_20_body">Velikost a efektivita cache je často důležitější než samotná frekvence CPU. Například procesory <text:span text:style-name="Strong_20_Emphasis">AMD s technologií 3D V-Cache</text:span> (např. Ryzen 7 7800X3D) disponují obrovskou L3 pamětí, což z nich činí nejvýkonnější herní procesory, přestože mají nižší takty než konkurence.</text:p>
      <text:p text:style-name="Text_20_body">—
<text:span text:style-name="Emphasis">Související pojmy: <text:a xlink:type="simple" xlink:href="https://www.serviceit.cz/doku.php?id=it:cpu:klicove_parametry_cpu" text:style-name="Internet_20_link" text:visited-style-name="Visited_20_Internet_20_Link">Klíčové parametry CPU</text:a>, <text:a xlink:type="simple" xlink:href="https://www.serviceit.cz/doku.php?id=it:cpu:architektury_cpu" text:style-name="Internet_20_link" text:visited-style-name="Visited_20_Internet_20_Link">Architektury CPU</text:a>, <text:a xlink:type="simple" xlink:href="https://www.serviceit.cz/doku.php?id=it:cpu:hlavni_vyrobci_cpu" text:style-name="Internet_20_link" text:visited-style-name="Visited_20_Internet_20_Link">Hlavní výrobci CPU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39</meta:creation-date>
    <dc:creator>Generated</dc:creator>
    <dc:date>2026-06-13T10::36:39</dc:date>
    <dc:language>en-US</dc:language>
    <meta:editing-cycles>1</meta:editing-cycles>
    <meta:editing-duration>PT0S</meta:editing-duration>
    <dc:title>it:cpu:cache</dc:title>
  </office:meta>
</office:document-meta>
</file>