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cpu:architektura"/><text:bookmark-start text:name="__RefHeading___architektury_cpu_1"/><text:bookmark-start text:name="architektury_cpu"/>Architektury CPU<text:bookmark-end text:name="__RefHeading___architektury_cpu_1"/><text:bookmark-end text:name="architektury_cpu"/></text:h>
      <text:p text:style-name="Text_20_body"><text:span text:style-name="Strong_20_Emphasis">Architektura procesoru (CPU Architecture)</text:span> definuje způsob, jakým procesor vykonává instrukce, komunikuje s pamětí a zpracovává data. V IT encyklopedii rozlišujeme dva hlavní pohledy: <text:span text:style-name="Strong_20_Emphasis">ISA</text:span> (Instruction Set Architecture – soubor instrukcí) a <text:span text:style-name="Strong_20_Emphasis">mikroarchitekturu</text:span> (fyzická realizace čipu).</text:p>
      <text:h text:style-name="Heading_20_2" text:outline-level="2"><text:bookmark-start text:name="__RefHeading___zakladni_deleni_podle_instrukcni_sady_2"/><text:bookmark-start text:name="zakladni_deleni_podle_instrukcni_sady"/>Základní dělení podle instrukční sady<text:bookmark-end text:name="__RefHeading___zakladni_deleni_podle_instrukcni_sady_2"/><text:bookmark-end text:name="zakladni_deleni_podle_instrukcni_sady"/></text:h>
      <text:p text:style-name="Text_20_body">V moderním IT dominují dva hlavní přístupy k návrhu instrukčních sad:</text:p>
      <text:h text:style-name="Heading_20_3" text:outline-level="3"><text:bookmark-start text:name="__RefHeading___cisc_complex_instruction_set_computing_3"/><text:bookmark-start text:name="cisc_complex_instruction_set_computing"/>1. CISC (Complex Instruction Set Computing)<text:bookmark-end text:name="__RefHeading___cisc_complex_instruction_set_computing_3"/><text:bookmark-end text:name="cisc_complex_instruction_set_computing"/></text:h>
      <text:list text:style-name="List_20_1" text:continue-numbering="false">
        <text:list-item>
          <text:p text:style-name="List_20_1_Content_First"> <text:span text:style-name="Strong_20_Emphasis">Charakteristika:</text:span> Procesor obsahuje širokou škálu složitých instrukcí, které dokážou provést více operací najednou.</text:p>
        </text:list-item>
        <text:list-item>
          <text:p text:style-name="List_20_1_Content"> <text:span text:style-name="Strong_20_Emphasis">Hlavní zástupce:</text:span> <text:span text:style-name="Strong_20_Emphasis">x86 / x86-64</text:span> (Intel, AMD).</text:p>
        </text:list-item>
        <text:list-item>
          <text:p text:style-name="List_20_1_Content"> <text:span text:style-name="Strong_20_Emphasis">Výhody:</text:span> Menší velikost kódu (jedna instrukce udělá hodně práce).</text:p>
        </text:list-item>
        <text:list-item>
          <text:p text:style-name="List_20_1_Content_Last"> <text:span text:style-name="Strong_20_Emphasis">Nevýhody:</text:span> Vyšší spotřeba energie, složitější dekódování instrukcí.</text:p>
        </text:list-item>
      </text:list>
      <text:h text:style-name="Heading_20_3" text:outline-level="3"><text:bookmark-start text:name="__RefHeading___risc_reduced_instruction_set_computing_4"/><text:bookmark-start text:name="risc_reduced_instruction_set_computing"/>2. RISC (Reduced Instruction Set Computing)<text:bookmark-end text:name="__RefHeading___risc_reduced_instruction_set_computing_4"/><text:bookmark-end text:name="risc_reduced_instruction_set_computing"/></text:h>
      <text:list text:style-name="List_20_1" text:continue-numbering="false">
        <text:list-item>
          <text:p text:style-name="List_20_1_Content_First"> <text:span text:style-name="Strong_20_Emphasis">Charakteristika:</text:span> Procesor používá omezený počet jednoduchých, vysoce optimalizovaných instrukcí, které se vykonají velmi rychle.</text:p>
        </text:list-item>
        <text:list-item>
          <text:p text:style-name="List_20_1_Content"> <text:span text:style-name="Strong_20_Emphasis">Hlavní zástupci:</text:span> <text:span text:style-name="Strong_20_Emphasis">ARM</text:span> (v mobilech a Apple Silicon), <text:span text:style-name="Strong_20_Emphasis">RISC-V</text:span>.</text:p>
        </text:list-item>
        <text:list-item>
          <text:p text:style-name="List_20_1_Content"> <text:span text:style-name="Strong_20_Emphasis">Výhody:</text:span> Nižší spotřeba, vysoká efektivita, snadné paralelní zpracování.</text:p>
        </text:list-item>
        <text:list-item>
          <text:p text:style-name="List_20_1_Content_Last"> <text:span text:style-name="Strong_20_Emphasis">Nevýhody:</text:span> Pro složité úkoly je potřeba více instrukcí (delší kód).</text:p>
        </text:list-item>
      </text:list>
      <text:h text:style-name="Heading_20_2" text:outline-level="2"><text:bookmark-start text:name="__RefHeading___nejrozsirenejsi_architektury_dneska_5"/><text:bookmark-start text:name="nejrozsirenejsi_architektury_dneska"/>Nejrozšířenější architektury dneška<text:bookmark-end text:name="__RefHeading___nejrozsirenejsi_architektury_dneska_5"/><text:bookmark-end text:name="nejrozsirenejsi_architektury_dnesk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rchitektura </text:p>
          </table:table-cell>
          <table:table-cell office:value-type="string" table:style-name="tableheader">
            <text:p text:style-name="Table_20_Heading"> Typické použití </text:p>
          </table:table-cell>
          <table:table-cell office:value-type="string" table:style-name="tableheader">
            <text:p text:style-name="Table_20_Heading"> Hlavní vlastnos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x86-64</text:span> </text:p>
          </table:table-cell>
          <table:table-cell office:value-type="string" table:style-name="tablecell">
            <text:p text:style-name="tablealignleft"> Desktopy, notebooky, servery. </text:p>
          </table:table-cell>
          <table:table-cell office:value-type="string" table:style-name="tablecell">
            <text:p text:style-name="tablealignleft"> Vysoký výkon, dominance v systému Window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RM</text:span> </text:p>
          </table:table-cell>
          <table:table-cell office:value-type="string" table:style-name="tablecell">
            <text:p text:style-name="tablealignleft"> Mobilní telefony, tablety, IoT, Mac (M1/M2/M3). </text:p>
          </table:table-cell>
          <table:table-cell office:value-type="string" table:style-name="tablecell">
            <text:p text:style-name="tablealignleft"> Skvělý poměr výkon/spotřeb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ISC-V</text:span> </text:p>
          </table:table-cell>
          <table:table-cell office:value-type="string" table:style-name="tablecell">
            <text:p text:style-name="tablealignleft"> Experimentální systémy, vestavěná zařízení. </text:p>
          </table:table-cell>
          <table:table-cell office:value-type="string" table:style-name="tablecell">
            <text:p text:style-name="tablealignleft"> Open-source architektura bez licenčních poplatků. </text:p>
          </table:table-cell>
        </table:table-row>
      </table:table>
      <text:h text:style-name="Heading_20_2" text:outline-level="2"><text:bookmark-start text:name="__RefHeading___mikroarchitektura_vs._isa_6"/><text:bookmark-start text:name="mikroarchitektura_vs._isa"/>Mikroarchitektura vs. ISA<text:bookmark-end text:name="__RefHeading___mikroarchitektura_vs._isa_6"/><text:bookmark-end text:name="mikroarchitektura_vs._isa"/></text:h>
      <text:p text:style-name="Text_20_body">Je důležité tyto dva pojmy nezaměňovat:</text:p>
      <text:list text:style-name="List_20_1" text:continue-numbering="false">
        <text:list-item>
          <text:p text:style-name="List_20_1_Content_First"> <text:span text:style-name="Strong_20_Emphasis">ISA (Instruction Set):</text:span> Je „jazyk“, kterému procesor rozumí (např. x86). Je to kontrakt mezi programátorem a hardwarem.</text:p>
        </text:list-item>
        <text:list-item>
          <text:p text:style-name="List_20_1_Content_Last"> <text:span text:style-name="Strong_20_Emphasis">Mikroarchitektura:</text:span> Je konkrétní implementace daného jazyka (např. architektura *Zen 4* od AMD nebo *Raptor Lake* od Intelu). Obě tyto mikroarchitektury rozumí stejnému jazyku (x86), ale uvnitř jsou postaveny jinak.</text:p>
        </text:list-item>
      </text:list>
      <text:h text:style-name="Heading_20_2" text:outline-level="2"><text:bookmark-start text:name="__RefHeading___moderni_trendy_7"/><text:bookmark-start text:name="moderni_trendy"/>Moderní trendy<text:bookmark-end text:name="__RefHeading___moderni_trendy_7"/><text:bookmark-end text:name="moderni_trendy"/></text:h>
      <text:list text:style-name="List_20_1" text:continue-numbering="false">
        <text:list-item>
          <text:p text:style-name="List_20_1_Content_First"> <text:span text:style-name="Strong_20_Emphasis">Heterogenní architektura (big.LITTLE):</text:span> Kombinace výkonných jader (P-cores) a úsporných jader (E-cores) v jednom čipu. Běžné u ARM a nově i u Intelu.</text:p>
        </text:list-item>
        <text:list-item>
          <text:p text:style-name="List_20_1_Content"> <text:span text:style-name="Strong_20_Emphasis">SoC (System on Chip):</text:span> Integrace CPU, GPU a paměti do jednoho jediného čipu pro maximální rychlost a úsporu místa.</text:p>
        </text:list-item>
        <text:list-item>
          <text:p text:style-name="List_20_1_Content_Last"> <text:span text:style-name="Strong_20_Emphasis">AI Akcelerace:</text:span> Přidávání dedikovaných jednotek (NPU) pro výpočty umělé inteligence přímo do architektury procesoru.</text:p>
        </text:list-item>
      </text:list>
      <text:p text:style-name="Text_20_body">—
<text:span text:style-name="Emphasis">Související pojmy: <text:a xlink:type="simple" xlink:href="https://it-slovnik.cz/pojem/hardware" text:style-name="Internet_20_link" text:visited-style-name="Visited_20_Internet_20_Link">Hardware</text:a>, <text:a xlink:type="simple" xlink:href="https://www.serviceit.cz/doku.php?id=it:cpu:amiga" text:style-name="Internet_20_link" text:visited-style-name="Visited_20_Internet_20_Link">Amiga</text:a> (využívala Motorola 68000), <text:a xlink:type="simple" xlink:href="https://www.serviceit.cz/doku.php?id=it:cpu:3do" text:style-name="Internet_20_link" text:visited-style-name="Visited_20_Internet_20_Link">3DO</text:a> (využívala ARM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40:58</meta:creation-date>
    <dc:creator>Generated</dc:creator>
    <dc:date>2026-06-13T10::40:58</dc:date>
    <dc:language>en-US</dc:language>
    <meta:editing-cycles>1</meta:editing-cycles>
    <meta:editing-duration>PT0S</meta:editing-duration>
    <dc:title>it:cpu:architektura</dc:title>
  </office:meta>
</office:document-meta>
</file>