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ai:ml"/>¨</text:p>
      <text:h text:style-name="Heading_20_1" text:outline-level="1"><text:bookmark-start text:name="__RefHeading___machine_learning_a_neuronove_site_1"/><text:bookmark-start text:name="machine_learning_a_neuronove_site"/>Machine Learning a Neuronové sítě<text:bookmark-end text:name="__RefHeading___machine_learning_a_neuronove_site_1"/><text:bookmark-end text:name="machine_learning_a_neuronove_site"/></text:h>
      <text:p text:style-name="Text_20_body"><text:span text:style-name="Strong_20_Emphasis">Machine Learning (ML)</text:span>, česky strojové učení, je podoblast umělé inteligence (AI), která se zabývá algoritmy a statistickými modely, jež počítačovým systémům umožňují řešit úkoly bez explicitního naprogramování pro každý konkrétní případ. Místo toho se systémy „učí“ z dat, identifikují v nich vzory a na jejich základě činí rozhodnutí nebo predikce.</text:p>
      <text:p text:style-name="Text_20_body">Moderní ML je úzce spjato s <text:span text:style-name="Strong_20_Emphasis">Neuronovými sítěmi (Neural Networks)</text:span>, které tvoří základ tzv. hlubokého učení (Deep Learning).</text:p>
      <text:p text:style-name="Text_20_body">[Image of AI vs Machine Learning vs Deep Learning diagram]</text:p>
      <text:h text:style-name="Heading_20_2" text:outline-level="2"><text:bookmark-start text:name="__RefHeading___historieod_teorie_k_praxi_2"/><text:bookmark-start text:name="historieod_teorie_k_praxi"/>1. Historie: Od teorie k praxi<text:bookmark-end text:name="__RefHeading___historieod_teorie_k_praxi_2"/><text:bookmark-end text:name="historieod_teorie_k_praxi"/></text:h>
      <text:p text:style-name="Text_20_body">Vývoj ML nebyl přímočarý. Prošel několika obdobími nadšení („AI Summer“) a stagnace („AI Winter“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dobí </text:p>
          </table:table-cell>
          <table:table-cell office:value-type="string" table:style-name="tableheader">
            <text:p text:style-name="Table_20_Heading"> Klíčové milníky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40s–1950s</text:span> </text:p>
          </table:table-cell>
          <table:table-cell office:value-type="string" table:style-name="tablecell">
            <text:p text:style-name="tablealignleft"> <text:span text:style-name="Strong_20_Emphasis">Zrození myšlenky</text:span> </text:p>
          </table:table-cell>
          <table:table-cell office:value-type="string" table:style-name="tablecell">
            <text:p text:style-name="tablealignleft"> Alan Turing (Turingův test), Frank Rosenblatt (Perceptron - první neuronová síť). Vznikají první teoretické modely neuron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60s–1970s</text:span> </text:p>
          </table:table-cell>
          <table:table-cell office:value-type="string" table:style-name="tablecell">
            <text:p text:style-name="tablealignleft"> <text:span text:style-name="Strong_20_Emphasis">První zima</text:span> </text:p>
          </table:table-cell>
          <table:table-cell office:value-type="string" table:style-name="tablecell">
            <text:p text:style-name="tablealignleft"> Zjistilo se, že jednoduché perceptrony neumí řešit nelineární problémy (např. funkci XOR). Výzkum byl utlum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80s</text:span> </text:p>
          </table:table-cell>
          <table:table-cell office:value-type="string" table:style-name="tablecell">
            <text:p text:style-name="tablealignleft"> <text:span text:style-name="Strong_20_Emphasis">Renesance</text:span> </text:p>
          </table:table-cell>
          <table:table-cell office:value-type="string" table:style-name="tablecell">
            <text:p text:style-name="tablealignleft"> Popularizace algoritmu <text:span text:style-name="Strong_20_Emphasis">Backpropagation</text:span> (Geoffrey Hinton a další). Umožnilo to trénovat vícevrstvé sítě. Vznikají expertní systém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90s</text:span> </text:p>
          </table:table-cell>
          <table:table-cell office:value-type="string" table:style-name="tablecell">
            <text:p text:style-name="tablealignleft"> <text:span text:style-name="Strong_20_Emphasis">Statistický přístup</text:span> </text:p>
          </table:table-cell>
          <table:table-cell office:value-type="string" table:style-name="tablecell">
            <text:p text:style-name="tablealignleft"> Dominují metody jako Support Vector Machines (SVM) a Random Forests. Neuronové sítě jsou považovány za příliš náročné na výpočetní výk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0s</text:span> </text:p>
          </table:table-cell>
          <table:table-cell office:value-type="string" table:style-name="tablecell">
            <text:p text:style-name="tablealignleft"> <text:span text:style-name="Strong_20_Emphasis">Deep Learning Boom</text:span> </text:p>
          </table:table-cell>
          <table:table-cell office:value-type="string" table:style-name="tablecell">
            <text:p text:style-name="tablealignleft"> Nástup GPU (Nvidia) a Big Data. Průlom v rozpoznávání obrazu (AlexNet, 2012). Zrod moderní A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20s</text:span> </text:p>
          </table:table-cell>
          <table:table-cell office:value-type="string" table:style-name="tablecell">
            <text:p text:style-name="tablealignleft"> <text:span text:style-name="Strong_20_Emphasis">Generativní AI</text:span> </text:p>
          </table:table-cell>
          <table:table-cell office:value-type="string" table:style-name="tablecell">
            <text:p text:style-name="tablealignleft"> Éra Transformerů (BERT, GPT). Modely generují text, kód, obraz a video na lidské úrovni. </text:p>
          </table:table-cell>
        </table:table-row>
      </table:table>
      <text:h text:style-name="Heading_20_2" text:outline-level="2"><text:bookmark-start text:name="__RefHeading___jak_funguji_neuronove_site_3"/><text:bookmark-start text:name="jak_funguji_neuronove_site"/>2. Jak fungují Neuronové sítě<text:bookmark-end text:name="__RefHeading___jak_funguji_neuronove_site_3"/><text:bookmark-end text:name="jak_funguji_neuronove_site"/></text:h>
      <text:p text:style-name="Text_20_body">Umělé neuronové sítě (ANN) jsou volně inspirovány biologickými neurony v lidském mozku.</text:p>
      <text:h text:style-name="Heading_20_3" text:outline-level="3"><text:bookmark-start text:name="__RefHeading___struktura_site_4"/><text:bookmark-start text:name="struktura_site"/>2.1 Struktura sítě<text:bookmark-end text:name="__RefHeading___struktura_site_4"/><text:bookmark-end text:name="struktura_site"/></text:h>
      <text:p text:style-name="Text_20_body">Síť se skládá z vrstev (Layers):</text:p>
      <text:list text:style-name="Numbering_20_1" text:continue-numbering="false">
        <text:list-item>
          <text:p text:style-name="Numbering_20_1_Content_First"> <text:span text:style-name="Strong_20_Emphasis">Vstupní vrstva (Input Layer):</text:span> Přijímá surová data (pixely obrázku, slova textu).</text:p>
        </text:list-item>
        <text:list-item>
          <text:p text:style-name="Numbering_20_1_Content"> <text:span text:style-name="Strong_20_Emphasis">Skryté vrstvy (Hidden Layers):</text:span> Zde probíhá „magie“. Čím více vrstev, tím je síť „hlubší“ (Deep Learning). Zde se extrahují rysy.</text:p>
        </text:list-item>
        <text:list-item>
          <text:p text:style-name="Numbering_20_1_Content_Last"> <text:span text:style-name="Strong_20_Emphasis">Výstupní vrstva (Output Layer):</text:span> Poskytuje finální výsledek (např. pravděpodobnost, že na obrázku je kočka).</text:p>
        </text:list-item>
      </text:list>
      <text:h text:style-name="Heading_20_3" text:outline-level="3"><text:bookmark-start text:name="__RefHeading___klicove_mechanismy_5"/><text:bookmark-start text:name="klicove_mechanismy"/>2.2 Klíčové mechanismy<text:bookmark-end text:name="__RefHeading___klicove_mechanismy_5"/><text:bookmark-end text:name="klicove_mechanismy"/></text:h>
      <text:list text:style-name="List_20_1" text:continue-numbering="false">
        <text:list-item>
          <text:p text:style-name="List_20_1_Content_First"> <text:span text:style-name="Strong_20_Emphasis">Neuron:</text:span> Základní jednotka, která má vstupy, váhy (weights) a aktivační funkci.</text:p>
        </text:list-item>
        <text:list-item>
          <text:p text:style-name="List_20_1_Content"> <text:span text:style-name="Strong_20_Emphasis">Váhy (Weights):</text:span> Čísla, která určují sílu spojení mezi neurony. Během učení se tyto hodnoty upravují.</text:p>
        </text:list-item>
        <text:list-item>
          <text:p text:style-name="List_20_1_Content"> <text:span text:style-name="Strong_20_Emphasis">Aktivační funkce (Activation Function):</text:span> Rozhoduje, zda se neuron „aktivuje“ (pošle signál dál). Příklady: <text:span text:style-name="Emphasis">ReLU, Sigmoid, Tanh</text:span>.</text:p>
        </text:list-item>
        <text:list-item>
          <text:p text:style-name="List_20_1_Content_Last"> <text:span text:style-name="Strong_20_Emphasis">Backpropagation (Zpětná propagace):</text:span> Algoritmus, který po vyhodnocení chyby (rozdíl mezi tipem sítě a realitou) projde sítí pozpátku a upraví váhy tak, aby byla chyba příště menší.</text:p>
        </text:list-item>
      </text:list>
      <text:h text:style-name="Heading_20_2" text:outline-level="2"><text:bookmark-start text:name="__RefHeading___typy_uceni_paradigmata_6"/><text:bookmark-start text:name="typy_uceni_paradigmata"/>3. Typy učení (Paradigmata)<text:bookmark-end text:name="__RefHeading___typy_uceni_paradigmata_6"/><text:bookmark-end text:name="typy_uceni_paradigmata"/></text:h>
      <text:p text:style-name="Text_20_body">Ne všechny modely se učí stejně. Rozlišujeme tři hlavní přístupy:</text:p>
      <text:list text:style-name="Numbering_20_1" text:continue-numbering="false">
        <text:list-item>
          <text:p text:style-name="Numbering_20_1_Content_First"> <text:span text:style-name="Strong_20_Emphasis">Supervised Learning (Učení s učitelem):</text:span></text:p>
          <text:list text:style-name="Numbering_20_1">
            <text:list-item>
              <text:p text:style-name="Numbering_20_1_Content"> Model dostane data i správné odpovědi (labely).</text:p>
            </text:list-item>
            <text:list-item>
              <text:p text:style-name="Numbering_20_1_Content"> <text:span text:style-name="Emphasis">Příklad:</text:span> Detekce spamu (e-maily označené jako spam/ne-spam).</text:p>
            </text:list-item>
          </text:list>
        </text:list-item>
        <text:list-item>
          <text:p text:style-name="Numbering_20_1_Content"> <text:span text:style-name="Strong_20_Emphasis">Unsupervised Learning (Učení bez učitele):</text:span></text:p>
          <text:list text:style-name="Numbering_20_1">
            <text:list-item>
              <text:p text:style-name="Numbering_20_1_Content"> Model dostane jen data, hledá v nich strukturu sám.</text:p>
            </text:list-item>
            <text:list-item>
              <text:p text:style-name="Numbering_20_1_Content"> <text:span text:style-name="Emphasis">Příklad:</text:span> Segmentace zákazníků (shlukování podobných nákupních chování).</text:p>
            </text:list-item>
          </text:list>
        </text:list-item>
        <text:list-item>
          <text:p text:style-name="Numbering_20_1_Content"> <text:span text:style-name="Strong_20_Emphasis">Reinforcement Learning (Posilované učení):</text:span></text:p>
          <text:list text:style-name="Numbering_20_1">
            <text:list-item>
              <text:p text:style-name="Numbering_20_1_Content"> Agent se učí metodou pokus-omyl v prostředí, kde dostává odměny nebo tresty.</text:p>
            </text:list-item>
            <text:list-item>
              <text:p text:style-name="Numbering_20_1_Content_Last"> <text:span text:style-name="Emphasis">Příklad:</text:span> Trénování robotů k chůzi nebo AI hrající šachy (AlphaZero).</text:p>
            </text:list-item>
          </text:list>
        </text:list-item>
      </text:list>
      <text:h text:style-name="Heading_20_2" text:outline-level="2"><text:bookmark-start text:name="__RefHeading___pristup_korporaci_k_machine_learningu_7"/><text:bookmark-start text:name="pristup_korporaci_k_machine_learningu"/>4. Přístup korporací k Machine Learningu<text:bookmark-end text:name="__RefHeading___pristup_korporaci_k_machine_learningu_7"/><text:bookmark-end text:name="pristup_korporaci_k_machine_learningu"/></text:h>
      <text:p text:style-name="Text_20_body">Velké technologické firmy (Big Tech) dnes nejsou jen uživateli ML, ale hlavními tvůrci nástrojů a výzkumu.</text:p>
      <text:h text:style-name="Heading_20_3" text:outline-level="3"><text:bookmark-start text:name="__RefHeading___google_alphabet_8"/><text:bookmark-start text:name="google_alphabet"/>Google (Alphabet)<text:bookmark-end text:name="__RefHeading___google_alphabet_8"/><text:bookmark-end text:name="google_alphabet"/></text:h>
      <text:p text:style-name="Text_20_body">Google se definuje jako „AI First“ společnost.</text:p>
      <text:list text:style-name="List_20_1" text:continue-numbering="false">
        <text:list-item>
          <text:p text:style-name="List_20_1_Content_First"> <text:span text:style-name="Strong_20_Emphasis">Výzkum:</text:span> Vlastní laboratoř <text:span text:style-name="Strong_20_Emphasis">Google DeepMind</text:span> (tvůrci AlphaGo, AlphaFold).</text:p>
        </text:list-item>
        <text:list-item>
          <text:p text:style-name="List_20_1_Content"> <text:span text:style-name="Strong_20_Emphasis">Infrastruktura:</text:span> Vyvinuli vlastní čipy <text:span text:style-name="Strong_20_Emphasis">TPU (Tensor Processing Unit)</text:span> pro akceleraci ML.</text:p>
        </text:list-item>
        <text:list-item>
          <text:p text:style-name="List_20_1_Content"> <text:span text:style-name="Strong_20_Emphasis">Framework:</text:span> Vytvořili <text:span text:style-name="Strong_20_Emphasis">TensorFlow</text:span>, jednu z nejpopulárnějších knihoven pro ML.</text:p>
        </text:list-item>
        <text:list-item>
          <text:p text:style-name="List_20_1_Content_Last"> <text:span text:style-name="Strong_20_Emphasis">Produkty:</text:span> Vyhledávání, překladač, Gemini.</text:p>
        </text:list-item>
      </text:list>
      <text:h text:style-name="Heading_20_3" text:outline-level="3"><text:bookmark-start text:name="__RefHeading___meta_facebook_9"/><text:bookmark-start text:name="meta_facebook"/>Meta (Facebook)<text:bookmark-end text:name="__RefHeading___meta_facebook_9"/><text:bookmark-end text:name="meta_facebook"/></text:h>
      <text:p text:style-name="Text_20_body">Meta sází na otevřenost a sociální interakce.</text:p>
      <text:list text:style-name="List_20_1" text:continue-numbering="false">
        <text:list-item>
          <text:p text:style-name="List_20_1_Content_First"> <text:span text:style-name="Strong_20_Emphasis">Open Source:</text:span> Vyvinuli <text:span text:style-name="Strong_20_Emphasis">PyTorch</text:span> (dnes standard v akademickém výzkumu i průmyslu) a zveřejňují modely řady <text:span text:style-name="Strong_20_Emphasis">Llama</text:span>. Tím demokratizují přístup k velkým modelům.</text:p>
        </text:list-item>
        <text:list-item>
          <text:p text:style-name="List_20_1_Content_Last"> <text:span text:style-name="Strong_20_Emphasis">Cíl:</text:span> Využití AI pro doporučování obsahu (Instagram Reels) a budování Metaverse.</text:p>
        </text:list-item>
      </text:list>
      <text:h text:style-name="Heading_20_3" text:outline-level="3"><text:bookmark-start text:name="__RefHeading___microsoft_10"/><text:bookmark-start text:name="microsoft"/>Microsoft<text:bookmark-end text:name="__RefHeading___microsoft_10"/><text:bookmark-end text:name="microsoft"/></text:h>
      <text:p text:style-name="Text_20_body">Microsoft zvolil strategii partnerství a integrace.</text:p>
      <text:list text:style-name="List_20_1" text:continue-numbering="false">
        <text:list-item>
          <text:p text:style-name="List_20_1_Content_First"> <text:span text:style-name="Strong_20_Emphasis">OpenAI:</text:span> Investovali miliardy dolarů do tvůrce ChatGPT, čímž získali exkluzivní přístup k modelům GPT pro své produkty.</text:p>
        </text:list-item>
        <text:list-item>
          <text:p text:style-name="List_20_1_Content"> <text:span text:style-name="Strong_20_Emphasis">Copilot:</text:span> Masivní integrace AI do Windows, Office 365 a GitHubu.</text:p>
        </text:list-item>
        <text:list-item>
          <text:p text:style-name="List_20_1_Content_Last"> <text:span text:style-name="Strong_20_Emphasis">Azure AI:</text:span> Poskytování cloudové infrastruktury pro trénink modelů jiných firem.</text:p>
        </text:list-item>
      </text:list>
      <text:h text:style-name="Heading_20_3" text:outline-level="3"><text:bookmark-start text:name="__RefHeading___nvidia_11"/><text:bookmark-start text:name="nvidia"/>NVIDIA<text:bookmark-end text:name="__RefHeading___nvidia_11"/><text:bookmark-end text:name="nvidia"/></text:h>
      <text:p text:style-name="Text_20_body">Ačkoliv jde primárně o hardwarovou firmu, je dnes nejdůležitějším hráčem v AI.</text:p>
      <text:list text:style-name="List_20_1" text:continue-numbering="false">
        <text:list-item>
          <text:p text:style-name="List_20_1_Content_First"> <text:span text:style-name="Strong_20_Emphasis">Hardware:</text:span> Jejich grafické karty (GPU) H100/B200 jsou „lopatami ve zlaté horečce“. Prakticky všechny moderní neuronové sítě se trénují na čipech Nvidia.</text:p>
        </text:list-item>
        <text:list-item>
          <text:p text:style-name="List_20_1_Content_Last"> <text:span text:style-name="Strong_20_Emphasis">CUDA:</text:span> Softwarová vrstva, která uzamkla vývojáře v ekosystému Nvidia.</text:p>
        </text:list-item>
      </text:list>
      <text:h text:style-name="Heading_20_3" text:outline-level="3"><text:bookmark-start text:name="__RefHeading___amazon_aws_12"/><text:bookmark-start text:name="amazon_aws"/>Amazon (AWS)<text:bookmark-end text:name="__RefHeading___amazon_aws_12"/><text:bookmark-end text:name="amazon_aws"/></text:h>
      <text:p text:style-name="Text_20_body">Zaměřuje se na praktické využití a B2B služby.</text:p>
      <text:list text:style-name="List_20_1" text:continue-numbering="false">
        <text:list-item>
          <text:p text:style-name="List_20_1_Content_First"> <text:span text:style-name="Strong_20_Emphasis">Bedrock &amp; SageMaker:</text:span> Platformy, které umožňují firmám snadno stavět a nasazovat vlastní ML modely v cloudu.</text:p>
        </text:list-item>
        <text:list-item>
          <text:p text:style-name="List_20_1_Content_Last"> <text:span text:style-name="Strong_20_Emphasis">Logistika:</text:span> ML řídí jejich sklady, roboty a predikci poptávky.</text:p>
        </text:list-item>
      </text:list>
      <text:h text:style-name="Heading_20_2" text:outline-level="2"><text:bookmark-start text:name="__RefHeading___budoucnost_a_trendy_13"/><text:bookmark-start text:name="budoucnost_a_trendy"/>5. Budoucnost a trendy<text:bookmark-end text:name="__RefHeading___budoucnost_a_trendy_13"/><text:bookmark-end text:name="budoucnost_a_trendy"/></text:h>
      <text:list text:style-name="List_20_1" text:continue-numbering="false">
        <text:list-item>
          <text:p text:style-name="List_20_1_Content_First"> <text:span text:style-name="Strong_20_Emphasis">Multimodalita:</text:span> Modely, které „vidí“, „slyší“ a „mluví“ zároveň.</text:p>
        </text:list-item>
        <text:list-item>
          <text:p text:style-name="List_20_1_Content"> <text:span text:style-name="Strong_20_Emphasis">Edge AI:</text:span> Přesun inteligence z cloudu přímo do zařízení (mobily, IoT), kvůli soukromí a rychlosti.</text:p>
        </text:list-item>
        <text:list-item>
          <text:p text:style-name="List_20_1_Content_Last"> <text:span text:style-name="Strong_20_Emphasis">Etika a regulace:</text:span> Řešení problémů jako bias (předpojatost), deepfakes a autorská práva (EU AI Act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ml:algoritmy" text:style-name="Internet_20_link" text:visited-style-name="Visited_20_Internet_20_Link">Přehled ML algoritmů</text:a></text:p>
        </text:list-item>
        <text:list-item>
          <text:p text:style-name="List_20_1_Content"> <text:a xlink:type="simple" xlink:href="https://www.serviceit.cz/doku.php?id=it:ai:llm" text:style-name="Internet_20_link" text:visited-style-name="Visited_20_Internet_20_Link">Velké jazykové modely (LLM)</text:a></text:p>
        </text:list-item>
        <text:list-item>
          <text:p text:style-name="List_20_1_Content_Last"> <text:a xlink:type="simple" xlink:href="https://www.serviceit.cz/doku.php?id=it:hw:gpu" text:style-name="Internet_20_link" text:visited-style-name="Visited_20_Internet_20_Link">Grafické akcelerátory pro AI</text:a></text:p>
        </text:list-item>
      </text:list>
      <text:p text:style-name="Text_20_body"><text:span text:style-name="Emphasis">Tagy: <text:a xlink:type="simple" xlink:href="tag&amp;#62;ai ml neural_networks deep_learning historie big_tech" text:style-name="Internet_20_link" text:visited-style-name="Visited_20_Internet_20_Link">tag&gt;ai ml neural_networks deep_learning historie big_tec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3</meta:creation-date>
    <dc:creator>Generated</dc:creator>
    <dc:date>2026-08-06T03::52:33</dc:date>
    <dc:language>en-US</dc:language>
    <meta:editing-cycles>1</meta:editing-cycles>
    <meta:editing-duration>PT0S</meta:editing-duration>
    <dc:title>it:ai:ml</dc:title>
  </office:meta>
</office:document-meta>
</file>