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qn"/><text:bookmark-start text:name="__RefHeading___iqn_iscsi_qualified_name_1"/><text:bookmark-start text:name="iqn_iscsi_qualified_name"/>IQN (iSCSI Qualified Name)<text:bookmark-end text:name="__RefHeading___iqn_iscsi_qualified_name_1"/><text:bookmark-end text:name="iqn_iscsi_qualified_name"/></text:h>
      <text:p text:style-name="Text_20_body"><text:span text:style-name="Strong_20_Emphasis">IQN (iSCSI Qualified Name)</text:span> je nejrozšířenější formát adresy používaný k unikátní identifikaci iSCSI iniciátorů (klientů) a iSCSI cílů (targetů/úložišť) v rámci sítě. Tento standard je definován v normě <text:span text:style-name="Strong_20_Emphasis">RFC 3720</text:span>.</text:p>
      <text:p text:style-name="Text_20_body">Díky IQN mohou být v jedné síti tisíce úložných zařízení a serverů, aniž by došlo ke konfliktu identit, a to i v případě, že se mění jejich IP adresy.</text:p>
      <text:h text:style-name="Heading_20_2" text:outline-level="2"><text:bookmark-start text:name="__RefHeading___struktura_iqn_adresy_2"/><text:bookmark-start text:name="struktura_iqn_adresy"/>Struktura IQN adresy<text:bookmark-end text:name="__RefHeading___struktura_iqn_adresy_2"/><text:bookmark-end text:name="struktura_iqn_adresy"/></text:h>
      <text:p text:style-name="Text_20_body">IQN má striktně definovaný formát, který se skládá ze čtyř hlavních částí oddělených tečkami a dvojtečkami.</text:p>
      <text:p text:style-name="Text_20_body"><text:span text:style-name="Strong_20_Emphasis">Příklad:</text:span> <text:span text:style-name="Source_20_Text">iqn.2026-01.com.priklad:server.db-01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Část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qn.</text:span> </text:p>
          </table:table-cell>
          <table:table-cell office:value-type="string" table:style-name="tablecell">
            <text:p text:style-name="tablealignleft"> Typ typu </text:p>
          </table:table-cell>
          <table:table-cell office:value-type="string" table:style-name="tablecell">
            <text:p text:style-name="tablealignleft"> Fixní řetězec označující, že jde o iSCSI Qualified Na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-01.</text:span>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Rok a měsíc, kdy byla zaregistrována internetová doména vlastníka (formát yyyy-m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.priklad.</text:span> </text:p>
          </table:table-cell>
          <table:table-cell office:value-type="string" table:style-name="tablecell">
            <text:p text:style-name="tablealignleft"> Doména </text:p>
          </table:table-cell>
          <table:table-cell office:value-type="string" table:style-name="tablecell">
            <text:p text:style-name="tablealignleft"> Název domény vlastníka v obráceném pořadí (reverse DN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rver.db-01</text:span> </text:p>
          </table:table-cell>
          <table:table-cell office:value-type="string" table:style-name="tablecell">
            <text:p text:style-name="tablealignleft"> Unikátní řetězec </text:p>
          </table:table-cell>
          <table:table-cell office:value-type="string" table:style-name="tablecell">
            <text:p text:style-name="tablealignleft"> Libovolný název definovaný administrátorem (např. jméno serveru, ID disku). </text:p>
          </table:table-cell>
        </table:table-row>
      </table:table>
      <text:h text:style-name="Heading_20_2" text:outline-level="2"><text:bookmark-start text:name="__RefHeading___proc_je_struktura_zalozena_na_domene_3"/><text:bookmark-start text:name="proc_je_struktura_zalozena_na_domene"/>Proč je struktura založena na doméně?<text:bookmark-end text:name="__RefHeading___proc_je_struktura_zalozena_na_domene_3"/><text:bookmark-end text:name="proc_je_struktura_zalozena_na_domene"/></text:h>
      <text:p text:style-name="Text_20_body">Použití obráceného názvu domény a data registrace je chytrý způsob, jak zajistit <text:span text:style-name="Strong_20_Emphasis">globální unikátnost</text:span> bez existence centrálního registru iSCSI jmen. Protože doménu „priklad.com“ vlastní v daném čase pouze jedna entita, je zaručeno, že nikdo jiný na světě nevytvoří legitimní IQN začínající stejným řetězcem.</text:p>
      <text:h text:style-name="Heading_20_2" text:outline-level="2"><text:bookmark-start text:name="__RefHeading___pouziti_v_praxi_4"/><text:bookmark-start text:name="pouziti_v_praxi"/>Použití v praxi<text:bookmark-end text:name="__RefHeading___pouziti_v_praxi_4"/><text:bookmark-end text:name="pouziti_v_praxi"/></text:h>
      <text:h text:style-name="Heading_20_3" text:outline-level="3"><text:bookmark-start text:name="__RefHeading___identifikace_iniciatoru_5"/><text:bookmark-start text:name="identifikace_iniciatoru"/>1. Identifikace iniciátoru<text:bookmark-end text:name="__RefHeading___identifikace_iniciatoru_5"/><text:bookmark-end text:name="identifikace_iniciatoru"/></text:h>
      <text:p text:style-name="Text_20_body">Při instalaci operačního systému (např. Windows Server nebo Linux) se automaticky vygeneruje IQN pro daný stroj. Administrátor jej může změnit na přehlednější verzi.</text:p>
      <text:list text:style-name="List_20_1" text:continue-numbering="false">
        <text:list-item>
          <text:p text:style-name="LastListParagraph_List_20_1_Content_First"> *Příklad:* <text:span text:style-name="Source_20_Text">iqn.1991-05.com.microsoft:webserver-01</text:span></text:p>
        </text:list-item>
      </text:list>
      <text:h text:style-name="Heading_20_3" text:outline-level="3"><text:bookmark-start text:name="__RefHeading___lun_masking_zabezpeceni_6"/><text:bookmark-start text:name="lun_masking_zabezpeceni"/>2. LUN Masking (Zabezpečení)<text:bookmark-end text:name="__RefHeading___lun_masking_zabezpeceni_6"/><text:bookmark-end text:name="lun_masking_zabezpeceni"/></text:h>
      <text:p text:style-name="Text_20_body">Na straně diskového pole (<text:a xlink:type="simple" xlink:href="https://www.serviceit.cz/doku.php?id=iscsi" text:style-name="Internet_20_link" text:visited-style-name="Visited_20_Internet_20_Link">iSCSI Target</text:a>) se IQN používá k definování přístupových práv. Administrátor nastaví, že „LUN 5“ smí vidět a připojit pouze iniciátor s konkrétním IQN.</text:p>
      <text:h text:style-name="Heading_20_3" text:outline-level="3"><text:bookmark-start text:name="__RefHeading___discovery_objevovani_7"/><text:bookmark-start text:name="discovery_objevovani"/>3. Discovery (Objevování)<text:bookmark-end text:name="__RefHeading___discovery_objevovani_7"/><text:bookmark-end text:name="discovery_objevovani"/></text:h>
      <text:p text:style-name="Text_20_body">Když se iniciátor dotáže úložiště na dostupná data, úložiště mu pošle seznam IQN cílů (targetů), které jsou pro něj dostupné.</text:p>
      <text:h text:style-name="Heading_20_2" text:outline-level="2"><text:bookmark-start text:name="__RefHeading___dalsi_formaty_iscsi_jmen_8"/><text:bookmark-start text:name="dalsi_formaty_iscsi_jmen"/>Další formáty iSCSI jmen<text:bookmark-end text:name="__RefHeading___dalsi_formaty_iscsi_jmen_8"/><text:bookmark-end text:name="dalsi_formaty_iscsi_jmen"/></text:h>
      <text:p text:style-name="Text_20_body">I když je IQN nejčastější, standard iSCSI definuje i jiné formáty:</text:p>
      <text:list text:style-name="List_20_1" text:continue-numbering="false">
        <text:list-item>
          <text:p text:style-name="List_20_1_Content_First"> <text:span text:style-name="Strong_20_Emphasis">EUI (Extended Unique Identifier):</text:span> Formát založený na IEEE EUI-64 (např. <text:span text:style-name="Source_20_Text">eui.02004567A425678D</text:span>).</text:p>
        </text:list-item>
        <text:list-item>
          <text:p text:style-name="List_20_1_Content_Last"> <text:span text:style-name="Strong_20_Emphasis">ISID:</text:span> Používá se v rámci relací pro rozlišení více spojení mezi stejným iniciátorem a cílem.</text:p>
        </text:list-item>
      </text:list>
      <text:h text:style-name="Heading_20_2" text:outline-level="2"><text:bookmark-start text:name="__RefHeading___dulezita_pravidla_9"/><text:bookmark-start text:name="dulezita_pravidla"/>Důležitá pravidla<text:bookmark-end text:name="__RefHeading___dulezita_pravidla_9"/><text:bookmark-end text:name="dulezita_pravidla"/></text:h>
      <text:list text:style-name="List_20_1" text:continue-numbering="false">
        <text:list-item>
          <text:p text:style-name="List_20_1_Content_First"> IQN je <text:span text:style-name="Strong_20_Emphasis">case-insensitive</text:span> (nezáleží na velkých a malých písmenech), ale doporučuje se používat pouze malá písmena pro lepší kompatibilitu.</text:p>
        </text:list-item>
        <text:list-item>
          <text:p text:style-name="List_20_1_Content"> Maximální délka IQN je <text:span text:style-name="Strong_20_Emphasis">223 znaků</text:span>.</text:p>
        </text:list-item>
        <text:list-item>
          <text:p text:style-name="List_20_1_Content_Last"> Povolené znaky jsou: písmena (a-z), číslice (0-9), tečka (.), pomlčka (-) a dvojtečka (:).</text:p>
        </text:list-item>
      </text:list>
      <text:p text:style-name="Text_20_body">—
<text:span text:style-name="Strong_20_Emphasis">Související termíny:</text:span> <text:a xlink:type="simple" xlink:href="https://www.serviceit.cz/doku.php?id=iscsi" text:style-name="Internet_20_link" text:visited-style-name="Visited_20_Internet_20_Link">iSCSI</text:a>, <text:a xlink:type="simple" xlink:href="https://www.serviceit.cz/doku.php?id=san" text:style-name="Internet_20_link" text:visited-style-name="Visited_20_Internet_20_Link">SAN</text:a>, <text:a xlink:type="simple" xlink:href="https://www.serviceit.cz/doku.php?id=lun" text:style-name="Internet_20_link" text:visited-style-name="Visited_20_Internet_20_Link">LUN</text:a>, <text:a xlink:type="simple" xlink:href="https://www.serviceit.cz/doku.php?id=hba" text:style-name="Internet_20_link" text:visited-style-name="Visited_20_Internet_20_Link">HBA</text:a>, <text:a xlink:type="simple" xlink:href="https://www.serviceit.cz/doku.php?id=wwn" text:style-name="Internet_20_link" text:visited-style-name="Visited_20_Internet_20_Link">WW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7</meta:creation-date>
    <dc:creator>Generated</dc:creator>
    <dc:date>2026-06-13T10::35:27</dc:date>
    <dc:language>en-US</dc:language>
    <meta:editing-cycles>1</meta:editing-cycles>
    <meta:editing-duration>PT0S</meta:editing-duration>
    <dc:title>iqn</dc:title>
  </office:meta>
</office:document-meta>
</file>