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v4"/><text:bookmark-start text:name="__RefHeading___ipv4_internet_protocol_version_4_1"/><text:bookmark-start text:name="ipv4_internet_protocol_version_4"/>IPv4 (Internet Protocol version 4)<text:bookmark-end text:name="__RefHeading___ipv4_internet_protocol_version_4_1"/><text:bookmark-end text:name="ipv4_internet_protocol_version_4"/></text:h>
      <text:p text:style-name="Text_20_body"><text:span text:style-name="Strong_20_Emphasis">IPv4</text:span> byl standardizován v roce 1981 a dodnes obstarává většinu internetového provozu. Jeho největším omezením je adresní prostor: používá <text:span text:style-name="Strong_20_Emphasis">32bitové adresy</text:span>, což omezuje celkový počet unikátních adres na přibližně <text:span text:style-name="Strong_20_Emphasis">4,3 miliardy</text:span> ().</text:p>
      <text:h text:style-name="Heading_20_2" text:outline-level="2"><text:bookmark-start text:name="__RefHeading___format_ipv4_adresy_2"/><text:bookmark-start text:name="format_ipv4_adresy"/>1. Formát IPv4 adresy<text:bookmark-end text:name="__RefHeading___format_ipv4_adresy_2"/><text:bookmark-end text:name="format_ipv4_adresy"/></text:h>
      <text:p text:style-name="Text_20_body">Adresa se zapisuje ve formátu čtyř čísel (oktetů) oddělených tečkou (např. <text:span text:style-name="Source_20_Text">192.168.1.1</text:span>).</text:p>
      <text:list text:style-name="List_20_1" text:continue-numbering="false">
        <text:list-item>
          <text:p text:style-name="List_20_1_Content_First"> Každý oktet má 8 bitů (hodnota 0 až 255).</text:p>
        </text:list-item>
        <text:list-item>
          <text:p text:style-name="List_20_1_Content"> Celková délka adresy je <text:span text:style-name="Strong_20_Emphasis">32 bitů</text:span>.</text:p>
        </text:list-item>
        <text:list-item>
          <text:p text:style-name="List_20_1_Content_Last"> Adresa se skládá ze dvou částí: <text:span text:style-name="Strong_20_Emphasis">Síťové části</text:span> (identifikuje síť) a <text:span text:style-name="Strong_20_Emphasis">Hostitelské části</text:span> (identifikuje konkrétní zařízení).</text:p>
        </text:list-item>
      </text:list>
      <text:h text:style-name="Heading_20_2" text:outline-level="2"><text:bookmark-start text:name="__RefHeading___tridy_a_masky_siti_3"/><text:bookmark-start text:name="tridy_a_masky_siti"/>2. Třídy a masky sítí<text:bookmark-end text:name="__RefHeading___tridy_a_masky_siti_3"/><text:bookmark-end text:name="tridy_a_masky_siti"/></text:h>
      <text:p text:style-name="Text_20_body">Původně se adresy dělily do tříd (A, B, C), ale dnes se používá flexibilnější systém <text:span text:style-name="Strong_20_Emphasis">CIDR</text:span> (Classless Inter-Domain Routing). Pro rozlišení síťové a hostitelské části slouží <text:span text:style-name="Strong_20_Emphasis">maska podšíťě</text:span> (např. <text:span text:style-name="Source_20_Text">255.255.255.0</text:span>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řída </text:p>
          </table:table-cell>
          <table:table-cell office:value-type="string" table:style-name="tableheader">
            <text:p text:style-name="Table_20_Heading"> Rozsah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1.0.0.0 – 126.255.255.255 </text:p>
          </table:table-cell>
          <table:table-cell office:value-type="string" table:style-name="tablecell">
            <text:p text:style-name="tablealignleft"> Obrovské sítě (nadnárodní korpor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128.0.0.0 – 191.255.255.255 </text:p>
          </table:table-cell>
          <table:table-cell office:value-type="string" table:style-name="tablecell">
            <text:p text:style-name="tablealignleft"> Středně velké sítě (univerzit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 </text:p>
          </table:table-cell>
          <table:table-cell office:value-type="string" table:style-name="tablecell">
            <text:p text:style-name="tablealignleft"> 192.0.0.0 – 223.255.255.255 </text:p>
          </table:table-cell>
          <table:table-cell office:value-type="string" table:style-name="tablecell">
            <text:p text:style-name="tablealignleft"> Malé sítě (domácnosti, firmy) </text:p>
          </table:table-cell>
        </table:table-row>
      </table:table>
      <text:h text:style-name="Heading_20_2" text:outline-level="2"><text:bookmark-start text:name="__RefHeading___typy_adresovani_4"/><text:bookmark-start text:name="typy_adresovani"/>3. Typy adresování<text:bookmark-end text:name="__RefHeading___typy_adresovani_4"/><text:bookmark-end text:name="typy_adresovani"/></text:h>
      <text:p text:style-name="Text_20_body">IPv4 podporuje tři základní způsoby doručování dat:</text:p>
      <text:list text:style-name="List_20_1" text:continue-numbering="false">
        <text:list-item>
          <text:p text:style-name="List_20_1_Content_First"> <text:span text:style-name="Strong_20_Emphasis">Unicast:</text:span> Jeden odesílatel, jeden příjemce (běžné procházení webu).</text:p>
        </text:list-item>
        <text:list-item>
          <text:p text:style-name="List_20_1_Content"> <text:span text:style-name="Strong_20_Emphasis">Broadcast:</text:span> Jeden odesílatel, všichni v síti (např. hledání <text:a xlink:type="simple" xlink:href="https://www.serviceit.cz/doku.php?id=it_encyklopedie:dhcp" text:style-name="Internet_20_link" text:visited-style-name="Visited_20_Internet_20_Link">DHCP</text:a> serveru).</text:p>
        </text:list-item>
        <text:list-item>
          <text:p text:style-name="List_20_1_Content_Last"> <text:span text:style-name="Strong_20_Emphasis">Multicast:</text:span> Jeden odesílatel, vybraná skupina příjemců (např. IPTV stream).</text:p>
        </text:list-item>
      </text:list>
      <text:h text:style-name="Heading_20_2" text:outline-level="2"><text:bookmark-start text:name="__RefHeading___vycerpani_adres_a_reseni_5"/><text:bookmark-start text:name="vycerpani_adres_a_reseni"/>4. Vyčerpání adres a řešení<text:bookmark-end text:name="__RefHeading___vycerpani_adres_a_reseni_5"/><text:bookmark-end text:name="vycerpani_adres_a_reseni"/></text:h>
      <text:p text:style-name="Text_20_body">Vzhledem k nárůstu počtu zařízení připojených k internetu (chytré telefony, IoT) došlo v roce 2011 k oficiálnímu vyčerpání volných bloků IPv4 adres. Prodloužení životnosti IPv4 umožnily dvě technologie:</text:p>
      <text:list text:style-name="List_20_1" text:continue-numbering="false">
        <text:list-item>
          <text:p text:style-name="List_20_1_Content_First"> <text:span text:style-name="Strong_20_Emphasis">NAT (Network Address Translation):</text:span> Umožňuje tisícům zařízení v lokální síti sdílet jednu veřejnou adresu.</text:p>
        </text:list-item>
        <text:list-item>
          <text:p text:style-name="List_20_1_Content_Last"> <text:span text:style-name="Strong_20_Emphasis">Privátní rozsahy:</text:span> Adresy jako <text:span text:style-name="Source_20_Text">192.168.x.x</text:span>, které nejsou v internetu unikátní a lze je používat vnitřně zdarma.</text:p>
        </text:list-item>
      </text:list>
      <text:h text:style-name="Heading_20_2" text:outline-level="2"><text:bookmark-start text:name="__RefHeading___specialni_adresy_6"/><text:bookmark-start text:name="specialni_adresy"/>5. Speciální adresy<text:bookmark-end text:name="__RefHeading___specialni_adresy_6"/><text:bookmark-end text:name="specialni_adresy"/></text:h>
      <text:list text:style-name="List_20_1" text:continue-numbering="false">
        <text:list-item>
          <text:p text:style-name="List_20_1_Content_First"> <text:span text:style-name="Strong_20_Emphasis">127.0.0.1 (Loopback):</text:span> Označuje „tento počítač“ (localhost).</text:p>
        </text:list-item>
        <text:list-item>
          <text:p text:style-name="List_20_1_Content"> <text:span text:style-name="Strong_20_Emphasis">0.0.0.0:</text:span> Výchozí trasa nebo neplatná adresa.</text:p>
        </text:list-item>
        <text:list-item>
          <text:p text:style-name="List_20_1_Content_Last"> <text:span text:style-name="Strong_20_Emphasis">255.255.255.255:</text:span> Omezený broadcast (všem v lokální síti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se o přechodu na <text:a xlink:type="simple" xlink:href="https://www.serviceit.cz/doku.php?id=it_encyklopedie:ipv6" text:style-name="Internet_20_link" text:visited-style-name="Visited_20_Internet_20_Link">IPv6</text:a> mluví jako o nutnosti již přes 20 let, IPv4 zůstává dominantní díky své jednoduchosti a masivnímu rozšíření technologií jako NAT. Mnoho firem dokonce s IPv4 adresami obchoduje jako s cennou komoditou.</text:p>
          </table:table-cell>
        </table:table-row>
      </table:table>
      <text:p text:style-name="Text_20_body"><text:a xlink:type="simple" xlink:href="https://www.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9</meta:creation-date>
    <dc:creator>Generated</dc:creator>
    <dc:date>2026-06-13T10::34:29</dc:date>
    <dc:language>en-US</dc:language>
    <meta:editing-cycles>1</meta:editing-cycles>
    <meta:editing-duration>PT0S</meta:editing-duration>
    <dc:title>ipv4</dc:title>
  </office:meta>
</office:document-meta>
</file>