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sec"/><text:bookmark-start text:name="__RefHeading___ipsec_internet_protocol_security_1"/><text:bookmark-start text:name="ipsec_internet_protocol_security"/>IPsec (Internet Protocol Security)<text:bookmark-end text:name="__RefHeading___ipsec_internet_protocol_security_1"/><text:bookmark-end text:name="ipsec_internet_protocol_security"/></text:h>
      <text:p text:style-name="Text_20_body"><text:span text:style-name="Strong_20_Emphasis">IPsec</text:span> je sada protokolů pro zabezpečení komunikace na <text:span text:style-name="Strong_20_Emphasis">síťové vrstvě (L3)</text:span> modelu OSI. Na rozdíl od SSL/TLS (které chrání konkrétní aplikace jako webový prohlížeč), IPsec šifruje veškerý provoz mezi dvěma body bez ohledu na to, o jakou aplikaci se jedná.</text:p>
      <text:p text:style-name="Text_20_body">Umožňuje autentizaci, kontrolu integrity dat a důvěrnost (šifrování) IP paketů.</text:p>
      <text:h text:style-name="Heading_20_2" text:outline-level="2"><text:bookmark-start text:name="__RefHeading___zakladni_protokoly_ipsec_2"/><text:bookmark-start text:name="zakladni_protokoly_ipsec"/>Základní protokoly IPsec<text:bookmark-end text:name="__RefHeading___zakladni_protokoly_ipsec_2"/><text:bookmark-end text:name="zakladni_protokoly_ipsec"/></text:h>
      <text:p text:style-name="Text_20_body">IPsec se skládá ze tří hlavních protokolů, které spolupracují:</text:p>
      <text:list text:style-name="List_20_1" text:continue-numbering="false">
        <text:list-item>
          <text:p text:style-name="List_20_1_Content_First"> <text:span text:style-name="Strong_20_Emphasis">AH (Authentication Header):</text:span> Zajišťuje integritu a autentizaci. <text:span text:style-name="Strong_20_Emphasis">Nešifruje data.</text:span> Dnes se používá zřídka, protože ESP umí totéž a lépe.</text:p>
        </text:list-item>
        <text:list-item>
          <text:p text:style-name="List_20_1_Content"> <text:span text:style-name="Strong_20_Emphasis">ESP (Encapsulating Security Payload):</text:span> Zajišťuje šifrování, autentizaci i integritu. Je to hlavní protokol používaný pro moderní VPN.</text:p>
        </text:list-item>
        <text:list-item>
          <text:p text:style-name="List_20_1_Content_Last"> <text:span text:style-name="Strong_20_Emphasis">IKE/IKEv2 (Internet Key Exchange):</text:span> Protokol pro správu klíčů. Domlouvá šifry a parametry spojení dříve, než se začnou posílat data přes ESP.</text:p>
        </text:list-item>
      </text:list>
      <text:h text:style-name="Heading_20_2" text:outline-level="2"><text:bookmark-start text:name="__RefHeading___operacni_rezimy_3"/><text:bookmark-start text:name="operacni_rezimy"/>Operační režimy<text:bookmark-end text:name="__RefHeading___operacni_rezimy_3"/><text:bookmark-end text:name="operacni_rezimy"/></text:h>
      <text:p text:style-name="Text_20_body">IPsec může pracovat ve dvou základních režimech, které určují, jak moc je původní paket změněn:</text:p>
      <text:h text:style-name="Heading_20_3" text:outline-level="3"><text:bookmark-start text:name="__RefHeading___transportni_rezim_transport_mode_4"/><text:bookmark-start text:name="transportni_rezim_transport_mode"/>1. Transportní režim (Transport Mode)<text:bookmark-end text:name="__RefHeading___transportni_rezim_transport_mode_4"/><text:bookmark-end text:name="transportni_rezim_transport_mode"/></text:h>
      <text:p text:style-name="Text_20_body">Šifruje se pouze <text:span text:style-name="Strong_20_Emphasis">payload</text:span> (obsah) IP paketu, ale původní IP hlavička zůstává viditelná.</text:p>
      <text:list text:style-name="List_20_1" text:continue-numbering="false">
        <text:list-item>
          <text:p text:style-name="List_20_1_Content_First"> <text:span text:style-name="Strong_20_Emphasis">Použití:</text:span> Komunikace „End-to-End“ (např. mezi dvěma servery).</text:p>
        </text:list-item>
        <text:list-item>
          <text:p text:style-name="List_20_1_Content_Last"> <text:span text:style-name="Strong_20_Emphasis">Výhoda:</text:span> Menší režie (paket se nezvětšuje o novou hlavičku).</text:p>
        </text:list-item>
      </text:list>
      <text:h text:style-name="Heading_20_3" text:outline-level="3"><text:bookmark-start text:name="__RefHeading___tunelovy_rezim_tunnel_mode_5"/><text:bookmark-start text:name="tunelovy_rezim_tunnel_mode"/>2. Tunelový režim (Tunnel Mode)<text:bookmark-end text:name="__RefHeading___tunelovy_rezim_tunnel_mode_5"/><text:bookmark-end text:name="tunelovy_rezim_tunnel_mode"/></text:h>
      <text:p text:style-name="Text_20_body">Šifruje se <text:span text:style-name="Strong_20_Emphasis">celý původní IP paket</text:span> (včetně hlavičky) a ten se vloží do úplně nového IP paketu.</text:p>
      <text:list text:style-name="List_20_1" text:continue-numbering="false">
        <text:list-item>
          <text:p text:style-name="List_20_1_Content_First"> <text:span text:style-name="Strong_20_Emphasis">Použití:</text:span> Site-to-Site VPN (propojení poboček) nebo Remote Access VPN.</text:p>
        </text:list-item>
        <text:list-item>
          <text:p text:style-name="List_20_1_Content_Last"> <text:span text:style-name="Strong_20_Emphasis">Výhoda:</text:span> Skrývá identitu koncových zařízení v rámci tunelu.</text:p>
        </text:list-item>
      </text:list>
      <text:h text:style-name="Heading_20_2" text:outline-level="2"><text:bookmark-start text:name="__RefHeading___architektura_security_association_sa_6"/><text:bookmark-start text:name="architektura_security_association_sa"/>Architektura Security Association (SA)<text:bookmark-end text:name="__RefHeading___architektura_security_association_sa_6"/><text:bookmark-end text:name="architektura_security_association_sa"/></text:h>
      <text:p text:style-name="Text_20_body">Klíčovým konceptem IPsec je <text:span text:style-name="Strong_20_Emphasis">SA</text:span>. Je to v podstatě „smlouva“ mezi dvěma uzly o tom, jaké šifry a klíče budou používat.
* SA je <text:span text:style-name="Strong_20_Emphasis">jednosměrná</text:span>. Pro obousměrnou komunikaci (duplex) jsou potřeba dvě SA.
* Každá SA je identifikována pomocí <text:span text:style-name="Strong_20_Emphasis">SPI</text:span> (Security Parameter Index), což je číslo v hlavičce paketu, díky kterému příjemce pozná, jaký klíč má použít k dešifrování.</text:p>
      <text:h text:style-name="Heading_20_2" text:outline-level="2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Transparentnost pro aplikace (nemusí se měnit). </text:p>
          </table:table-cell>
          <table:table-cell office:value-type="string" table:style-name="tablecell">
            <text:p text:style-name="tablealignleft"> Vysoká režie na procesor (při šifrování). </text:p>
          </table:table-cell>
        </table:table-row>
        <table:table-row>
          <table:table-cell office:value-type="string" table:style-name="tablecell">
            <text:p text:style-name="tablealignleft"> Vysoká bezpečnost (šifrování na úrovni jádra OS). </text:p>
          </table:table-cell>
          <table:table-cell office:value-type="string" table:style-name="tablecell">
            <text:p text:style-name="tablealignleft"> Problémy s průchodem přes NAT (vyžaduje UDP zapouzdření). </text:p>
          </table:table-cell>
        </table:table-row>
        <table:table-row>
          <table:table-cell office:value-type="string" table:style-name="tablecell">
            <text:p text:style-name="tablealignleft"> Standardizované řešení napříč výrobci. </text:p>
          </table:table-cell>
          <table:table-cell office:value-type="string" table:style-name="tablecell">
            <text:p text:style-name="tablealignleft"> Komplexní konfigurace ve srovnání s TLS VPN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IPsec a NAT:</text:span> Protože IPsec (zejména AH) hlídá integritu celého paketu, jakákoliv změna IP adresy nebo portu (NAT) by paket zneplatnila. Proto se používá <text:span text:style-name="Strong_20_Emphasis">NAT-Traversal (NAT-T)</text:span>, který IPsec pakety balí do standardních UDP portů (obvykle 4500)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kev2" text:style-name="Internet_20_link" text:visited-style-name="Visited_20_Internet_20_Link">IKEv2</text:a>, <text:a xlink:type="simple" xlink:href="https://www.serviceit.cz/doku.php?id=vpn" text:style-name="Internet_20_link" text:visited-style-name="Visited_20_Internet_20_Link">VPN</text:a>, <text:a xlink:type="simple" xlink:href="https://www.serviceit.cz/doku.php?id=encryption" text:style-name="Internet_20_link" text:visited-style-name="Visited_20_Internet_20_Link">Šifr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38</meta:creation-date>
    <dc:creator>Generated</dc:creator>
    <dc:date>2026-06-13T10::32:38</dc:date>
    <dc:language>en-US</dc:language>
    <meta:editing-cycles>1</meta:editing-cycles>
    <meta:editing-duration>PT0S</meta:editing-duration>
    <dc:title>ipsec</dc:title>
  </office:meta>
</office:document-meta>
</file>