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ot"/><text:bookmark-start text:name="__RefHeading___iot_internet_of_things_1"/><text:bookmark-start text:name="iot_internet_of_things"/>IoT (Internet of Things)<text:bookmark-end text:name="__RefHeading___iot_internet_of_things_1"/><text:bookmark-end text:name="iot_internet_of_things"/></text:h>
      <text:p text:style-name="Text_20_body"><text:span text:style-name="Strong_20_Emphasis">IoT</text:span>, neboli <text:span text:style-name="Strong_20_Emphasis">internet věcí</text:span>, je ekosystém fyzických zařízení, vozidel, domácích spotřebičů a dalších předmětů, které jsou propojeny pomocí digitální sítě. Tato zařízení sbírají data o svém okolí nebo o svém vlastním provozu a odesílají je k dalšímu zpracování, čímž umožňují automatizaci a vzdálené ovládání.</text:p>
      <text:p text:style-name="Text_20_body">Zatímco klasický internet propojoval především lidi a počítače, IoT propojuje stroje a předměty denní potřeby.</text:p>
      <text:h text:style-name="Heading_20_2" text:outline-level="2"><text:bookmark-start text:name="__RefHeading___jak_iot_funguje_4_vrstvy_2"/><text:bookmark-start text:name="jak_iot_funguje_4_vrstvy"/>Jak IoT funguje? (4 vrstvy)<text:bookmark-end text:name="__RefHeading___jak_iot_funguje_4_vrstvy_2"/><text:bookmark-end text:name="jak_iot_funguje_4_vrstvy"/></text:h>
      <text:p text:style-name="Text_20_body">Proces fungování IoT se obvykle dělí do čtyř základních kroků:</text:p>
      <text:list text:style-name="Numbering_20_1" text:continue-numbering="false">
        <text:list-item>
          <text:p text:style-name="Numbering_20_1_Content_First"> <text:span text:style-name="Strong_20_Emphasis">Snímání (Sensing):</text:span> Zařízení (např. <text:a xlink:type="simple" xlink:href="https://www.serviceit.cz/doku.php?id=raspberry-pi" text:style-name="Internet_20_link" text:visited-style-name="Visited_20_Internet_20_Link">čidlo</text:a> v půdě) sbírá data, jako je teplota, vlhkost nebo pohyb.</text:p>
        </text:list-item>
        <text:list-item>
          <text:p text:style-name="Numbering_20_1_Content"> <text:span text:style-name="Strong_20_Emphasis">Konektivita:</text:span> Data jsou odesílána do cloudu nebo lokálního centra pomocí komunikačních protokolů (Wi-Fi, Bluetooth, <text:a xlink:type="simple" xlink:href="https://www.serviceit.cz/doku.php?id=mqtt" text:style-name="Internet_20_link" text:visited-style-name="Visited_20_Internet_20_Link">MQTT</text:a>, Zigbee, LoRaWAN).</text:p>
        </text:list-item>
        <text:list-item>
          <text:p text:style-name="Numbering_20_1_Content"> <text:span text:style-name="Strong_20_Emphasis">Zpracování dat:</text:span> Software analyzuje přijatá data (např. vyhodnotí, že v půdě je příliš sucho).</text:p>
        </text:list-item>
        <text:list-item>
          <text:p text:style-name="Numbering_20_1_Content_Last"> <text:span text:style-name="Strong_20_Emphasis">Uživatelské rozhraní / Akce:</text:span> Informace se zobrazí uživateli v aplikaci nebo se automaticky provede akce (např. spuštění zavlažování v rámci <text:a xlink:type="simple" xlink:href="https://www.serviceit.cz/doku.php?id=home-assistant" text:style-name="Internet_20_link" text:visited-style-name="Visited_20_Internet_20_Link">chytré domácnosti</text:a>).</text:p>
        </text:list-item>
      </text:list>
      <text:h text:style-name="Heading_20_2" text:outline-level="2"><text:bookmark-start text:name="__RefHeading___klicove_oblasti_vyuziti_3"/><text:bookmark-start text:name="klicove_oblasti_vyuziti"/>Klíčové oblasti využití<text:bookmark-end text:name="__RefHeading___klicove_oblasti_vyuziti_3"/><text:bookmark-end text:name="klicove_oblasti_vyuziti"/></text:h>
      <text:h text:style-name="Heading_20_3" text:outline-level="3"><text:bookmark-start text:name="__RefHeading___smart_home_chytra_domacnost_4"/><text:bookmark-start text:name="smart_home_chytra_domacnost"/>1. Smart Home (Chytrá domácnost)<text:bookmark-end text:name="__RefHeading___smart_home_chytra_domacnost_4"/><text:bookmark-end text:name="smart_home_chytra_domacnost"/></text:h>
      <text:p text:style-name="Text_20_body">Propojení osvětlení, termostatů, bezpečnostních kamer a spotřebičů. Cílem je komfort, úspora energií a bezpečnost. Často spravováno platformami jako <text:a xlink:type="simple" xlink:href="https://www.serviceit.cz/doku.php?id=home-assistant" text:style-name="Internet_20_link" text:visited-style-name="Visited_20_Internet_20_Link">Home Assistant</text:a>.</text:p>
      <text:h text:style-name="Heading_20_3" text:outline-level="3"><text:bookmark-start text:name="__RefHeading___prumyslove_iot_iiot_prumysl_4.0_5"/><text:bookmark-start text:name="prumyslove_iot_iiot_prumysl_4.0"/>2. Průmyslové IoT (IIoT / Průmysl 4.0)<text:bookmark-end text:name="__RefHeading___prumyslove_iot_iiot_prumysl_4.0_5"/><text:bookmark-end text:name="prumyslove_iot_iiot_prumysl_4.0"/></text:h>
      <text:p text:style-name="Text_20_body">Sledování výrobních linek, prediktivní údržba (stroj sám nahlásí, že se brzy porouchá) a optimalizace logistiky.</text:p>
      <text:h text:style-name="Heading_20_3" text:outline-level="3"><text:bookmark-start text:name="__RefHeading___smart_city_chytre_mesto_6"/><text:bookmark-start text:name="smart_city_chytre_mesto"/>3. Smart City (Chytré město)<text:bookmark-end text:name="__RefHeading___smart_city_chytre_mesto_6"/><text:bookmark-end text:name="smart_city_chytre_mesto"/></text:h>
      <text:p text:style-name="Text_20_body">Inteligentní řízení dopravy, senzory na zaplnění odpadkových košů nebo chytré veřejné osvětlení, které svítí jen tehdy, když někdo prochází.</text:p>
      <text:h text:style-name="Heading_20_3" text:outline-level="3"><text:bookmark-start text:name="__RefHeading___zdravotnictvi_iomt_7"/><text:bookmark-start text:name="zdravotnictvi_iomt"/>4. Zdravotnictví (IoMT)<text:bookmark-end text:name="__RefHeading___zdravotnictvi_iomt_7"/><text:bookmark-end text:name="zdravotnictvi_iomt"/></text:h>
      <text:p text:style-name="Text_20_body">Nositelná elektronika (chytré hodinky), která monitoruje tep, krevní tlak nebo hladinu cukru a data posílá přímo lékaři.</text:p>
      <text:h text:style-name="Heading_20_2" text:outline-level="2"><text:bookmark-start text:name="__RefHeading___vyzvy_a_rizika_8"/><text:bookmark-start text:name="vyzvy_a_rizika"/>Výzvy a rizika<text:bookmark-end text:name="__RefHeading___vyzvy_a_rizika_8"/><text:bookmark-end text:name="vyzvy_a_rizika"/></text:h>
      <text:list text:style-name="List_20_1" text:continue-numbering="false">
        <text:list-item>
          <text:p text:style-name="List_20_1_Content_First"> <text:span text:style-name="Strong_20_Emphasis">Bezpečnost:</text:span> Mnoho levných IoT zařízení má slabé zabezpečení, což z nich dělá snadný cíl pro hackerské útoky (např. zneužití do botnetu).</text:p>
        </text:list-item>
        <text:list-item>
          <text:p text:style-name="List_20_1_Content"> <text:span text:style-name="Strong_20_Emphasis">Soukromí:</text:span> Neustálý sběr dat o pohybu a zvycích uživatelů vyvolává otázky o ochraně osobních údajů.</text:p>
        </text:list-item>
        <text:list-item>
          <text:p text:style-name="List_20_1_Content"> <text:span text:style-name="Strong_20_Emphasis">Interoperabilita:</text:span> Problém, kdy zařízení různých výrobců spolu neumí komunikovat (řeší se standardy jako <text:span text:style-name="Strong_20_Emphasis">Matter</text:span>).</text:p>
        </text:list-item>
        <text:list-item>
          <text:p text:style-name="List_20_1_Content_Last"> <text:span text:style-name="Strong_20_Emphasis">Napájení:</text:span> Senzory na odlehlých místech musí vydržet roky na jednu baterii, což vyžaduje úsporné protokoly jako <text:a xlink:type="simple" xlink:href="https://www.serviceit.cz/doku.php?id=mqtt" text:style-name="Internet_20_link" text:visited-style-name="Visited_20_Internet_20_Link">MQTT</text:a>.</text:p>
        </text:list-item>
      </text:list>
      <text:h text:style-name="Heading_20_2" text:outline-level="2"><text:bookmark-start text:name="__RefHeading___srovnani_technologii_konektivity_9"/><text:bookmark-start text:name="srovnani_technologii_konektivity"/>Srovnání technologií konektivity<text:bookmark-end text:name="__RefHeading___srovnani_technologii_konektivity_9"/><text:bookmark-end text:name="srovnani_technologii_konektivity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echnologie </text:p>
          </table:table-cell>
          <table:table-cell office:value-type="string" table:style-name="tableheader">
            <text:p text:style-name="Table_20_Heading"> Dosah </text:p>
          </table:table-cell>
          <table:table-cell office:value-type="string" table:style-name="tableheader">
            <text:p text:style-name="Table_20_Heading"> Spotřeba </text:p>
          </table:table-cell>
          <table:table-cell office:value-type="string" table:style-name="tableheader">
            <text:p text:style-name="Table_20_Heading"> Typické použit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i-Fi</text:span> </text:p>
          </table:table-cell>
          <table:table-cell office:value-type="string" table:style-name="tablecell">
            <text:p text:style-name="tablealignleft"> Krátký (desítky m) </text:p>
          </table:table-cell>
          <table:table-cell office:value-type="string" table:style-name="tablecell">
            <text:p text:style-name="tablealignleft"> Vysoká </text:p>
          </table:table-cell>
          <table:table-cell office:value-type="string" table:style-name="tablecell">
            <text:p text:style-name="tablealignleft"> Streamování videa, chytré zásuvk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igbee / Z-Wave</text:span> </text:p>
          </table:table-cell>
          <table:table-cell office:value-type="string" table:style-name="tablecell">
            <text:p text:style-name="tablealignleft"> Krátký (mesh) </text:p>
          </table:table-cell>
          <table:table-cell office:value-type="string" table:style-name="tablecell">
            <text:p text:style-name="tablealignleft"> Velmi nízká </text:p>
          </table:table-cell>
          <table:table-cell office:value-type="string" table:style-name="tablecell">
            <text:p text:style-name="tablealignleft"> Senzory pohybu, vypínač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oRaWAN</text:span> </text:p>
          </table:table-cell>
          <table:table-cell office:value-type="string" table:style-name="tablecell">
            <text:p text:style-name="tablealignleft"> Dlouhý (kilometry) </text:p>
          </table:table-cell>
          <table:table-cell office:value-type="string" table:style-name="tablecell">
            <text:p text:style-name="tablealignleft"> Extrémně nízká </text:p>
          </table:table-cell>
          <table:table-cell office:value-type="string" table:style-name="tablecell">
            <text:p text:style-name="tablealignleft"> Zemědělství, senzory v lesích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B-IoT / 5G</text:span> </text:p>
          </table:table-cell>
          <table:table-cell office:value-type="string" table:style-name="tablecell">
            <text:p text:style-name="tablealignleft"> Velmi dlouhý </text:p>
          </table:table-cell>
          <table:table-cell office:value-type="string" table:style-name="tablecell">
            <text:p text:style-name="tablealignleft"> Střední </text:p>
          </table:table-cell>
          <table:table-cell office:value-type="string" table:style-name="tablecell">
            <text:p text:style-name="tablealignleft"> Sledování kontejnerů, logistika.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Předpokládá se, že do roku 2030 bude na světě k internetu připojeno více než 30 miliard IoT zařízení, což je téměř čtyřnásobek lidské populace.</text:p>
          </table:table-cell>
        </table:table-row>
      </table:table>
      <text:p text:style-name="Text_20_body">—
<text:span text:style-name="Strong_20_Emphasis">Viz také:</text:span> <text:a xlink:type="simple" xlink:href="https://www.serviceit.cz/doku.php?id=mqtt" text:style-name="Internet_20_link" text:visited-style-name="Visited_20_Internet_20_Link">MQTT</text:a>, <text:a xlink:type="simple" xlink:href="https://www.serviceit.cz/doku.php?id=home-assistant" text:style-name="Internet_20_link" text:visited-style-name="Visited_20_Internet_20_Link">Home Assistant</text:a>, <text:a xlink:type="simple" xlink:href="https://www.serviceit.cz/doku.php?id=raspberry-pi" text:style-name="Internet_20_link" text:visited-style-name="Visited_20_Internet_20_Link">Raspberry Pi</text:a>, <text:a xlink:type="simple" xlink:href="https://www.serviceit.cz/doku.php?id=zigbee" text:style-name="Internet_20_link" text:visited-style-name="Visited_20_Internet_20_Link">Zigbe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2:06</meta:creation-date>
    <dc:creator>Generated</dc:creator>
    <dc:date>2026-06-13T10::32:06</dc:date>
    <dc:language>en-US</dc:language>
    <meta:editing-cycles>1</meta:editing-cycles>
    <meta:editing-duration>PT0S</meta:editing-duration>
    <dc:title>iot</dc:title>
  </office:meta>
</office:document-meta>
</file>