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ce"/><text:bookmark-start text:name="__RefHeading___instance_konkretni_objekt_1"/><text:bookmark-start text:name="instance_konkretni_objekt"/>Instance (Konkrétní objekt)<text:bookmark-end text:name="__RefHeading___instance_konkretni_objekt_1"/><text:bookmark-end text:name="instance_konkretni_objekt"/></text:h>
      <text:p text:style-name="Text_20_body"><text:span text:style-name="Strong_20_Emphasis">Instance</text:span> je konkrétní realizace třídy v operační paměti počítače. Zatímco třída existuje v kódu programu jako definice, instance vzniká až za běhu programu (<text:span text:style-name="Strong_20_Emphasis">runtime</text:span>). Každá instance má svou vlastní identitu a vlastní hodnoty dat, přestože sdílí stejnou strukturu s ostatními instancemi téže třídy.</text:p>
      <text:p text:style-name="Horizontal_20_Line"/>
      <text:h text:style-name="Heading_20_1" text:outline-level="1"><text:bookmark-start text:name="__RefHeading___rozdil_mezi_tridou_a_instanci_2"/><text:bookmark-start text:name="rozdil_mezi_tridou_a_instanci"/>Rozdíl mezi třídou a instancí<text:bookmark-end text:name="__RefHeading___rozdil_mezi_tridou_a_instanci_2"/><text:bookmark-end text:name="rozdil_mezi_tridou_a_instanci"/></text:h>
      <text:p text:style-name="Text_20_body">Tento vztah je nejlépe pochopitelný na analogiích z reálného svě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Třída (Předloha) </text:p>
          </table:table-cell>
          <table:table-cell office:value-type="string" table:style-name="tableheader">
            <text:p text:style-name="Table_20_Heading"> Instance (Objek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ebnictví</text:span> </text:p>
          </table:table-cell>
          <table:table-cell office:value-type="string" table:style-name="tablecell">
            <text:p text:style-name="tablealignleft"> Architektonický plán domu. </text:p>
          </table:table-cell>
          <table:table-cell office:value-type="string" table:style-name="tablecell">
            <text:p text:style-name="tablealignleft"> Konkrétní dům na adrese Horní 1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a</text:span> </text:p>
          </table:table-cell>
          <table:table-cell office:value-type="string" table:style-name="tablecell">
            <text:p text:style-name="tablealignleft"> Formička na vánoční cukroví. </text:p>
          </table:table-cell>
          <table:table-cell office:value-type="string" table:style-name="tablecell">
            <text:p text:style-name="tablealignleft"> Jedna konkrétní upečená hvězdič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ologie</text:span> </text:p>
          </table:table-cell>
          <table:table-cell office:value-type="string" table:style-name="tablecell">
            <text:p text:style-name="tablealignleft"> Definice druhu „Pes domácí“. </text:p>
          </table:table-cell>
          <table:table-cell office:value-type="string" table:style-name="tablecell">
            <text:p text:style-name="tablealignleft"> Váš pes Alík. </text:p>
          </table:table-cell>
        </table:table-row>
      </table:table>
      <text:p text:style-name="Horizontal_20_Line"/>
      <text:h text:style-name="Heading_20_1" text:outline-level="1"><text:bookmark-start text:name="__RefHeading___zivotni_cyklus_instance_3"/><text:bookmark-start text:name="zivotni_cyklus_instance"/>Životní cyklus instance<text:bookmark-end text:name="__RefHeading___zivotni_cyklus_instance_3"/><text:bookmark-end text:name="zivotni_cyklus_instance"/></text:h>
      <text:p text:style-name="Text_20_body">Instance prochází během běhu programu třemi hlavními fázemi:</text:p>
      <text:p text:style-name="Preformatted_20_Text">1. Instanciace (Vznik): Proces vytvoření instance pomocí klíčového slova (často ''new''). V tomto kroku se vyhradí místo v paměti a zavolá se konstruktor třídy.<text:line-break/>2. Existence (Používání): Instance uchovává svá data v atributech a vykonává činnosti pomocí metod.<text:line-break/>3. Destrukce (Zánik): Když už instance není potřeba, je z paměti odstraněna (v jazycích jako Java nebo Python to dělá automaticky **Garbage Collector**, v C++ to musí udělat programátor).</text:p>
      <text:p text:style-name="Horizontal_20_Line"/>
      <text:h text:style-name="Heading_20_1" text:outline-level="1"><text:bookmark-start text:name="__RefHeading___vlastnosti_instanci_4"/><text:bookmark-start text:name="vlastnosti_instanci"/>Vlastnosti instancí<text:bookmark-end text:name="__RefHeading___vlastnosti_instanci_4"/><text:bookmark-end text:name="vlastnosti_instanci"/></text:h>
      <text:h text:style-name="Heading_20_2" text:outline-level="2"><text:bookmark-start text:name="__RefHeading___nezavislost_dat_5"/><text:bookmark-start text:name="nezavislost_dat"/>1. Nezávislost dat<text:bookmark-end text:name="__RefHeading___nezavislost_dat_5"/><text:bookmark-end text:name="nezavislost_dat"/></text:h>
      <text:p text:style-name="Text_20_body">Každá instance má své vlastní „vnitřní políčka“ (atributy). Pokud změníte barvu jednoho objektu <text:span text:style-name="Source_20_Text">Auto</text:span>, barva ostatních instancí třídy <text:span text:style-name="Source_20_Text">Auto</text:span> zůstane nezměněna.</text:p>
      <text:h text:style-name="Heading_20_2" text:outline-level="2"><text:bookmark-start text:name="__RefHeading___spolecne_metody_6"/><text:bookmark-start text:name="spolecne_metody"/>2. Společné metody<text:bookmark-end text:name="__RefHeading___spolecne_metody_6"/><text:bookmark-end text:name="spolecne_metody"/></text:h>
      <text:p text:style-name="Text_20_body">Všechny instance stejné třídy sdílejí stejný kód metod. Všechna „Auta“ vědí, jak se používá metoda <text:span text:style-name="Source_20_Text">brzdi()</text:span>, ale každé brzdí v jiný čas a s jinou intenzitou podle svého stavu.</text:p>
      <text:p text:style-name="Horizontal_20_Line"/>
      <text:h text:style-name="Heading_20_1" text:outline-level="1"><text:bookmark-start text:name="__RefHeading___priklad_v_kodu_java_c_7"/><text:bookmark-start text:name="priklad_v_kodu_java_c"/>Příklad v kódu (Java/C#)<text:bookmark-end text:name="__RefHeading___priklad_v_kodu_java_c_7"/><text:bookmark-end text:name="priklad_v_kodu_java_c"/></text:h>
      <text:p text:style-name="Text_20_body">Představme si třídu <text:span text:style-name="Source_20_Text">Uživatel</text:span>. Můžeme mít tisíce instancí, ale každá reprezentuje jiného člověk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finice třídy</text:span><text:line-break/><text:span text:style-name="highlight_kw1">class</text:span> Uzivatel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sy0">;</text:span><text:line-break/><text:span text:style-name="highlight_br0">}</text:span><text:line-break/> <text:line-break/><text:span text:style-name="highlight_co1">// Vytváření instancí (objektů)</text:span><text:line-break/>Uzivatel instance1 <text:span text:style-name="highlight_sy0">=</text:span> <text:span text:style-name="highlight_kw1">new</text:span> Uzivatel<text:span text:style-name="highlight_br0">(</text:span><text:span text:style-name="highlight_br0">)</text:span><text:span text:style-name="highlight_sy0">;</text:span><text:line-break/>instance1.<text:span text:style-name="highlight_me1">jmeno</text:span> <text:span text:style-name="highlight_sy0">=</text:span> <text:span text:style-name="highlight_st0">"Petr"</text:span><text:span text:style-name="highlight_sy0">;</text:span><text:line-break/> <text:line-break/>Uzivatel instance2 <text:span text:style-name="highlight_sy0">=</text:span> <text:span text:style-name="highlight_kw1">new</text:span> Uzivatel<text:span text:style-name="highlight_br0">(</text:span><text:span text:style-name="highlight_br0">)</text:span><text:span text:style-name="highlight_sy0">;</text:span><text:line-break/>instance2.<text:span text:style-name="highlight_me1">jmeno</text:span> <text:span text:style-name="highlight_sy0">=</text:span> <text:span text:style-name="highlight_st0">"Jana"</text:span><text:span text:style-name="highlight_sy0">;</text:span><text:line-break/> <text:line-break/><text:span text:style-name="highlight_co1">// instance1 a instance2 jsou dva různé objekty v paměti.</text:span></text:p>
          </table:table-cell>
        </table:table-row>
      </table:table>
      <text:p text:style-name="Horizontal_20_Line"/>
      <text:h text:style-name="Heading_20_1" text:outline-level="1"><text:bookmark-start text:name="__RefHeading___instance_vs._staticke_cleny_8"/><text:bookmark-start text:name="instance_vs._staticke_cleny"/>Instance vs. Statické členy<text:bookmark-end text:name="__RefHeading___instance_vs._staticke_cleny_8"/><text:bookmark-end text:name="instance_vs._staticke_cleny"/></text:h>
      <text:p text:style-name="Text_20_body">Některé prvky ve třídě mohou být označeny jako <text:span text:style-name="Strong_20_Emphasis">statické</text:span> (static). Tyto prvky nepatří konkrétní instanci, ale třídě jako celku. 
* <text:span text:style-name="Strong_20_Emphasis">Instanční proměnná:</text:span> Každý člověk má jiné jméno.
* <text:span text:style-name="Strong_20_Emphasis">Statická proměnná:</text:span> Celkový počet lidí na planetě (společné číslo pro všechny).</text:p>
      <text:p text:style-name="Horizontal_20_Line"/>
      <text:p text:style-name="Text_20_body"><text:span text:style-name="Emphasis">Související pojmy: Class, Objekt, OOP, Konstruktor, Garbage Collector, Statik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39</meta:creation-date>
    <dc:creator>Generated</dc:creator>
    <dc:date>2026-08-06T03::48:39</dc:date>
    <dc:language>en-US</dc:language>
    <meta:editing-cycles>1</meta:editing-cycles>
    <meta:editing-duration>PT0S</meta:editing-duration>
    <dc:title>instance</dc:title>
  </office:meta>
</office:document-meta>
</file>