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ovani"/><text:bookmark-start text:name="__RefHeading___indexovani_v_databazich_1"/><text:bookmark-start text:name="indexovani_v_databazich"/>Indexování v databázích<text:bookmark-end text:name="__RefHeading___indexovani_v_databazich_1"/><text:bookmark-end text:name="indexovani_v_databazich"/></text:h>
      <text:p text:style-name="Text_20_body"><text:span text:style-name="Strong_20_Emphasis">Indexování</text:span> je proces vytváření pomocných datových struktur, které <text:a xlink:type="simple" xlink:href="https://www.serviceit.cz/doku.php?id=rdbms" text:style-name="Internet_20_link" text:visited-style-name="Visited_20_Internet_20_Link">databázovému stroji</text:a> umožňují najít konkrétní řádky v tabulce bez nutnosti procházet každý jednotlivý záznam (tzv. Full Table Scan). Bez indexů by vyhledávání v milionech záznamů trvalo sekundy nebo i minuty; s indexem je to otázka milisekund.</text:p>
      <text:p text:style-name="Horizontal_20_Line"/>
      <text:h text:style-name="Heading_20_1" text:outline-level="1"><text:bookmark-start text:name="__RefHeading___jak_index_funguje_2"/><text:bookmark-start text:name="jak_index_funguje"/>Jak index funguje?<text:bookmark-end text:name="__RefHeading___jak_index_funguje_2"/><text:bookmark-end text:name="jak_index_funguje"/></text:h>
      <text:p text:style-name="Text_20_body">Představte si tabulku „Uzivatele“ s 10 miliony řádků. Chcete najít uživatele podle e-mailu:</text:p>
      <text:list text:style-name="List_20_1" text:continue-numbering="false">
        <text:list-item>
          <text:p text:style-name="List_20_1_Content_First"> <text:span text:style-name="Strong_20_Emphasis">Bez indexu:</text:span> Databáze musí přečíst všech 10 000 000 řádků z disku a porovnat e-mail u každého z nich.</text:p>
        </text:list-item>
        <text:list-item>
          <text:p text:style-name="List_20_1_Content_Last"> <text:span text:style-name="Strong_20_Emphasis">S indexem:</text:span> Databáze se podívá do samostatné, seřazené struktury (indexu), kde jsou e-maily uloženy spolu s „ukazateli“ na konkrétní místa na disku.</text:p>
        </text:list-item>
      </text:list>
      <text:h text:style-name="Heading_20_2" text:outline-level="2"><text:bookmark-start text:name="__RefHeading___datove_strukturyb-tree_3"/><text:bookmark-start text:name="datove_strukturyb-tree"/>Datové struktury: B-Tree<text:bookmark-end text:name="__RefHeading___datove_strukturyb-tree_3"/><text:bookmark-end text:name="datove_strukturyb-tree"/></text:h>
      <text:p text:style-name="Text_20_body">Většina moderních databází (jako <text:a xlink:type="simple" xlink:href="https://www.serviceit.cz/doku.php?id=mysql" text:style-name="Internet_20_link" text:visited-style-name="Visited_20_Internet_20_Link">MySQL</text:a> nebo PostgreSQL) používá pro indexy strukturu zvanou <text:span text:style-name="Strong_20_Emphasis">B-Strom (B-Tree)</text:span>. Tato struktura udržuje data seřazená a umožňuje vyhledávání s logaritmickou složitostí. To znamená, že i když se počet dat zdvojnásobí, počet kroků k nalezení záznamu se zvýší jen o jeden.</text:p>
      <text:p text:style-name="Horizontal_20_Line"/>
      <text:h text:style-name="Heading_20_1" text:outline-level="1"><text:bookmark-start text:name="__RefHeading___typy_indexu_4"/><text:bookmark-start text:name="typy_indexu"/>Typy indexů<text:bookmark-end text:name="__RefHeading___typy_indexu_4"/><text:bookmark-end text:name="typy_indexu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imární index</text:span> </text:p>
          </table:table-cell>
          <table:table-cell office:value-type="string" table:style-name="tablecell">
            <text:p text:style-name="tablealignleft"> Automaticky vytvořen pro primární klíč tabulky. Zajišťuje unikátnos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nikátní index</text:span> </text:p>
          </table:table-cell>
          <table:table-cell office:value-type="string" table:style-name="tablecell">
            <text:p text:style-name="tablealignleft"> Zajišťuje, že ve sloupci nebudou dvě stejné hodnoty (např. e-mail nebo rodné číslo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ložený index</text:span> </text:p>
          </table:table-cell>
          <table:table-cell office:value-type="string" table:style-name="tablecell">
            <text:p text:style-name="tablealignleft"> Index vytvořený nad více sloupci najednou (např. Prijmeni + Jmeno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ull-text index</text:span> </text:p>
          </table:table-cell>
          <table:table-cell office:value-type="string" table:style-name="tablecell">
            <text:p text:style-name="tablealignleft"> Speciální index pro vyhledávání slov uvnitř dlouhých textů (článků). </text:p>
          </table:table-cell>
        </table:table-row>
      </table:table>
      <text:p text:style-name="Horizontal_20_Line"/>
      <text:h text:style-name="Heading_20_1" text:outline-level="1"><text:bookmark-start text:name="__RefHeading___neco_za_necocena_za_indexovani_5"/><text:bookmark-start text:name="neco_za_necocena_za_indexovani"/>"Něco za něco": Cena za indexování<text:bookmark-end text:name="__RefHeading___neco_za_necocena_za_indexovani_5"/><text:bookmark-end text:name="neco_za_necocena_za_indexovani"/></text:h>
      <text:p text:style-name="Text_20_body">Indexy nejsou „zadarmo“. I když extrémně zrychlují čtení (<text:span text:style-name="Strong_20_Emphasis">Read</text:span>), mají negativní dopady na jiné operace:</text:p>
      <text:p text:style-name="Preformatted_20_Text">1. **Zpomalení zápisu (Write):** Při každém příkazu ''INSERT'', ''UPDATE'' nebo ''DELETE'' musí databáze aktualizovat nejen samotnou tabulku, ale i všechny přidružené indexy.<text:line-break/>2. **Spotřeba místa:** Indexy jsou samostatné struktury uložené na disku. U velkých tabulek mohou indexy zabírat stejně nebo i více místa než samotná data.</text:p>
      <text:p text:style-name="Horizontal_20_Line"/>
      <text:h text:style-name="Heading_20_1" text:outline-level="1"><text:bookmark-start text:name="__RefHeading___kdy_indexovat_a_kdy_ne_6"/><text:bookmark-start text:name="kdy_indexovat_a_kdy_ne"/>Kdy indexovat a kdy ne?<text:bookmark-end text:name="__RefHeading___kdy_indexovat_a_kdy_ne_6"/><text:bookmark-end text:name="kdy_indexovat_a_kdy_ne"/></text:h>
      <text:p text:style-name="Text_20_body"><text:span text:style-name="Strong_20_Emphasis">Indexujte, pokud:</text:span></text:p>
      <text:list text:style-name="List_20_1" text:continue-numbering="false">
        <text:list-item>
          <text:p text:style-name="List_20_1_Content_First"> Sloupec často používáte v podmínkách <text:span text:style-name="Source_20_Text">WHERE</text:span>.</text:p>
        </text:list-item>
        <text:list-item>
          <text:p text:style-name="List_20_1_Content"> Sloupec používáte k propojování tabulek (<text:span text:style-name="Source_20_Text">JOIN</text:span>).</text:p>
        </text:list-item>
        <text:list-item>
          <text:p text:style-name="List_20_1_Content_Last"> Sloupec používáte pro řazení (<text:span text:style-name="Source_20_Text">ORDER BY</text:span>).</text:p>
        </text:list-item>
      </text:list>
      <text:p text:style-name="Text_20_body"><text:span text:style-name="Strong_20_Emphasis">Neindexujte, pokud:</text:span></text:p>
      <text:list text:style-name="List_20_1" text:continue-numbering="false">
        <text:list-item>
          <text:p text:style-name="List_20_1_Content_First"> Tabulka je velmi malá (vyhledávání v celém souboru je rychlejší než práce s indexem).</text:p>
        </text:list-item>
        <text:list-item>
          <text:p text:style-name="List_20_1_Content"> Sloupec obsahuje velmi málo unikátních hodnot (např. sloupec „Pohlavi“).</text:p>
        </text:list-item>
        <text:list-item>
          <text:p text:style-name="List_20_1_Content_Last"> Do tabulky se neustále zapisuje obrovské množství dat a čtení je vzácné.</text:p>
        </text:list-item>
      </text:list>
      <text:p text:style-name="Horizontal_20_Line"/>
      <text:p text:style-name="Text_20_body"><text:span text:style-name="Emphasis">Související pojmy: SQL, RDBMS, MySQL, CRUD, B-Tree, Latence, Databáz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9:06</meta:creation-date>
    <dc:creator>Generated</dc:creator>
    <dc:date>2026-06-13T10::39:06</dc:date>
    <dc:language>en-US</dc:language>
    <meta:editing-cycles>1</meta:editing-cycles>
    <meta:editing-duration>PT0S</meta:editing-duration>
    <dc:title>indexovani</dc:title>
  </office:meta>
</office:document-meta>
</file>