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s-ips"/><text:bookmark-start text:name="__RefHeading___ids_a_ips_systemy_detekce_a_prevence_pruniku_1"/><text:bookmark-start text:name="ids_a_ips_systemy_detekce_a_prevence_pruniku"/>IDS a IPS (Systémy detekce a prevence průniku)<text:bookmark-end text:name="__RefHeading___ids_a_ips_systemy_detekce_a_prevence_pruniku_1"/><text:bookmark-end text:name="ids_a_ips_systemy_detekce_a_prevence_pruniku"/></text:h>
      <text:p text:style-name="Text_20_body"><text:span text:style-name="Strong_20_Emphasis">IDS</text:span> a <text:span text:style-name="Strong_20_Emphasis">IPS</text:span> jsou bezpečnostní technologie, které monitorují síťový provoz a hledají v něm škodlivou aktivitu nebo porušení bezpečnostních pravidel. Často jsou integrovány přímo do moderních firewallů (tzv. Next-Generation Firewalls - NGFW).</text:p>
      <text:h text:style-name="Heading_20_2" text:outline-level="2"><text:bookmark-start text:name="__RefHeading___zakladni_rozdilids_vs._ips_2"/><text:bookmark-start text:name="zakladni_rozdilids_vs._ips"/>Základní rozdíl: IDS vs. IPS<text:bookmark-end text:name="__RefHeading___zakladni_rozdilids_vs._ips_2"/><text:bookmark-end text:name="zakladni_rozdilids_vs._ips"/></text:h>
      <text:p text:style-name="Text_20_body">Hlavní rozdíl spočívá v tom, jak systém reaguje na nalezenou hrozbu:</text:p>
      <text:h text:style-name="Heading_20_3" text:outline-level="3"><text:bookmark-start text:name="__RefHeading___ids_intrusion_detection_system_3"/><text:bookmark-start text:name="ids_intrusion_detection_system"/>IDS (Intrusion Detection System)<text:bookmark-end text:name="__RefHeading___ids_intrusion_detection_system_3"/><text:bookmark-end text:name="ids_intrusion_detection_system"/></text:h>
      <text:p text:style-name="Text_20_body">* <text:span text:style-name="Strong_20_Emphasis">Role:</text:span> Pasivní pozorovatel (detekce).
* <text:span text:style-name="Strong_20_Emphasis">Funkce:</text:span> Monitoruje provoz a v případě detekce hrozby odešle varování (alert) správci. Samotný provoz však <text:span text:style-name="Strong_20_Emphasis">neblokuje</text:span>.
* <text:span text:style-name="Strong_20_Emphasis">Umístění:</text:span> Obvykle připojen k zrcadlenému portu (SPAN/TAP), aby neovlivňoval propustnost sítě.</text:p>
      <text:h text:style-name="Heading_20_3" text:outline-level="3"><text:bookmark-start text:name="__RefHeading___ips_intrusion_prevention_system_4"/><text:bookmark-start text:name="ips_intrusion_prevention_system"/>IPS (Intrusion Prevention System)<text:bookmark-end text:name="__RefHeading___ips_intrusion_prevention_system_4"/><text:bookmark-end text:name="ips_intrusion_prevention_system"/></text:h>
      <text:p text:style-name="Text_20_body">* <text:span text:style-name="Strong_20_Emphasis">Role:</text:span> Aktivní ochránce (prevence).
* <text:span text:style-name="Strong_20_Emphasis">Funkce:</text:span> Monitoruje provoz a v případě detekce hrozby <text:span text:style-name="Strong_20_Emphasis">automaticky zasáhne</text:span> (zahodí pakety, ukončí spojení).
* <text:span text:style-name="Strong_20_Emphasis">Umístění:</text:span> Musí být zapojen „v cestě“ (inline) – veškerý provoz přes něj fyzicky protéká.</text:p>
      <text:h text:style-name="Heading_20_2" text:outline-level="2"><text:bookmark-start text:name="__RefHeading___metody_detekce_hrozeb_5"/><text:bookmark-start text:name="metody_detekce_hrozeb"/>Metody detekce hrozeb<text:bookmark-end text:name="__RefHeading___metody_detekce_hrozeb_5"/><text:bookmark-end text:name="metody_detekce_hrozeb"/></text:h>
      <text:p text:style-name="Text_20_body">Oba systémy využívají k odhalení útočníka několik metod:</text:p>
      <text:list text:style-name="Numbering_20_1" text:continue-numbering="false">
        <text:list-item>
          <text:p text:style-name="Numbering_20_1_Content_First"> <text:span text:style-name="Strong_20_Emphasis">Signatury (Signature-based):</text:span> Porovnává provoz s databází známých vzorků útoků (podobně jako antivirus). Je velmi přesný na známé hrozby, ale neumí odhalit nové (Zero-day) útoky.</text:p>
        </text:list-item>
        <text:list-item>
          <text:p text:style-name="Numbering_20_1_Content"> <text:span text:style-name="Strong_20_Emphasis">Anomálie (Anomaly-based):</text:span> Učí se, jak vypadá „normální“ provoz v síti. Pokud dojde k náhlé změně (např. obrovský nárůst UDP provozu), vyhodnotí to jako útok.</text:p>
        </text:list-item>
        <text:list-item>
          <text:p text:style-name="Numbering_20_1_Content_Last"> <text:span text:style-name="Strong_20_Emphasis">Analýza protokolů:</text:span> Kontroluje, zda pakety dodržují standardy (RFC). Např. pokud se v HTTP provozu objeví nečekané binární znaky, může jít o pokus o Buffer Overflow.</text:p>
        </text:list-item>
      </text:list>
      <text:h text:style-name="Heading_20_2" text:outline-level="2"><text:bookmark-start text:name="__RefHeading___umisteni_v_siti_6"/><text:bookmark-start text:name="umisteni_v_siti"/>Umístění v síti<text:bookmark-end text:name="__RefHeading___umisteni_v_siti_6"/><text:bookmark-end text:name="umisteni_v_siti"/></text:h>
      <text:p text:style-name="Text_20_body">Podle toho, co systémy chrání, je dělíme na:</text:p>
      <text:list text:style-name="List_20_1" text:continue-numbering="false">
        <text:list-item>
          <text:p text:style-name="List_20_1_Content_First"> <text:span text:style-name="Strong_20_Emphasis">NIDS / NIPS (Network-based):</text:span> Chrání celou síť nebo segment. Jsou umístěny na strategických bodech (např. za hraničním firewallem).</text:p>
        </text:list-item>
        <text:list-item>
          <text:p text:style-name="List_20_1_Content_Last"> <text:span text:style-name="Strong_20_Emphasis">HIDS / HIPS (Host-based):</text:span> Instalovány přímo na konkrétním zařízení (serveru, endpointu). Sledují logy, systémové volání a integritu souborů.</text:p>
        </text:list-item>
      </text:list>
      <text:h text:style-name="Heading_20_2" text:outline-level="2"><text:bookmark-start text:name="__RefHeading___srovnani_v_tabulce_7"/><text:bookmark-start text:name="srovnani_v_tabulce"/>Srovnání v tabulce<text:bookmark-end text:name="__RefHeading___srovnani_v_tabulce_7"/><text:bookmark-end text:name="srovnani_v_tabul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IDS </text:p>
          </table:table-cell>
          <table:table-cell office:value-type="string" table:style-name="tableheader">
            <text:p text:style-name="Table_20_Heading"> I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ce</text:span> </text:p>
          </table:table-cell>
          <table:table-cell office:value-type="string" table:style-name="tablecell">
            <text:p text:style-name="tablealignleft"> Pouze upozorní (Alert). </text:p>
          </table:table-cell>
          <table:table-cell office:value-type="string" table:style-name="tablecell">
            <text:p text:style-name="tablealignleft"> Upozorní a zablokuje (Block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liv na síť</text:span> </text:p>
          </table:table-cell>
          <table:table-cell office:value-type="string" table:style-name="tablecell">
            <text:p text:style-name="tablealignleft"> Žádný (běží kopie dat). </text:p>
          </table:table-cell>
          <table:table-cell office:value-type="string" table:style-name="tablecell">
            <text:p text:style-name="tablealignleft"> Může způsobit zpoždění (latenci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ziko chyby</text:span> </text:p>
          </table:table-cell>
          <table:table-cell office:value-type="string" table:style-name="tablecell">
            <text:p text:style-name="tablealignleft"> Žádné (jen falešný poplach). </text:p>
          </table:table-cell>
          <table:table-cell office:value-type="string" table:style-name="tablecell">
            <text:p text:style-name="tablealignleft"> Kritické (může zablokovat legitimní provoz – False Positiv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hodné pro</text:span> </text:p>
          </table:table-cell>
          <table:table-cell office:value-type="string" table:style-name="tablecell">
            <text:p text:style-name="tablealignleft"> Monitoring, analýzu, forenziku. </text:p>
          </table:table-cell>
          <table:table-cell office:value-type="string" table:style-name="tablecell">
            <text:p text:style-name="tablealignleft"> Aktivní obranu v reálném čase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or na False Positives:</text:span> Největší výzvou pro správce IPS je odladění pravidel tak, aby systém neblokoval běžnou práci uživatelů. Pokud je IPS nastaveno příliš přísně, může omylem odstavit důležitou podnikovou službu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siem" text:style-name="Internet_20_link" text:visited-style-name="Visited_20_Internet_20_Link">SIEM</text:a>, <text:a xlink:type="simple" xlink:href="https://www.serviceit.cz/doku.php?id=firewall" text:style-name="Internet_20_link" text:visited-style-name="Visited_20_Internet_20_Link">Firewall</text:a>, <text:a xlink:type="simple" xlink:href="https://www.serviceit.cz/doku.php?id=soc" text:style-name="Internet_20_link" text:visited-style-name="Visited_20_Internet_20_Link">SOC</text:a>, <text:a xlink:type="simple" xlink:href="https://www.serviceit.cz/doku.php?id=honeypot" text:style-name="Internet_20_link" text:visited-style-name="Visited_20_Internet_20_Link">Honeypo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48</meta:creation-date>
    <dc:creator>Generated</dc:creator>
    <dc:date>2026-06-13T10::32:48</dc:date>
    <dc:language>en-US</dc:language>
    <meta:editing-cycles>1</meta:editing-cycles>
    <meta:editing-duration>PT0S</meta:editing-duration>
    <dc:title>ids-ips</dc:title>
  </office:meta>
</office:document-meta>
</file>