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3-tag"/><text:bookmark-start text:name="__RefHeading___id3_tagy_metadata_v_audiu_1"/><text:bookmark-start text:name="id3_tagy_metadata_v_audiu"/>ID3 Tagy (Metadata v audiu)<text:bookmark-end text:name="__RefHeading___id3_tagy_metadata_v_audiu_1"/><text:bookmark-end text:name="id3_tagy_metadata_v_audiu"/></text:h>
      <text:p text:style-name="Text_20_body"><text:span text:style-name="Strong_20_Emphasis">ID3 tagy</text:span> jsou datové kontejnery vložené přímo do souboru MP3 (nebo jiných audio formátů). Zatímco název souboru v počítači může být například `track01.mp3`, ID3 tag uvnitř souboru nese čitelné informace jako název skladby, interpret, album, rok vydání nebo žánr.</text:p>
      <text:p text:style-name="Text_20_body">Bez ID3 tagů by správa hudebních knihoven byla prakticky nemožná, protože přehrávače by zobrazovaly pouze technické názvy souborů.</text:p>
      <text:h text:style-name="Heading_20_2" text:outline-level="2"><text:bookmark-start text:name="__RefHeading___historie_a_verze_2"/><text:bookmark-start text:name="historie_a_verze"/>Historie a verze<text:bookmark-end text:name="__RefHeading___historie_a_verze_2"/><text:bookmark-end text:name="historie_a_verze"/></text:h>
      <text:p text:style-name="Text_20_body">Standard ID3 prošel zásadním vývojem, aby mohl obsahovat stále více informací:</text:p>
      <text:list text:style-name="List_20_1" text:continue-numbering="false">
        <text:list-item>
          <text:p text:style-name="List_20_1_Content_First"> <text:span text:style-name="Strong_20_Emphasis">ID3v1:</text:span> Nejstarší verze (1996). Data byla uložena na úplném konci souboru a měla pevně omezenou délku (např. název skladby max. 30 znaků). Neuměla ukládat obrázky alb.</text:p>
        </text:list-item>
        <text:list-item>
          <text:p text:style-name="List_20_1_Content"> <text:span text:style-name="Strong_20_Emphasis">ID3v2:</text:span> Zásadní revoluce (1998). Tagy se přesunuly na začátek souboru, aby je přehrávač mohl přečíst okamžitě (důležité pro streaming).</text:p>
        </text:list-item>
        <text:list-item>
          <text:p text:style-name="List_20_1_Content"> <text:span text:style-name="Strong_20_Emphasis">ID3v2.3:</text:span> Nejpoužívanější verze současnosti. Podporuje obrázky alb, dlouhé texty a kódování Unicode.</text:p>
        </text:list-item>
        <text:list-item>
          <text:p text:style-name="List_20_1_Content_Last"> <text:span text:style-name="Strong_20_Emphasis">ID3v2.4:</text:span> Nejnovější verze. Přidává lepší podporu pro více interpretů v jedné skladbě a vylepšené kódování UTF-8.</text:p>
        </text:list-item>
      </text:list>
      <text:p text:style-name="Text_20_body">[Image showing ID3 tag structure: Header, Frames (Title, Artist, Album), and Audio Data]</text:p>
      <text:h text:style-name="Heading_20_2" text:outline-level="2"><text:bookmark-start text:name="__RefHeading___co_vsechno_mohou_id3_tagy_obsahovat_3"/><text:bookmark-start text:name="co_vsechno_mohou_id3_tagy_obsahovat"/>Co všechno mohou ID3 tagy obsahovat?<text:bookmark-end text:name="__RefHeading___co_vsechno_mohou_id3_tagy_obsahovat_3"/><text:bookmark-end text:name="co_vsechno_mohou_id3_tagy_obsahovat"/></text:h>
      <text:p text:style-name="Text_20_body">Informace jsou v tagu uloženy v tzv. <text:span text:style-name="Strong_20_Emphasis">rámcích (frames)</text:span>. Mezi ty nejčastější patří:</text:p>
      <text:list text:style-name="List_20_1" text:continue-numbering="false">
        <text:list-item>
          <text:p text:style-name="List_20_1_Content_First"> <text:span text:style-name="Strong_20_Emphasis">Základní info:</text:span> Název (TIT2), Interpret (TPE1), Album (TALB), Rok (TYER), Žánr (TCON).</text:p>
        </text:list-item>
        <text:list-item>
          <text:p text:style-name="List_20_1_Content"> <text:span text:style-name="Strong_20_Emphasis">Pořadí:</text:span> Číslo skladby v albu a číslo disku.</text:p>
        </text:list-item>
        <text:list-item>
          <text:p text:style-name="List_20_1_Content"> <text:span text:style-name="Strong_20_Emphasis">Vizuály:</text:span> Obrázek obalu alba (APIC) – často ve formátu JPEG nebo PNG.</text:p>
        </text:list-item>
        <text:list-item>
          <text:p text:style-name="List_20_1_Content"> <text:span text:style-name="Strong_20_Emphasis">Texty:</text:span> Vložený text písně (USLT) pro zobrazení při přehrávání (Karaoke styl).</text:p>
        </text:list-item>
        <text:list-item>
          <text:p text:style-name="List_20_1_Content_Last"> <text:span text:style-name="Strong_20_Emphasis">Technické údaje:</text:span> ReplayGain (informace o hlasitosti pro sjednocení skladeb) nebo hodnocení (počet hvězdiček).</text:p>
        </text:list-item>
      </text:list>
      <text:h text:style-name="Heading_20_2" text:outline-level="2"><text:bookmark-start text:name="__RefHeading___sprava_a_uprava_tagu_4"/><text:bookmark-start text:name="sprava_a_uprava_tagu"/>Správa a úprava tagů<text:bookmark-end text:name="__RefHeading___sprava_a_uprava_tagu_4"/><text:bookmark-end text:name="sprava_a_uprava_tagu"/></text:h>
      <text:p text:style-name="Text_20_body">Pokud jsou tagy v souborech chybně vyplněné (např. „Neznámý interpret“), lze je hromadně opravit pomocí specializovaných programů:</text:p>
      <text:list text:style-name="Numbering_20_1" text:continue-numbering="false">
        <text:list-item>
          <text:p text:style-name="Numbering_20_1_Content_First"> <text:span text:style-name="Strong_20_Emphasis">Mp3tag:</text:span> Nejoblíbenější bezplatný nástroj pro Windows.</text:p>
        </text:list-item>
        <text:list-item>
          <text:p text:style-name="Numbering_20_1_Content"> <text:span text:style-name="Strong_20_Emphasis">MusicBrainz Picard:</text:span> Automaticky identifikuje hudbu podle digitálního „otisku“ a doplní správné tagy z online databáze.</text:p>
        </text:list-item>
        <text:list-item>
          <text:p text:style-name="Numbering_20_1_Content_Last"> <text:span text:style-name="Strong_20_Emphasis">TagScanner:</text:span> Výkonný nástroj pro hromadné přejmenovávání souborů podle jejich tagů.</text:p>
        </text:list-item>
      </text:list>
      <text:h text:style-name="Heading_20_2" text:outline-level="2"><text:bookmark-start text:name="__RefHeading___srovnani_metadat_v_jinych_formatech_5"/><text:bookmark-start text:name="srovnani_metadat_v_jinych_formatech"/>Srovnání metadat v jiných formátech<text:bookmark-end text:name="__RefHeading___srovnani_metadat_v_jinych_formatech_5"/><text:bookmark-end text:name="srovnani_metadat_v_jinych_formatech"/></text:h>
      <text:p text:style-name="Text_20_body">Ačkoliv je název „ID3“ spjat hlavně s MP3, jiné formáty používají vlastní (často lepší) standard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ormát </text:p>
          </table:table-cell>
          <table:table-cell office:value-type="string" table:style-name="tableheader">
            <text:p text:style-name="Table_20_Heading"> Systém metadat </text:p>
          </table:table-cell>
          <table:table-cell office:value-type="string" table:style-name="tableheader">
            <text:p text:style-name="Table_20_Heading"> Charakterist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ww.serviceit.cz/doku.php?id=mp3" text:style-name="Internet_20_link" text:visited-style-name="Visited_20_Internet_20_Link">MP3</text:a></text:span> </text:p>
          </table:table-cell>
          <table:table-cell office:value-type="string" table:style-name="tablecell">
            <text:p text:style-name="tablealignleft"> <text:span text:style-name="Strong_20_Emphasis">ID3v2</text:span> </text:p>
          </table:table-cell>
          <table:table-cell office:value-type="string" table:style-name="tablecell">
            <text:p text:style-name="tablealignleft"> Standard, občas problémy s kódováním češtin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ww.serviceit.cz/doku.php?id=flac" text:style-name="Internet_20_link" text:visited-style-name="Visited_20_Internet_20_Link">FLAC</text:a> / OGG</text:span> </text:p>
          </table:table-cell>
          <table:table-cell office:value-type="string" table:style-name="tablecell">
            <text:p text:style-name="tablealignleft"> <text:span text:style-name="Strong_20_Emphasis">Vorbis Comments</text:span> </text:p>
          </table:table-cell>
          <table:table-cell office:value-type="string" table:style-name="tablecell">
            <text:p text:style-name="tablealignleft"> Modernější, flexibilnější, textový formá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4A / ALAC</text:span> </text:p>
          </table:table-cell>
          <table:table-cell office:value-type="string" table:style-name="tablecell">
            <text:p text:style-name="tablealignleft"> <text:span text:style-name="Strong_20_Emphasis">MP4 Tags</text:span> </text:p>
          </table:table-cell>
          <table:table-cell office:value-type="string" table:style-name="tablecell">
            <text:p text:style-name="tablealignleft"> Používá Apple (iTunes), struktura založená na atome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ww.serviceit.cz/doku.php?id=wav" text:style-name="Internet_20_link" text:visited-style-name="Visited_20_Internet_20_Link">WAV</text:a></text:span> </text:p>
          </table:table-cell>
          <table:table-cell office:value-type="string" table:style-name="tablecell">
            <text:p text:style-name="tablealignleft"> <text:span text:style-name="Strong_20_Emphasis">INFO Chunk</text:span> </text:p>
          </table:table-cell>
          <table:table-cell office:value-type="string" table:style-name="tablecell">
            <text:p text:style-name="tablealignleft"> Historicky špatná podpora, dnes se často nahrazuje ID3 vložkou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praxi:</text:span> Při úpravě tagů se doporučuje používat verzi <text:span text:style-name="Strong_20_Emphasis">ID3v2.3 s kódováním UTF-16</text:span>. Tato kombinace zajišťuje nejlepší kompatibilitu mezi staršími autorádii, mobilními telefony i moderními hi-fi systémy, a zároveň správně zobrazuje české znaky (č, š, ž)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mp3" text:style-name="Internet_20_link" text:visited-style-name="Visited_20_Internet_20_Link">MP3</text:a>, <text:a xlink:type="simple" xlink:href="https://www.serviceit.cz/doku.php?id=flac" text:style-name="Internet_20_link" text:visited-style-name="Visited_20_Internet_20_Link">FLAC</text:a>, <text:a xlink:type="simple" xlink:href="https://www.serviceit.cz/doku.php?id=audio-streaming" text:style-name="Internet_20_link" text:visited-style-name="Visited_20_Internet_20_Link">Audio Streaming</text:a>, <text:a xlink:type="simple" xlink:href="https://www.serviceit.cz/doku.php?id=kodeky" text:style-name="Internet_20_link" text:visited-style-name="Visited_20_Internet_20_Link">Audio Kodek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7:28</meta:creation-date>
    <dc:creator>Generated</dc:creator>
    <dc:date>2026-06-13T10::37:28</dc:date>
    <dc:language>en-US</dc:language>
    <meta:editing-cycles>1</meta:editing-cycles>
    <meta:editing-duration>PT0S</meta:editing-duration>
    <dc:title>id3-tag</dc:title>
  </office:meta>
</office:document-meta>
</file>