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bm"/><text:bookmark-start text:name="__RefHeading___ibm_international_business_machines_1"/><text:bookmark-start text:name="ibm_international_business_machines"/>IBM (International Business Machines)<text:bookmark-end text:name="__RefHeading___ibm_international_business_machines_1"/><text:bookmark-end text:name="ibm_international_business_machines"/></text:h>
      <text:p text:style-name="Text_20_body"><text:span text:style-name="Strong_20_Emphasis">IBM</text:span>, přezdívaná <text:span text:style-name="Strong_20_Emphasis">„Big Blue“</text:span>, je jednou z nejstarších a nejvýznamnějších technologických společností na světě. Byla založena v roce 1911 (jako CTR) a po více než století definuje směr vývoje IT – od děrných štítků a sálových počítačů (mainframů) až po umělou inteligenci a kvantové výpočty.</text:p>
      <text:h text:style-name="Heading_20_2" text:outline-level="2"><text:bookmark-start text:name="__RefHeading___historicke_milniky_2"/><text:bookmark-start text:name="historicke_milniky"/>1. Historické milníky<text:bookmark-end text:name="__RefHeading___historicke_milniky_2"/><text:bookmark-end text:name="historicke_milniky"/></text:h>
      <text:p text:style-name="Text_20_body">IBM stojí za vznikem mnoha technologií, které dnes považujeme za samozřejmé:</text:p>
      <text:list text:style-name="List_20_1" text:continue-numbering="false">
        <text:list-item>
          <text:p text:style-name="List_20_1_Content_First"> <text:span text:style-name="Strong_20_Emphasis">1956:</text:span> První pevný disk na světě (<text:span text:style-name="Strong_20_Emphasis">RAMAC 305</text:span>).</text:p>
        </text:list-item>
        <text:list-item>
          <text:p text:style-name="List_20_1_Content"> <text:span text:style-name="Strong_20_Emphasis">1957:</text:span> Vytvoření programovacího jazyka <text:span text:style-name="Strong_20_Emphasis">Fortran</text:span>.</text:p>
        </text:list-item>
        <text:list-item>
          <text:p text:style-name="List_20_1_Content"> <text:span text:style-name="Strong_20_Emphasis">1964:</text:span> <text:span text:style-name="Strong_20_Emphasis">System/360</text:span> – revoluční architektura sálových počítačů, která zavedla koncept kompatibility mezi různými modely.</text:p>
        </text:list-item>
        <text:list-item>
          <text:p text:style-name="List_20_1_Content"> <text:span text:style-name="Strong_20_Emphasis">1971:</text:span> Vynález diskety (floppy disk).</text:p>
        </text:list-item>
        <text:list-item>
          <text:p text:style-name="List_20_1_Content_Last"> <text:span text:style-name="Strong_20_Emphasis">1981:</text:span> <text:span text:style-name="Strong_20_Emphasis">IBM PC (Model 5150)</text:span> – standard, který definoval architekturu osobních počítačů, jak ji známe dodnes.</text:p>
        </text:list-item>
      </text:list>
      <text:h text:style-name="Heading_20_2" text:outline-level="2"><text:bookmark-start text:name="__RefHeading___klicove_technologie_a_prinosy_3"/><text:bookmark-start text:name="klicove_technologie_a_prinosy"/>2. Klíčové technologie a přínosy<text:bookmark-end text:name="__RefHeading___klicove_technologie_a_prinosy_3"/><text:bookmark-end text:name="klicove_technologie_a_prinosy"/></text:h>
      <text:h text:style-name="Heading_20_3" text:outline-level="3"><text:bookmark-start text:name="__RefHeading___architektura_x86_a_otevreny_standard_4"/><text:bookmark-start text:name="architektura_x86_a_otevreny_standard"/>Architektura x86 a otevřený standard<text:bookmark-end text:name="__RefHeading___architektura_x86_a_otevreny_standard_4"/><text:bookmark-end text:name="architektura_x86_a_otevreny_standard"/></text:h>
      <text:p text:style-name="Text_20_body">Přestože IBM nevyrobila procesor (použila Intel) ani operační systém (použila <text:a xlink:type="simple" xlink:href="https://www.serviceit.cz/doku.php?id=ms-dos" text:style-name="Internet_20_link" text:visited-style-name="Visited_20_Internet_20_Link">MS-DOS</text:a> od Microsoftu) pro své první PC, vytvořila otevřenou architekturu. To umožnilo ostatním výrobcům stavět „IBM kompatibilní“ stroje, což vedlo k masovému rozšíření PC.</text:p>
      <text:h text:style-name="Heading_20_3" text:outline-level="3"><text:bookmark-start text:name="__RefHeading___relacni_databaze_a_sql_5"/><text:bookmark-start text:name="relacni_databaze_a_sql"/>Relační databáze a SQL<text:bookmark-end text:name="__RefHeading___relacni_databaze_a_sql_5"/><text:bookmark-end text:name="relacni_databaze_a_sql"/></text:h>
      <text:p text:style-name="Text_20_body">V 70. letech vědec IBM Edgar F. Codd definoval relační model databází. Na to navázal vývoj jazyka <text:span text:style-name="Strong_20_Emphasis">SQL</text:span> (Structured Query Language), který je dodnes standardem pro práci s daty.</text:p>
      <text:h text:style-name="Heading_20_3" text:outline-level="3"><text:bookmark-start text:name="__RefHeading___mainframy_z-series_6"/><text:bookmark-start text:name="mainframy_z-series"/>Mainframy (Z-series)<text:bookmark-end text:name="__RefHeading___mainframy_z-series_6"/><text:bookmark-end text:name="mainframy_z-series"/></text:h>
      <text:p text:style-name="Text_20_body">IBM stále dominuje trhu sálových počítačů. Moderní systémy <text:span text:style-name="Strong_20_Emphasis">IBM zSystems</text:span> pohánějí kritickou infrastrukturu světových bank, pojišťoven a vládních agentur díky své extrémní spolehlivosti a bezpečnosti.</text:p>
      <text:h text:style-name="Heading_20_2" text:outline-level="2"><text:bookmark-start text:name="__RefHeading___soucasne_zamereni_ai_a_cloud_7"/><text:bookmark-start text:name="soucasne_zamereni_ai_a_cloud"/>3. Současné zaměření (AI a Cloud)<text:bookmark-end text:name="__RefHeading___soucasne_zamereni_ai_a_cloud_7"/><text:bookmark-end text:name="soucasne_zamereni_ai_a_cloud"/></text:h>
      <text:p text:style-name="Text_20_body">V posledních letech se IBM transformovala z hardwarové společnosti na firmu zaměřenou na software a služby:</text:p>
      <text:list text:style-name="List_20_1" text:continue-numbering="false">
        <text:list-item>
          <text:p text:style-name="List_20_1_Content_First"> <text:span text:style-name="Strong_20_Emphasis">Watson:</text:span> Platforma pro umělou inteligenci a kognitivní výpočty. Proslavila se v roce 2011 vítězstvím v soutěži Jeopardy! (Riskuj).</text:p>
        </text:list-item>
        <text:list-item>
          <text:p text:style-name="List_20_1_Content"> <text:span text:style-name="Strong_20_Emphasis">Hybrid Cloud:</text:span> Po akvizici společnosti <text:span text:style-name="Strong_20_Emphasis">Red Hat</text:span> v roce 2019 se IBM stala lídrem v oblasti hybridního cloudu využívajícího technologie jako <text:a xlink:type="simple" xlink:href="https://www.serviceit.cz/doku.php?id=kubernetes" text:style-name="Internet_20_link" text:visited-style-name="Visited_20_Internet_20_Link">Kubernetes</text:a> a OpenShift.</text:p>
        </text:list-item>
        <text:list-item>
          <text:p text:style-name="List_20_1_Content_Last"> <text:span text:style-name="Strong_20_Emphasis">Quantum Computing:</text:span> IBM je průkopníkem v kvantových počítačích (systém <text:span text:style-name="Strong_20_Emphasis">IBM Quantum One</text:span>) a nabízí cloudový přístup ke skutečným kvantovým procesorům.</text:p>
        </text:list-item>
      </text:list>
      <text:h text:style-name="Heading_20_2" text:outline-level="2"><text:bookmark-start text:name="__RefHeading___vedecky_prinos_8"/><text:bookmark-start text:name="vedecky_prinos"/>4. Vědecký přínos<text:bookmark-end text:name="__RefHeading___vedecky_prinos_8"/><text:bookmark-end text:name="vedecky_prinos"/></text:h>
      <text:p text:style-name="Text_20_body">IBM Research je jednou z největších soukromých výzkumných organizací. Zaměstnanci IBM získali celkem <text:span text:style-name="Strong_20_Emphasis">5 Nobelových cen</text:span> (např. za objev vysokoteplotní supravodivosti nebo rastrovací tunelový mikroskop).</text:p>
      <text:h text:style-name="Heading_20_2" text:outline-level="2"><text:bookmark-start text:name="__RefHeading___srovnani_s_ostatnimi_giganty_9"/><text:bookmark-start text:name="srovnani_s_ostatnimi_giganty"/>Srovnání s ostatními "giganty"<text:bookmark-end text:name="__RefHeading___srovnani_s_ostatnimi_giganty_9"/><text:bookmark-end text:name="srovnani_s_ostatnimi_gigan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IBM </text:p>
          </table:table-cell>
          <table:table-cell office:value-type="string" table:style-name="tableheader">
            <text:p text:style-name="Table_20_Heading"> Microsoft / Ap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zákazník</text:span> </text:p>
          </table:table-cell>
          <table:table-cell office:value-type="string" table:style-name="tablecell">
            <text:p text:style-name="tablealignleft"> Velké korporace (B2B) </text:p>
          </table:table-cell>
          <table:table-cell office:value-type="string" table:style-name="tablecell">
            <text:p text:style-name="tablealignleft"> Koncoví spotřebitelé (B2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Mainframy, Kvantové PC </text:p>
          </table:table-cell>
          <table:table-cell office:value-type="string" table:style-name="tablecell">
            <text:p text:style-name="tablealignleft"> Notebooky, Telefo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</text:span> </text:p>
          </table:table-cell>
          <table:table-cell office:value-type="string" table:style-name="tablecell">
            <text:p text:style-name="tablealignleft"> Enterprise AI, Cloud </text:p>
          </table:table-cell>
          <table:table-cell office:value-type="string" table:style-name="tablecell">
            <text:p text:style-name="tablealignleft"> OS, Kancelářské balí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</text:span> </text:p>
          </table:table-cell>
          <table:table-cell office:value-type="string" table:style-name="tablecell">
            <text:p text:style-name="tablealignleft"> Robustnost a stabilita </text:p>
          </table:table-cell>
          <table:table-cell office:value-type="string" table:style-name="tablecell">
            <text:p text:style-name="tablealignleft"> Design a uživatelská přívětivost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rchitektura procesorů <text:span text:style-name="Strong_20_Emphasis">PowerPC</text:span>, kterou IBM vyvinulo společně s Apple a Motorolou, poháněla počítače Mac až do roku 2006 a také herní konzole jako PlayStation 3 nebo Xbox 360.</text:p>
          </table:table-cell>
        </table:table-row>
      </table:table>
      <text:p text:style-name="Text_20_body"><text:a xlink:type="simple" xlink:href="https://www.serviceit.cz/doku.php?id=istorie_pocitacu" text:style-name="Internet_20_link" text:visited-style-name="Visited_20_Internet_20_Link">Zpět na Historii 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40:10</meta:creation-date>
    <dc:creator>Generated</dc:creator>
    <dc:date>2026-06-17T21::40:10</dc:date>
    <dc:language>en-US</dc:language>
    <meta:editing-cycles>1</meta:editing-cycles>
    <meta:editing-duration>PT0S</meta:editing-duration>
    <dc:title>ibm</dc:title>
  </office:meta>
</office:document-meta>
</file>