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pervisor"/><text:bookmark-start text:name="__RefHeading___hypervisor_vmm_virtual_machine_monitor_1"/><text:bookmark-start text:name="hypervisor_vmm_virtual_machine_monitor"/>Hypervisor (VMM – Virtual Machine Monitor)<text:bookmark-end text:name="__RefHeading___hypervisor_vmm_virtual_machine_monitor_1"/><text:bookmark-end text:name="hypervisor_vmm_virtual_machine_monitor"/></text:h>
      <text:p text:style-name="Text_20_body"><text:span text:style-name="Strong_20_Emphasis">Hypervisor</text:span> (nebo také Virtual Machine Monitor) je software, firmware nebo hardware, který vytváří a spouští virtuální stroje (VM). Hypervisor umožňuje jednomu fyzickému počítači (označovanému jako <text:span text:style-name="Strong_20_Emphasis">Host</text:span>) sdílet své zdroje, jako jsou procesor, paměť a úložiště, mezi několik izolovaných virtuálních počítačů (označovaných jako <text:span text:style-name="Strong_20_Emphasis">Guest</text:span>).</text:p>
      <text:p text:style-name="Text_20_body">Každý virtuální stroj se díky hypervisoru chová jako samostatný počítač s vlastním operačním systémem a aplikacemi, přestože všechny běží na stejném hardwaru.</text:p>
      <text:h text:style-name="Heading_20_2" text:outline-level="2"><text:bookmark-start text:name="__RefHeading___typy_hypervisoru_2"/><text:bookmark-start text:name="typy_hypervisoru"/>Typy hypervisorů<text:bookmark-end text:name="__RefHeading___typy_hypervisoru_2"/><text:bookmark-end text:name="typy_hypervisoru"/></text:h>
      <text:p text:style-name="Text_20_body">Hypervisory se dělí do dvou základních kategorií podle toho, kde jsou v rámci systému nainstalovány:</text:p>
      <text:h text:style-name="Heading_20_3" text:outline-level="3"><text:bookmark-start text:name="__RefHeading___typ_1bare-metal_nativni_3"/><text:bookmark-start text:name="typ_1bare-metal_nativni"/>Typ 1: Bare-metal (Nativní)<text:bookmark-end text:name="__RefHeading___typ_1bare-metal_nativni_3"/><text:bookmark-end text:name="typ_1bare-metal_nativni"/></text:h>
      <text:p text:style-name="Text_20_body">Tento hypervisor běží přímo na fyzickém hardwaru hostitelského počítače. Nepotřebuje k běhu žádný hostitelský operační systém.</text:p>
      <text:list text:style-name="List_20_1" text:continue-numbering="false">
        <text:list-item>
          <text:p text:style-name="List_20_1_Content_First"> <text:span text:style-name="Strong_20_Emphasis">Vlastnosti:</text:span> Vysoký výkon, stabilita a bezpečnost (méně vrstev, které by mohly selhat).</text:p>
        </text:list-item>
        <text:list-item>
          <text:p text:style-name="List_20_1_Content"> <text:span text:style-name="Strong_20_Emphasis">Příklady:</text:span> VMware ESXi, Microsoft Hyper-V, Citrix XenServer, KVM (Kernel-based Virtual Machine).</text:p>
        </text:list-item>
        <text:list-item>
          <text:p text:style-name="List_20_1_Content_Last"> <text:span text:style-name="Strong_20_Emphasis">Použití:</text:span> Datacentra, cloudová infrastruktura (AWS, Azure).</text:p>
        </text:list-item>
      </text:list>
      <text:h text:style-name="Heading_20_3" text:outline-level="3"><text:bookmark-start text:name="__RefHeading___typ_2hosted_hostovany_4"/><text:bookmark-start text:name="typ_2hosted_hostovany"/>Typ 2: Hosted (Hostovaný)<text:bookmark-end text:name="__RefHeading___typ_2hosted_hostovany_4"/><text:bookmark-end text:name="typ_2hosted_hostovany"/></text:h>
      <text:p text:style-name="Text_20_body">Tento hypervisor běží jako aplikace uvnitř běžného operačního systému (např. na Windows, macOS nebo Linuxu).</text:p>
      <text:list text:style-name="List_20_1" text:continue-numbering="false">
        <text:list-item>
          <text:p text:style-name="List_20_1_Content_First"> <text:span text:style-name="Strong_20_Emphasis">Vlastnosti:</text:span> Snadná instalace a používání, ale nižší výkon kvůli režii hostitelského OS.</text:p>
        </text:list-item>
        <text:list-item>
          <text:p text:style-name="List_20_1_Content"> <text:span text:style-name="Strong_20_Emphasis">Příklady:</text:span> Oracle VirtualBox, VMware Workstation, Parallels Desktop.</text:p>
        </text:list-item>
        <text:list-item>
          <text:p text:style-name="List_20_1_Content_Last"> <text:span text:style-name="Strong_20_Emphasis">Použití:</text:span> Vývojáři pro testování, běžní uživatelé pro spouštění aplikací z jiných OS.</text:p>
        </text:list-item>
      </text:list>
      <text:p text:style-name="Text_20_body">[Image comparing Type 1 and Type 2 hypervisor layers]</text:p>
      <text:h text:style-name="Heading_20_2" text:outline-level="2"><text:bookmark-start text:name="__RefHeading___jak_hypervisor_funguje_5"/><text:bookmark-start text:name="jak_hypervisor_funguje"/>Jak hypervisor funguje?<text:bookmark-end text:name="__RefHeading___jak_hypervisor_funguje_5"/><text:bookmark-end text:name="jak_hypervisor_funguje"/></text:h>
      <text:p text:style-name="Text_20_body">Hypervisor spravuje požadavky z virtuálních strojů na fyzické zdroje. Funguje jako „dopravní policista“:</text:p>
      <text:p text:style-name="Preformatted_20_Text">1. **Abstrakce:** Skrývá fyzické detaily hardwaru před virtuálními stroji.<text:line-break/>2. **Izolace:** Zajišťuje, aby pád nebo zavirování jednoho virtuálního stroje neovlivnilo ostatní stroje ani hostitele.<text:line-break/>3. **Alokace:** Dynamicky přiděluje výkon CPU, RAM a síťovou kapacitu podle potřeb jednotlivých VM.</text:p>
      <text:h text:style-name="Heading_20_2" text:outline-level="2"><text:bookmark-start text:name="__RefHeading___vyhody_pouziti_hypervisoru_6"/><text:bookmark-start text:name="vyhody_pouziti_hypervisoru"/>Výhody použití hypervisoru<text:bookmark-end text:name="__RefHeading___vyhody_pouziti_hypervisoru_6"/><text:bookmark-end text:name="vyhody_pouziti_hypervisoru"/></text:h>
      <text:list text:style-name="List_20_1" text:continue-numbering="false">
        <text:list-item>
          <text:p text:style-name="List_20_1_Content_First"> <text:span text:style-name="Strong_20_Emphasis">Konsolidace serverů:</text:span> Místo deseti fyzických serverů vytížených na 10 % můžete mít jeden silný server s deseti virtuálními stroji vytížený na 80 %.</text:p>
        </text:list-item>
        <text:list-item>
          <text:p text:style-name="List_20_1_Content"> <text:span text:style-name="Strong_20_Emphasis">Flexibilita:</text:span> Virtuální stroj lze snadno pozastavit, zkopírovat nebo přesunout na jiný fyzický server bez výpadku (Live Migration).</text:p>
        </text:list-item>
        <text:list-item>
          <text:p text:style-name="List_20_1_Content"> <text:span text:style-name="Strong_20_Emphasis">Efektivita nákladů:</text:span> Výrazné snížení nákladů na hardware, chlazení a prostor v datacentru.</text:p>
        </text:list-item>
        <text:list-item>
          <text:p text:style-name="List_20_1_Content_Last"> <text:span text:style-name="Strong_20_Emphasis">Legacy podpora:</text:span> Možnost spouštět staré aplikace vyžadující zastaralé verze OS na moderním hardwaru.</text:p>
        </text:list-item>
      </text:list>
      <text:h text:style-name="Heading_20_2" text:outline-level="2"><text:bookmark-start text:name="__RefHeading___hypervisor_vs._kontejnerizace_7"/><text:bookmark-start text:name="hypervisor_vs._kontejnerizace"/>Hypervisor vs. Kontejnerizace<text:bookmark-end text:name="__RefHeading___hypervisor_vs._kontejnerizace_7"/><text:bookmark-end text:name="hypervisor_vs._kontejnerizace"/></text:h>
      <text:p text:style-name="Text_20_body">Zatímco hypervisor virtualizuje <text:span text:style-name="Strong_20_Emphasis">hardware</text:span> (celý stroj včetně OS), technologie jako Docker virtualizují pouze <text:span text:style-name="Strong_20_Emphasis">operační systém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Hypervisor (VM) </text:p>
          </table:table-cell>
          <table:table-cell office:value-type="string" table:style-name="tableheader">
            <text:p text:style-name="Table_20_Heading"> Kontejner (Dock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Úplná (vlastní jádro OS) </text:p>
          </table:table-cell>
          <table:table-cell office:value-type="string" table:style-name="tablecell">
            <text:p text:style-name="tablealignleft"> Částečná (sdílené jádro O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Minuty </text:p>
          </table:table-cell>
          <table:table-cell office:value-type="string" table:style-name="tablecell">
            <text:p text:style-name="tablealignleft"> Sekun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GB (obsahuje celý OS) </text:p>
          </table:table-cell>
          <table:table-cell office:value-type="string" table:style-name="tablecell">
            <text:p text:style-name="tablealignleft"> MB (obsahuje jen aplikaci a knihovn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žie (Overhead)</text:span> </text:p>
          </table:table-cell>
          <table:table-cell office:value-type="string" table:style-name="tablecell">
            <text:p text:style-name="tablealignleft"> Vyšší </text:p>
          </table:table-cell>
          <table:table-cell office:value-type="string" table:style-name="tablecell">
            <text:p text:style-name="tablealignleft"> Minimální </text:p>
          </table:table-cell>
        </table:table-row>
      </table:table>
      <text:p text:style-name="Text_20_body">—
<text:span text:style-name="Strong_20_Emphasis">Související termíny:</text:span> <text:a xlink:type="simple" xlink:href="https://www.serviceit.cz/doku.php?id=virtualizace" text:style-name="Internet_20_link" text:visited-style-name="Visited_20_Internet_20_Link">Virtualizace</text:a>, <text:a xlink:type="simple" xlink:href="https://www.serviceit.cz/doku.php?id=iaas" text:style-name="Internet_20_link" text:visited-style-name="Visited_20_Internet_20_Link">IaaS</text:a>, <text:a xlink:type="simple" xlink:href="https://www.serviceit.cz/doku.php?id=virtual_machine" text:style-name="Internet_20_link" text:visited-style-name="Visited_20_Internet_20_Link">Virtuální stroj</text:a>, <text:a xlink:type="simple" xlink:href="https://www.serviceit.cz/doku.php?id=docker" text:style-name="Internet_20_link" text:visited-style-name="Visited_20_Internet_20_Link">Docker</text:a>, <text:a xlink:type="simple" xlink:href="https://www.serviceit.cz/doku.php?id=kvm" text:style-name="Internet_20_link" text:visited-style-name="Visited_20_Internet_20_Link">KV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29</meta:creation-date>
    <dc:creator>Generated</dc:creator>
    <dc:date>2026-06-13T10::27:29</dc:date>
    <dc:language>en-US</dc:language>
    <meta:editing-cycles>1</meta:editing-cycles>
    <meta:editing-duration>PT0S</meta:editing-duration>
    <dc:title>hypervisor</dc:title>
  </office:meta>
</office:document-meta>
</file>