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ypernetworks"/><text:bookmark-start text:name="__RefHeading___hypernetworks_hybersite_1"/><text:bookmark-start text:name="hypernetworks_hybersite"/>Hypernetworks (Hybersítě)<text:bookmark-end text:name="__RefHeading___hypernetworks_hybersite_1"/><text:bookmark-end text:name="hypernetworks_hybersite"/></text:h>
      <text:p text:style-name="Text_20_body"><text:span text:style-name="Strong_20_Emphasis">Hypernetwork</text:span> je architektura hlubokého učení, ve které jedna neuronová síť (hyperstíť) generuje váhy (parametry) pro jinou neuronovou síť (hlavní neboli cílovou síť). </text:p>
      <text:p text:style-name="Text_20_body">Zatímco u běžných modelů jsou váhy pevně dané po skončení trénování, u hyperstítí jsou váhy <text:span text:style-name="Strong_20_Emphasis">dynamické</text:span> – mění se v závislosti na vstupu, který hyperstíť dostane. Tento koncept poprvé popularizoval David Ha a kol. v roce 2016.</text:p>
      <text:h text:style-name="Heading_20_2" text:outline-level="2"><text:bookmark-start text:name="__RefHeading___jak_to_funguje_2"/><text:bookmark-start text:name="jak_to_funguje"/>Jak to funguje?<text:bookmark-end text:name="__RefHeading___jak_to_funguje_2"/><text:bookmark-end text:name="jak_to_funguje"/></text:h>
      <text:p text:style-name="Text_20_body">V klasickém přístupu se učíme parametry  tak, aby minimalizovaly chybu. U hyperstítí se učíme parametry  pro hyperstíť , která pak vypočítá váhy pro hlavní síť :

Kde  může být kontextová informace, instrukce nebo specifický styl.</text:p>
      <text:h text:style-name="Heading_20_2" text:outline-level="2"><text:bookmark-start text:name="__RefHeading___klicove_aplikace_3"/><text:bookmark-start text:name="klicove_aplikace"/>Klíčové aplikace<text:bookmark-end text:name="__RefHeading___klicove_aplikace_3"/><text:bookmark-end text:name="klicove_aplikace"/></text:h>
      <text:h text:style-name="Heading_20_3" text:outline-level="3"><text:bookmark-start text:name="__RefHeading___generovani_obrazu_stable_diffusion_4"/><text:bookmark-start text:name="generovani_obrazu_stable_diffusion"/>1. Generování obrazu (Stable Diffusion)<text:bookmark-end text:name="__RefHeading___generovani_obrazu_stable_diffusion_4"/><text:bookmark-end text:name="generovani_obrazu_stable_diffusion"/></text:h>
      <text:p text:style-name="Text_20_body">V oblasti AI generování (umění) se hyperstítě používají jako lehké doplňky k velkým modelům.</text:p>
      <text:list text:style-name="List_20_1" text:continue-numbering="false">
        <text:list-item>
          <text:p text:style-name="List_20_1_Content_First"> <text:span text:style-name="Strong_20_Emphasis">Význam:</text:span> Umožňují „dotrénovat“ model na specifický styl (např. styl konkrétního malíře) nebo konkrétní objekt, aniž by se musel měnit celý obří základní model. </text:p>
        </text:list-item>
        <text:list-item>
          <text:p text:style-name="List_20_1_Content_Last"> <text:span text:style-name="Strong_20_Emphasis">Efektivita:</text:span> Hyperstíť je datově velmi malá (pár MB), zatímco hlavní model má několik GB.</text:p>
        </text:list-item>
      </text:list>
      <text:h text:style-name="Heading_20_3" text:outline-level="3"><text:bookmark-start text:name="__RefHeading___adaptivni_systemy_a_meta-learning_5"/><text:bookmark-start text:name="adaptivni_systemy_a_meta-learning"/>2. Adaptivní systémy a Meta-learning<text:bookmark-end text:name="__RefHeading___adaptivni_systemy_a_meta-learning_5"/><text:bookmark-end text:name="adaptivni_systemy_a_meta-learning"/></text:h>
      <text:p text:style-name="Text_20_body">Hyperstítě umožňují modelům rychle se přizpůsobit novým úlohám. Pokud se změní podmínky (např. jiný jazyk nebo jiný senzor u robota), hyperstíť vygeneruje nové, vhodnější váhy pro hlavní síť „za běhu“.</text:p>
      <text:h text:style-name="Heading_20_3" text:outline-level="3"><text:bookmark-start text:name="__RefHeading___komprese_modelu_6"/><text:bookmark-start text:name="komprese_modelu"/>3. Komprese modelů<text:bookmark-end text:name="__RefHeading___komprese_modelu_6"/><text:bookmark-end text:name="komprese_modelu"/></text:h>
      <text:p text:style-name="Text_20_body">Místo ukládání milionů parametrů velké sítě stačí uložit parametry menší hyperstítě, která dokáže váhy velké sítě kdykoliv zrekonstruovat.</text:p>
      <text:h text:style-name="Heading_20_2" text:outline-level="2"><text:bookmark-start text:name="__RefHeading___srovnanijemne_ladeni_vs._hypernetworks_7"/><text:bookmark-start text:name="srovnanijemne_ladeni_vs._hypernetworks"/>Srovnání: Jemné ladění vs. Hypernetworks<text:bookmark-end text:name="__RefHeading___srovnanijemne_ladeni_vs._hypernetworks_7"/><text:bookmark-end text:name="srovnanijemne_ladeni_vs._hypernetwork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etoda </text:p>
          </table:table-cell>
          <table:table-cell office:value-type="string" table:style-name="tableheader">
            <text:p text:style-name="Table_20_Heading"> Změna vah </text:p>
          </table:table-cell>
          <table:table-cell office:value-type="string" table:style-name="tableheader">
            <text:p text:style-name="Table_20_Heading"> Výhoda </text:p>
          </table:table-cell>
          <table:table-cell office:value-type="string" table:style-name="tableheader">
            <text:p text:style-name="Table_20_Heading"> Nevýhod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ine-tuning</text:span> </text:p>
          </table:table-cell>
          <table:table-cell office:value-type="string" table:style-name="tablecell">
            <text:p text:style-name="tablealignleft"> Mění se přímo váhy hlavního modelu. </text:p>
          </table:table-cell>
          <table:table-cell office:value-type="string" table:style-name="tablecell">
            <text:p text:style-name="tablealignleft"> Nejvyšší přesnost. </text:p>
          </table:table-cell>
          <table:table-cell office:value-type="string" table:style-name="tablecell">
            <text:p text:style-name="tablealignleft"> Nutnost ukládat celou kopii velkého model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oRA</text:span> </text:p>
          </table:table-cell>
          <table:table-cell office:value-type="string" table:style-name="tablecell">
            <text:p text:style-name="tablealignleft"> Přidávají se malé adaptéry k vrstvám. </text:p>
          </table:table-cell>
          <table:table-cell office:value-type="string" table:style-name="tablecell">
            <text:p text:style-name="tablealignleft"> Extrémně efektivní a rychlé. </text:p>
          </table:table-cell>
          <table:table-cell office:value-type="string" table:style-name="tablecell">
            <text:p text:style-name="tablealignleft"> Pevně integrované do architektur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ypernetworks</text:span> </text:p>
          </table:table-cell>
          <table:table-cell office:value-type="string" table:style-name="tablecell">
            <text:p text:style-name="tablealignleft"> Váhy jsou generovány externí sítí. </text:p>
          </table:table-cell>
          <table:table-cell office:value-type="string" table:style-name="tablecell">
            <text:p text:style-name="tablealignleft"> Velká flexibilita a dynamika. </text:p>
          </table:table-cell>
          <table:table-cell office:value-type="string" table:style-name="tablecell">
            <text:p text:style-name="tablealignleft"> Náročnější na stabilitu trénování. </text:p>
          </table:table-cell>
        </table:table-row>
      </table:table>
      <text:h text:style-name="Heading_20_2" text:outline-level="2"><text:bookmark-start text:name="__RefHeading___vyznam_pro_budoucnost_it_8"/><text:bookmark-start text:name="vyznam_pro_budoucnost_it"/>Význam pro budoucnost IT<text:bookmark-end text:name="__RefHeading___vyznam_pro_budoucnost_it_8"/><text:bookmark-end text:name="vyznam_pro_budoucnost_it"/></text:h>
      <text:p text:style-name="Text_20_body">Hyperstítě směřují k tzv. <text:span text:style-name="Strong_20_Emphasis">podmíněným výpočtům</text:span> (Conditional Computation). V budoucnu by velké modely v cloudech typu <text:a xlink:type="simple" xlink:href="https://www.serviceit.cz/doku.php?id=gcp" text:style-name="Internet_20_link" text:visited-style-name="Visited_20_Internet_20_Link">GCP</text:a> nemusely běžet celé, ale hyperstíť by dynamicky upravovala jejich strukturu podle toho, co uživatel právě potřebuje, čímž by se drasticky snížila energetická náročnost výpočtů.</text:p>
      <text:p text:style-name="Text_20_body">—
<text:span text:style-name="Emphasis">Související pojmy: <text:a xlink:type="simple" xlink:href="https://www.serviceit.cz/doku.php?id=hluboke_uceni" text:style-name="Internet_20_link" text:visited-style-name="Visited_20_Internet_20_Link">Hluboké učení</text:a>, <text:a xlink:type="simple" xlink:href="https://www.serviceit.cz/doku.php?id=chatgpt" text:style-name="Internet_20_link" text:visited-style-name="Visited_20_Internet_20_Link">ChatGPT</text:a>, <text:a xlink:type="simple" xlink:href="https://www.serviceit.cz/doku.php?id=vertex_ai" text:style-name="Internet_20_link" text:visited-style-name="Visited_20_Internet_20_Link">Vertex AI</text:a>, <text:a xlink:type="simple" xlink:href="https://www.serviceit.cz/doku.php?id=gemini_historie_a_soucasnost" text:style-name="Internet_20_link" text:visited-style-name="Visited_20_Internet_20_Link">Gemini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29:42</meta:creation-date>
    <dc:creator>Generated</dc:creator>
    <dc:date>2026-06-13T10::29:42</dc:date>
    <dc:language>en-US</dc:language>
    <meta:editing-cycles>1</meta:editing-cycles>
    <meta:editing-duration>PT0S</meta:editing-duration>
    <dc:title>hypernetworks</dc:title>
  </office:meta>
</office:document-meta>
</file>