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w:teplovodiva_pasta"/><text:bookmark-start text:name="__RefHeading___navodjak_vymenit_teplovodivou_pastu_1"/><text:bookmark-start text:name="navodjak_vymenit_teplovodivou_pastu"/>Návod: Jak vyměnit teplovodivou pastu<text:bookmark-end text:name="__RefHeading___navodjak_vymenit_teplovodivou_pastu_1"/><text:bookmark-end text:name="navodjak_vymenit_teplovodivou_pastu"/></text:h>
      <text:p text:style-name="Text_20_body">Teplovodivá pasta (thermal compound) vyplňuje mikroskopické nerovnosti mezi povrchem procesoru (IHS) a základnou chladiče. Správná aplikace je klíčová pro nízké teploty.</text:p>
      <text:p text:style-name="Horizontal_20_Line"/>
      <text:h text:style-name="Heading_20_2" text:outline-level="2"><text:bookmark-start text:name="__RefHeading___kdy_je_vymena_nutna_2"/><text:bookmark-start text:name="kdy_je_vymena_nutna"/>1. Kdy je výměna nutná?<text:bookmark-end text:name="__RefHeading___kdy_je_vymena_nutna_2"/><text:bookmark-end text:name="kdy_je_vymena_nutna"/></text:h>
      <text:list text:style-name="List_20_1" text:continue-numbering="false">
        <text:list-item>
          <text:p text:style-name="List_20_1_Content_First"> <text:span text:style-name="Strong_20_Emphasis">Vysoké teploty:</text:span> CPU dosahuje 90–100 °C i při běžné zátěži.</text:p>
        </text:list-item>
        <text:list-item>
          <text:p text:style-name="List_20_1_Content"> <text:span text:style-name="Strong_20_Emphasis">Thermal Throttling:</text:span> Procesor sám snižuje svůj výkon, aby se neupekl.</text:p>
        </text:list-item>
        <text:list-item>
          <text:p text:style-name="List_20_1_Content"> <text:span text:style-name="Strong_20_Emphasis">Časový interval:</text:span> U běžných past se doporučuje výměna jednou za <text:span text:style-name="Strong_20_Emphasis">2 až 4 roky</text:span>.</text:p>
        </text:list-item>
        <text:list-item>
          <text:p text:style-name="List_20_1_Content_Last"> <text:span text:style-name="Strong_20_Emphasis">Manipulace:</text:span> Vždy, když sundáte chladič z procesoru (pasta se nesmí znovu „připlácnout“).</text:p>
        </text:list-item>
      </text:list>
      <text:p text:style-name="Horizontal_20_Line"/>
      <text:h text:style-name="Heading_20_2" text:outline-level="2"><text:bookmark-start text:name="__RefHeading___priprava_a_pomucky_3"/><text:bookmark-start text:name="priprava_a_pomucky"/>2. Příprava a pomůcky<text:bookmark-end text:name="__RefHeading___priprava_a_pomucky_3"/><text:bookmark-end text:name="priprava_a_pomucky"/></text:h>
      <text:list text:style-name="List_20_1" text:continue-numbering="false">
        <text:list-item>
          <text:p text:style-name="List_20_1_Content_First"> <text:span text:style-name="Strong_20_Emphasis">Nová teplovodivá pasta:</text:span> Kvalitní značky jako Arctic (MX-4/MX-6), Noctua (NT-H1/H2) nebo Thermal Grizzly.</text:p>
        </text:list-item>
        <text:list-item>
          <text:p text:style-name="List_20_1_Content"> <text:span text:style-name="Strong_20_Emphasis">Čisticí prostředek:</text:span> Ideálně <text:span text:style-name="Strong_20_Emphasis">Izopropylalkohol (Isopropanol)</text:span>. V nouzi technický líh.</text:p>
        </text:list-item>
        <text:list-item>
          <text:p text:style-name="List_20_1_Content"> <text:span text:style-name="Strong_20_Emphasis">Materiál na utření:</text:span> Papírové kuchyňské utěrky nebo kávové filtry (nepouštějí vlákna).</text:p>
        </text:list-item>
        <text:list-item>
          <text:p text:style-name="List_20_1_Content_Last"> <text:span text:style-name="Strong_20_Emphasis">Šroubovák:</text:span> Odpovídající typu vašeho chladiče.</text:p>
        </text:list-item>
      </text:list>
      <text:p text:style-name="Horizontal_20_Line"/>
      <text:h text:style-name="Heading_20_2" text:outline-level="2"><text:bookmark-start text:name="__RefHeading___postup_krok_za_krokem_4"/><text:bookmark-start text:name="postup_krok_za_krokem"/>3. Postup krok za krokem<text:bookmark-end text:name="__RefHeading___postup_krok_za_krokem_4"/><text:bookmark-end text:name="postup_krok_za_krokem"/></text:h>
      <text:h text:style-name="Heading_20_3" text:outline-level="3"><text:bookmark-start text:name="__RefHeading___krok_1demontaz_chladice_5"/><text:bookmark-start text:name="krok_1demontaz_chladice"/>Krok 1: Demontáž chladiče<text:bookmark-end text:name="__RefHeading___krok_1demontaz_chladice_5"/><text:bookmark-end text:name="krok_1demontaz_chladice"/></text:h>
      <text:p text:style-name="Preformatted_20_Text">1. Odpojte kabel ventilátoru ze základní desky.<text:line-break/>2. Povolte šrouby nebo spony chladiče.<text:line-break/>3. **Tip:** Pokud chladič drží jako přibitý, zkuste s ním jemně pootočit doleva a doprava. <text:line-break/>&gt; **Pozor u AMD (AM4):** Starší procesory Ryzen mohou zůstat přilepené k chladiči a vyjet ze socketu. Před demontáží PC na chvíli zapněte (např. benchmarkem), aby se pasta teplem uvolnila.</text:p>
      <text:h text:style-name="Heading_20_3" text:outline-level="3"><text:bookmark-start text:name="__RefHeading___krok_2ocisteni_stare_pasty_6"/><text:bookmark-start text:name="krok_2ocisteni_stare_pasty"/>Krok 2: Očištění staré pasty<text:bookmark-end text:name="__RefHeading___krok_2ocisteni_stare_pasty_6"/><text:bookmark-end text:name="krok_2ocisteni_stare_pasty"/></text:h>
      <text:p text:style-name="Preformatted_20_Text">1. Navlhčete utěrku izopropylalkoholem.<text:line-break/>2. Důkladně otřete povrch procesoru i základnu chladiče, dokud se oba lesknou jako zrcadlo.<text:line-break/>3. Nechte alkohol několik sekund odpařit.</text:p>
      <text:h text:style-name="Heading_20_3" text:outline-level="3"><text:bookmark-start text:name="__RefHeading___krok_3nanaseni_nove_pasty_7"/><text:bookmark-start text:name="krok_3nanaseni_nove_pasty"/>Krok 3: Nanášení nové pasty<text:bookmark-end text:name="__RefHeading___krok_3nanaseni_nove_pasty_7"/><text:bookmark-end text:name="krok_3nanaseni_nove_pasty"/></text:h>
      <text:p text:style-name="Text_20_body">Existuje několik metod, ale nejdůležitější je to s množstvím nepřehnat. Příliš mnoho pasty působí jako izolant.</text:p>
      <text:list text:style-name="List_20_1" text:continue-numbering="false">
        <text:list-item>
          <text:p text:style-name="List_20_1_Content_First"> <text:span text:style-name="Strong_20_Emphasis">Metoda „Hrášek“:</text:span> Naneste doprostřed procesoru kuličku o velikosti zrnka hrachu. Tlak chladiče ji rovnoměrně rozprostře.</text:p>
        </text:list-item>
        <text:list-item>
          <text:p text:style-name="List_20_1_Content"> <text:span text:style-name="Strong_20_Emphasis">Metoda „Kříž“:</text:span> Udělejte tenké „X“ přes celý povrch (vhodné pro větší procesory).</text:p>
        </text:list-item>
        <text:list-item>
          <text:p text:style-name="List_20_1_Content_Last"> <text:span text:style-name="Strong_20_Emphasis">Roztírání:</text:span> Někteří výrobci přikládají špachtličku pro rozetření tenkého filmu po celé ploše.</text:p>
        </text:list-item>
      </text:list>
      <text:h text:style-name="Heading_20_3" text:outline-level="3"><text:bookmark-start text:name="__RefHeading___krok_4zpetna_montaz_chladice_8"/><text:bookmark-start text:name="krok_4zpetna_montaz_chladice"/>Krok 4: Zpětná montáž chladiče<text:bookmark-end text:name="__RefHeading___krok_4zpetna_montaz_chladice_8"/><text:bookmark-end text:name="krok_4zpetna_montaz_chladice"/></text:h>
      <text:p text:style-name="Preformatted_20_Text">1. Položte chladič kolmo na procesor (nesnažte se s ním po dosednutí moc hýbat).<text:line-break/>2. Šrouby utahujte **do kříže**, aby byl přítlak rovnoměrný.<text:line-break/>3. Zapojte konektor ventilátoru (CPU_FAN).</text:p>
      <text:p text:style-name="Horizontal_20_Line"/>
      <text:h text:style-name="Heading_20_2" text:outline-level="2"><text:bookmark-start text:name="__RefHeading___caste_chyby_9"/><text:bookmark-start text:name="caste_chyby"/>4. Časté chyby<text:bookmark-end text:name="__RefHeading___caste_chyby_9"/><text:bookmark-end text:name="caste_chyb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hyba </text:p>
          </table:table-cell>
          <table:table-cell office:value-type="string" table:style-name="tableheader">
            <text:p text:style-name="Table_20_Heading"> Násled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liš mnoho pasty</text:span> </text:p>
          </table:table-cell>
          <table:table-cell office:value-type="string" table:style-name="tablecell">
            <text:p text:style-name="tablealignleft"> Pasta vyteče do socketu (může způsobit zkrat, pokud je vodiv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liš málo pasty</text:span> </text:p>
          </table:table-cell>
          <table:table-cell office:value-type="string" table:style-name="tablecell">
            <text:p text:style-name="tablealignleft"> Vzduchové bubliny mezi čipem a chladičem způsobí lokální přehří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nechání ochranné fólie</text:span> </text:p>
          </table:table-cell>
          <table:table-cell office:value-type="string" table:style-name="tablecell">
            <text:p text:style-name="tablealignleft"> Nezapomeňte sundat plastovou fólii ze základny nového chladiče!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duchové kapsy</text:span> </text:p>
          </table:table-cell>
          <table:table-cell office:value-type="string" table:style-name="tablecell">
            <text:p text:style-name="tablealignleft"> Pokud chladič jednou položíte a znovu zvednete, musíte pastu očistit a nanést znovu. </text:p>
          </table:table-cell>
        </table:table-row>
      </table:table>
      <text:p text:style-name="Horizontal_20_Line"/>
      <text:p text:style-name="Text_20_body"><text:span text:style-name="Strong_20_Emphasis">Související:</text:span></text:p>
      <text:list text:style-name="List_20_1" text:continue-numbering="false">
        <text:list-item>
          <text:p text:style-name="List_20_1_Content_First"> <text:a xlink:type="simple" xlink:href="https://www.serviceit.cz/doku.php?id=hw:cpu_coolers" text:style-name="Internet_20_link" text:visited-style-name="Visited_20_Internet_20_Link">Seznam doporučených chladičů pro CPU</text:a></text:p>
        </text:list-item>
        <text:list-item>
          <text:p text:style-name="List_20_1_Content_Last"> <text:a xlink:type="simple" xlink:href="https://www.serviceit.cz/doku.php?id=hw:fan_control" text:style-name="Internet_20_link" text:visited-style-name="Visited_20_Internet_20_Link">Jak nastavit otáčky po výměně pas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55</meta:creation-date>
    <dc:creator>Generated</dc:creator>
    <dc:date>2026-08-07T05::54:55</dc:date>
    <dc:language>en-US</dc:language>
    <meta:editing-cycles>1</meta:editing-cycles>
    <meta:editing-duration>PT0S</meta:editing-duration>
    <dc:title>hw:teplovodiva_pasta</dc:title>
  </office:meta>
</office:document-meta>
</file>