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w:cpu"/><text:bookmark-start text:name="__RefHeading___procesor_cpu_podrobny_rozbor_1"/><text:bookmark-start text:name="procesor_cpu_podrobny_rozbor"/>Procesor (CPU) – Podrobný rozbor<text:bookmark-end text:name="__RefHeading___procesor_cpu_podrobny_rozbor_1"/><text:bookmark-end text:name="procesor_cpu_podrobny_rozbor"/></text:h>
      <text:p text:style-name="Text_20_body"><text:span text:style-name="Strong_20_Emphasis">Procesor</text:span> (CPU) je základní řídicí jednotka počítače, která interpretuje a vykonává instrukce obsažené v softwaru. Prakticky každá akce, kterou v počítači uděláte (pohyb myší, spuštění hry, komprese souboru), prochází skrze procesor.</text:p>
      <text:p text:style-name="Horizontal_20_Line"/>
      <text:h text:style-name="Heading_20_2" text:outline-level="2"><text:bookmark-start text:name="__RefHeading___vnitrni_architektura_procesoru_2"/><text:bookmark-start text:name="vnitrni_architektura_procesoru"/>1. Vnitřní architektura procesoru<text:bookmark-end text:name="__RefHeading___vnitrni_architektura_procesoru_2"/><text:bookmark-end text:name="vnitrni_architektura_procesoru"/></text:h>
      <text:p text:style-name="Text_20_body">Moderní procesor se skládá z miliard tranzistorů uspořádaných do několika klíčových bloků:</text:p>
      <text:list text:style-name="List_20_1" text:continue-numbering="false">
        <text:list-item>
          <text:p text:style-name="List_20_1_Content_First"> <text:span text:style-name="Strong_20_Emphasis">Řadič (Control Unit):</text:span> Mozek uvnitř mozku. Načítá instrukce z paměti, dekóduje je a řídí ostatní části procesoru.</text:p>
        </text:list-item>
        <text:list-item>
          <text:p text:style-name="List_20_1_Content"> <text:span text:style-name="Strong_20_Emphasis">ALU (Arithmetic Logic Unit):</text:span> Provádí veškeré matematické (+, -, *) a logické (AND, OR, NOT) operace.</text:p>
        </text:list-item>
        <text:list-item>
          <text:p text:style-name="List_20_1_Content"> <text:span text:style-name="Strong_20_Emphasis">Registry:</text:span> Extrémně malá, ale nejrychlejší paměť přímo uvnitř jádra. Slouží k ukládání aktuálně zpracovávaných dat.</text:p>
        </text:list-item>
        <text:list-item>
          <text:p text:style-name="List_20_1_Content_Last"> <text:span text:style-name="Strong_20_Emphasis">FPU (Floating Point Unit):</text:span> Specializovaná část pro výpočty s desetinou čárkou (důležité pro 3D grafiku a vědecké výpočty).</text:p>
        </text:list-item>
      </text:list>
      <text:p text:style-name="Horizontal_20_Line"/>
      <text:h text:style-name="Heading_20_2" text:outline-level="2"><text:bookmark-start text:name="__RefHeading___jak_procesor_pracujecyklus_instrukce_3"/><text:bookmark-start text:name="jak_procesor_pracujecyklus_instrukce"/>2. Jak procesor pracuje: Cyklus instrukce<text:bookmark-end text:name="__RefHeading___jak_procesor_pracujecyklus_instrukce_3"/><text:bookmark-end text:name="jak_procesor_pracujecyklus_instrukce"/></text:h>
      <text:p text:style-name="Text_20_body">Procesor nepracuje s celými programy najednou, ale vykonává miliardy drobných operací v cyklu známém jako <text:span text:style-name="Strong_20_Emphasis">Fetch-Decode-Execute</text:span>:</text:p>
      <text:p text:style-name="Preformatted_20_Text">1. **Načtení (Fetch):** Instrukce je získána z operační paměti RAM.<text:line-break/>2. **Dekódování (Decode):** Řadič rozluští, co instrukce znamená (např. "sečti tato dvě čísla").<text:line-break/>3. **Vykonání (Execute):** ALU provede výpočet.<text:line-break/>4. **Uložení (Write-back):** Výsledek je zapsán zpět do registru nebo paměti.</text:p>
      <text:p text:style-name="Text_20_body">[Image of Fetch-Decode-Execute cycle diagram]</text:p>
      <text:p text:style-name="Horizontal_20_Line"/>
      <text:h text:style-name="Heading_20_2" text:outline-level="2"><text:bookmark-start text:name="__RefHeading___pametova_hierarchiecache_l1_l2_l3_4"/><text:bookmark-start text:name="pametova_hierarchiecache_l1_l2_l3"/>3. Paměťová hierarchie: Cache (L1, L2, L3)<text:bookmark-end text:name="__RefHeading___pametova_hierarchiecache_l1_l2_l3_4"/><text:bookmark-end text:name="pametova_hierarchiecache_l1_l2_l3"/></text:h>
      <text:p text:style-name="Text_20_body">Protože je RAM pro procesor příliš pomalá, používá vlastní vyrovnávací paměti přímo na čipu:</text:p>
      <text:list text:style-name="List_20_1" text:continue-numbering="false">
        <text:list-item>
          <text:p text:style-name="List_20_1_Content_First"> <text:span text:style-name="Strong_20_Emphasis">L1 Cache:</text:span> Neuvěřitelně rychlá, ale velmi malá (v řádech KB). Každé jádro má svou vlastní.</text:p>
        </text:list-item>
        <text:list-item>
          <text:p text:style-name="List_20_1_Content"> <text:span text:style-name="Strong_20_Emphasis">L2 Cache:</text:span> Větší než L1, mírně pomalejší. Slouží jako zásobárna dat pro L1.</text:p>
        </text:list-item>
        <text:list-item>
          <text:p text:style-name="List_20_1_Content_Last"> <text:span text:style-name="Strong_20_Emphasis">L3 Cache:</text:span> Největší (v MB). Často ji sdílejí všechna jádra procesoru. Moderní „herní“ procesory (např. AMD X3D) sází právě na obří L3 cache.</text:p>
        </text:list-item>
      </text:list>
      <text:p text:style-name="Horizontal_20_Line"/>
      <text:h text:style-name="Heading_20_2" text:outline-level="2"><text:bookmark-start text:name="__RefHeading___vicejadrove_zpracovani_a_multithreading_5"/><text:bookmark-start text:name="vicejadrove_zpracovani_a_multithreading"/>4. Vícejádrové zpracování a Multithreading<text:bookmark-end text:name="__RefHeading___vicejadrove_zpracovani_a_multithreading_5"/><text:bookmark-end text:name="vicejadrove_zpracovani_a_multithreading"/></text:h>
      <text:p text:style-name="Text_20_body">Doby, kdy výkon rostl jen zvyšováním frekvence (GHz), jsou pryč. Dnes sázíme na paralelismus.</text:p>
      <text:list text:style-name="List_20_1" text:continue-numbering="false">
        <text:list-item>
          <text:p text:style-name="List_20_1_Content_First"> <text:span text:style-name="Strong_20_Emphasis">Fyzické jádro (Core):</text:span> Samostatná výpočetní jednotka. Čím více jader, tím více úloh může PC dělat najednou.</text:p>
        </text:list-item>
        <text:list-item>
          <text:p text:style-name="List_20_1_Content_Last"> <text:span text:style-name="Strong_20_Emphasis">Vlákno (Thread):</text:span> Virtuální procesor. Technologie jako <text:span text:style-name="Strong_20_Emphasis">Hyper-Threading</text:span> (Intel) nebo <text:span text:style-name="Strong_20_Emphasis">SMT</text:span> (AMD) umožňují jednomu jádru pracovat na dvou úlohách současně, pokud je jedna z nich zrovna „zabrzděná“ čekáním na data.</text:p>
        </text:list-item>
      </text:list>
      <text:p text:style-name="Horizontal_20_Line"/>
      <text:h text:style-name="Heading_20_2" text:outline-level="2"><text:bookmark-start text:name="__RefHeading___klicove_parametry_vykonu_6"/><text:bookmark-start text:name="klicove_parametry_vykonu"/>5. Klíčové parametry výkonu<text:bookmark-end text:name="__RefHeading___klicove_parametry_vykonu_6"/><text:bookmark-end text:name="klicove_parametry_vykonu"/></text:h>
      <text:p text:style-name="Text_20_body">Při posuzování procesoru nestačí koukat jen na frekvenci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r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rekvence (GHz)</text:span> </text:p>
          </table:table-cell>
          <table:table-cell office:value-type="string" table:style-name="tablecell">
            <text:p text:style-name="tablealignleft"> Počet cyklů za sekundu. Vyšší je lepší v rámci stejné generac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PC (Instructions Per Clock)</text:span> </text:p>
          </table:table-cell>
          <table:table-cell office:value-type="string" table:style-name="tablecell">
            <text:p text:style-name="tablealignleft"> Kolik instrukcí procesor stihne za jeden cyklus. Klíč k výkonu u moderních čip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itografie (nm)</text:span> </text:p>
          </table:table-cell>
          <table:table-cell office:value-type="string" table:style-name="tablecell">
            <text:p text:style-name="tablealignleft"> Výrobní proces. Menší číslo (např. 4nm) znamená menší tranzistory, nižší spotřebu a vyšší výko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DP (W)</text:span> </text:p>
          </table:table-cell>
          <table:table-cell office:value-type="string" table:style-name="tablecell">
            <text:p text:style-name="tablealignleft"> Tepelný výkon. Udává, jak moc procesor topí a jak silný chladič potřebujete. </text:p>
          </table:table-cell>
        </table:table-row>
      </table:table>
      <text:p text:style-name="Horizontal_20_Line"/>
      <text:h text:style-name="Heading_20_2" text:outline-level="2"><text:bookmark-start text:name="__RefHeading___x86_vs._armbitva_architektur_7"/><text:bookmark-start text:name="x86_vs._armbitva_architektur"/>6. x86 vs. ARM: Bitva architektur<text:bookmark-end text:name="__RefHeading___x86_vs._armbitva_architektur_7"/><text:bookmark-end text:name="x86_vs._armbitva_architektur"/></text:h>
      <text:p text:style-name="Text_20_body">Dnes existují dva hlavní „jazyky“, kterými procesory mluví:</text:p>
      <text:list text:style-name="List_20_1" text:continue-numbering="false">
        <text:list-item>
          <text:p text:style-name="List_20_1_Content_First"> <text:span text:style-name="Strong_20_Emphasis">x86-64 (Intel, AMD):</text:span> Komplexní instrukční sada. Vysoký výkon, ale vyšší spotřeba. Dominuje v desktopových PC a serverech.</text:p>
        </text:list-item>
        <text:list-item>
          <text:p text:style-name="List_20_1_Content_Last"> <text:span text:style-name="Strong_20_Emphasis">ARM (Apple M1/M2/M3, Qualcomm):</text:span> Úsporná instrukční sada. Extrémní efektivita na watt. Dominuje v mobilech a nově i v noteboocích.</text:p>
        </text:list-item>
      </text:list>
      <text:p text:style-name="Horizontal_20_Line"/>
      <text:p text:style-name="Text_20_body"><text:span text:style-name="Strong_20_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hw:patice_a_cipsety" text:style-name="Internet_20_link" text:visited-style-name="Visited_20_Internet_20_Link">Patice procesoru (Socket) a čipsety</text:a></text:p>
        </text:list-item>
        <text:list-item>
          <text:p text:style-name="List_20_1_Content"> <text:a xlink:type="simple" xlink:href="https://www.serviceit.cz/doku.php?id=hw:cpu_coolers" text:style-name="Internet_20_link" text:visited-style-name="Visited_20_Internet_20_Link">Seznam doporučených chladičů pro CPU</text:a></text:p>
        </text:list-item>
        <text:list-item>
          <text:p text:style-name="List_20_1_Content_Last"> <text:a xlink:type="simple" xlink:href="https://www.serviceit.cz/doku.php?id=hw:overclocking" text:style-name="Internet_20_link" text:visited-style-name="Visited_20_Internet_20_Link">Základy taktování procesor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3::05:25</meta:creation-date>
    <dc:creator>Generated</dc:creator>
    <dc:date>2026-04-16T13::05:25</dc:date>
    <dc:language>en-US</dc:language>
    <meta:editing-cycles>1</meta:editing-cycles>
    <meta:editing-duration>PT0S</meta:editing-duration>
    <dc:title>hw:cpu</dc:title>
  </office:meta>
</office:document-meta>
</file>