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w:atx_matx_itx"/><text:bookmark-start text:name="__RefHeading___podrobny_rozbor_rozmeru_zakladnich_desek_form-factors_1"/><text:bookmark-start text:name="podrobny_rozbor_rozmeru_zakladnich_desek_form-factors"/>Podrobný rozbor rozměrů základních desek (Form-factors)<text:bookmark-end text:name="__RefHeading___podrobny_rozbor_rozmeru_zakladnich_desek_form-factors_1"/><text:bookmark-end text:name="podrobny_rozbor_rozmeru_zakladnich_desek_form-factors"/></text:h>
      <text:p text:style-name="Text_20_body">Standardizace rozměrů základních desek zajišťuje, že deska od jednoho výrobce bude pasovat do skříně od jiného. Tyto standardy definují nejen fyzickou plochu desky, ale také přesné umístění montážních otvorů a pozici zadního panelu s konektory (I/O shield).</text:p>
      <text:p text:style-name="Horizontal_20_Line"/>
      <text:h text:style-name="Heading_20_2" text:outline-level="2"><text:bookmark-start text:name="__RefHeading___hlavni_standardy_na_trhu_2"/><text:bookmark-start text:name="hlavni_standardy_na_trhu"/>1. Hlavní standardy na trhu<text:bookmark-end text:name="__RefHeading___hlavni_standardy_na_trhu_2"/><text:bookmark-end text:name="hlavni_standardy_na_trhu"/></text:h>
      <text:h text:style-name="Heading_20_3" text:outline-level="3"><text:bookmark-start text:name="__RefHeading___atx_advanced_technology_extended_3"/><text:bookmark-start text:name="atx_advanced_technology_extended"/>ATX (Advanced Technology eXtended)<text:bookmark-end text:name="__RefHeading___atx_advanced_technology_extended_3"/><text:bookmark-end text:name="atx_advanced_technology_extended"/></text:h>
      <text:p text:style-name="Text_20_body">Standard definovaný Intelem už v roce 1995, který dodnes dominuje trhu.</text:p>
      <text:list text:style-name="List_20_1" text:continue-numbering="false">
        <text:list-item>
          <text:p text:style-name="List_20_1_Content_First"> <text:span text:style-name="Strong_20_Emphasis">Rozměry:</text:span> 305 × 244 mm.</text:p>
        </text:list-item>
        <text:list-item>
          <text:p text:style-name="List_20_1_Content"> <text:span text:style-name="Strong_20_Emphasis">Sloty:</text:span> Typicky nabízí 7 rozšiřujících slotů (PCIe).</text:p>
        </text:list-item>
        <text:list-item>
          <text:p text:style-name="List_20_1_Content_Last"> <text:span text:style-name="Strong_20_Emphasis">Charakteristika:</text:span> Ideální pro výkonné sestavy. Velká plocha umožňuje lepší rozložení tepla a instalaci více M.2 disků nebo velkých chladičů napájecí kaskády.</text:p>
        </text:list-item>
      </text:list>
      <text:h text:style-name="Heading_20_3" text:outline-level="3"><text:bookmark-start text:name="__RefHeading___micro-atx_matx_4"/><text:bookmark-start text:name="micro-atx_matx"/>Micro-ATX (mATX)<text:bookmark-end text:name="__RefHeading___micro-atx_matx_4"/><text:bookmark-end text:name="micro-atx_matx"/></text:h>
      <text:p text:style-name="Text_20_body">Ekonomická a prostorově úspornější varianta ATX.</text:p>
      <text:list text:style-name="List_20_1" text:continue-numbering="false">
        <text:list-item>
          <text:p text:style-name="List_20_1_Content_First"> <text:span text:style-name="Strong_20_Emphasis">Rozměry:</text:span> 244 × 244 mm.</text:p>
        </text:list-item>
        <text:list-item>
          <text:p text:style-name="List_20_1_Content"> <text:span text:style-name="Strong_20_Emphasis">Sloty:</text:span> Maximálně 4 rozšiřující sloty.</text:p>
        </text:list-item>
        <text:list-item>
          <text:p text:style-name="List_20_1_Content_Last"> <text:span text:style-name="Strong_20_Emphasis">Charakteristika:</text:span> „Zlatá střední cesta“. mATX desky jsou často levnější a pasují jak do malých věží (Mini Tower), tak do velkých skříní. Je to nejčastější volba pro běžné herní sestavy.</text:p>
        </text:list-item>
      </text:list>
      <text:h text:style-name="Heading_20_3" text:outline-level="3"><text:bookmark-start text:name="__RefHeading___mini-itx_itx_5"/><text:bookmark-start text:name="mini-itx_itx"/>Mini-ITX (ITX)<text:bookmark-end text:name="__RefHeading___mini-itx_itx_5"/><text:bookmark-end text:name="mini-itx_itx"/></text:h>
      <text:p text:style-name="Text_20_body">Extrémně malý formát pro milovníky kompaktních PC (SFF - Small Form Factor).</text:p>
      <text:list text:style-name="List_20_1" text:continue-numbering="false">
        <text:list-item>
          <text:p text:style-name="List_20_1_Content_First"> <text:span text:style-name="Strong_20_Emphasis">Rozměry:</text:span> 170 × 170 mm.</text:p>
        </text:list-item>
        <text:list-item>
          <text:p text:style-name="List_20_1_Content"> <text:span text:style-name="Strong_20_Emphasis">Sloty:</text:span> Pouze 1 rozšiřující slot (pro grafickou kartu).</text:p>
        </text:list-item>
        <text:list-item>
          <text:p text:style-name="List_20_1_Content_Last"> <text:span text:style-name="Strong_20_Emphasis">Charakteristika:</text:span> Vyžaduje pečlivé plánování chlazení a kabeláže. Často má jen 2 sloty pro RAM.</text:p>
        </text:list-item>
      </text:list>
      <text:p text:style-name="Horizontal_20_Line"/>
      <text:h text:style-name="Heading_20_2" text:outline-level="2"><text:bookmark-start text:name="__RefHeading___specificke_a_high-end_formaty_6"/><text:bookmark-start text:name="specificke_a_high-end_formaty"/>2. Specifické a High-end formáty<text:bookmark-end text:name="__RefHeading___specificke_a_high-end_formaty_6"/><text:bookmark-end text:name="specificke_a_high-end_formaty"/></text:h>
      <text:h text:style-name="Heading_20_3" text:outline-level="3"><text:bookmark-start text:name="__RefHeading___e-atx_extended_atx_7"/><text:bookmark-start text:name="e-atx_extended_atx"/>E-ATX (Extended ATX)<text:bookmark-end text:name="__RefHeading___e-atx_extended_atx_7"/><text:bookmark-end text:name="e-atx_extended_atx"/></text:h>
      <text:list text:style-name="List_20_1" text:continue-numbering="false">
        <text:list-item>
          <text:p text:style-name="List_20_1_Content_First"> <text:span text:style-name="Strong_20_Emphasis">Rozměry:</text:span> Cca 305 × 330 mm (šířka se může lišit).</text:p>
        </text:list-item>
        <text:list-item>
          <text:p text:style-name="List_20_1_Content"> <text:span text:style-name="Strong_20_Emphasis">Využití:</text:span> High-end pracovní stanice a servery. Nabízí prostor pro 8 slotů RAM nebo více procesorových patic.</text:p>
        </text:list-item>
        <text:list-item>
          <text:p text:style-name="List_20_1_Content_Last"> <text:span text:style-name="Strong_20_Emphasis">Pozor:</text:span> Vyžaduje skříně typu <text:span text:style-name="Strong_20_Emphasis">Full Tower</text:span>.</text:p>
        </text:list-item>
      </text:list>
      <text:h text:style-name="Heading_20_3" text:outline-level="3"><text:bookmark-start text:name="__RefHeading___ssi_ceb_eeb_8"/><text:bookmark-start text:name="ssi_ceb_eeb"/>SSI CEB / EEB<text:bookmark-end text:name="__RefHeading___ssi_ceb_eeb_8"/><text:bookmark-end text:name="ssi_ceb_eeb"/></text:h>
      <text:p text:style-name="Text_20_body">Standardy pro servery a pracovní stanice, které se rozměrově blíží E-ATX, ale mají jiné rozmístění některých montážních otvorů.</text:p>
      <text:p text:style-name="Horizontal_20_Line"/>
      <text:h text:style-name="Heading_20_2" text:outline-level="2"><text:bookmark-start text:name="__RefHeading___srovnavaci_tabulka_parametru_9"/><text:bookmark-start text:name="srovnavaci_tabulka_parametru"/>3. Srovnávací tabulka parametrů<text:bookmark-end text:name="__RefHeading___srovnavaci_tabulka_parametru_9"/><text:bookmark-end text:name="srovnavaci_tabulka_parametru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ormát </text:p>
          </table:table-cell>
          <table:table-cell office:value-type="string" table:style-name="tableheader">
            <text:p text:style-name="Table_20_Heading"> Max. slotů RAM </text:p>
          </table:table-cell>
          <table:table-cell office:value-type="string" table:style-name="tableheader">
            <text:p text:style-name="Table_20_Heading"> PCIe slotů </text:p>
          </table:table-cell>
          <table:table-cell office:value-type="string" table:style-name="tableheader">
            <text:p text:style-name="Table_20_Heading"> Montážních otvorů </text:p>
          </table:table-cell>
          <table:table-cell office:value-type="string" table:style-name="tableheader">
            <text:p text:style-name="Table_20_Heading"> Vhodná skříň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-ATX</text:span>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4–7 </text:p>
          </table:table-cell>
          <table:table-cell office:value-type="string" table:style-name="tablecell">
            <text:p text:style-name="tablealignleft"> 9–12 </text:p>
          </table:table-cell>
          <table:table-cell office:value-type="string" table:style-name="tablecell">
            <text:p text:style-name="tablealignleft"> Full Tow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TX</text:span>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–7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Mid Tower / Full Tow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TX</text:span> </text:p>
          </table:table-cell>
          <table:table-cell office:value-type="string" table:style-name="tablecell">
            <text:p text:style-name="tablealignleft"> 2–4 </text:p>
          </table:table-cell>
          <table:table-cell office:value-type="string" table:style-name="tablecell">
            <text:p text:style-name="tablealignleft"> 1–4 </text:p>
          </table:table-cell>
          <table:table-cell office:value-type="string" table:style-name="tablecell">
            <text:p text:style-name="tablealignleft"> 6–8 </text:p>
          </table:table-cell>
          <table:table-cell office:value-type="string" table:style-name="tablecell">
            <text:p text:style-name="tablealignleft"> Mini Tower a větš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ni-ITX</text:span>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TX Case a jakákoliv větší </text:p>
          </table:table-cell>
        </table:table-row>
      </table:table>
      <text:p text:style-name="Horizontal_20_Line"/>
      <text:h text:style-name="Heading_20_2" text:outline-level="2"><text:bookmark-start text:name="__RefHeading___pravidla_kompatibilityco_do_ceho_pasuje_10"/><text:bookmark-start text:name="pravidla_kompatibilityco_do_ceho_pasuje"/>4. Pravidla kompatibility: Co do čeho pasuje?<text:bookmark-end text:name="__RefHeading___pravidla_kompatibilityco_do_ceho_pasuje_10"/><text:bookmark-end text:name="pravidla_kompatibilityco_do_ceho_pasuje"/></text:h>
      <text:p text:style-name="Text_20_body">Při kombinování desky a skříně platí <text:span text:style-name="Strong_20_Emphasis">pravidlo zpětné kompatibility směrem dolů</text:span>:</text:p>
      <text:list text:style-name="List_20_1" text:continue-numbering="false">
        <text:list-item>
          <text:p text:style-name="List_20_1_Content_First"> <text:span text:style-name="Strong_20_Emphasis">Větší skříň pojme menší desku:</text:span> Do skříně pro ATX můžete bez problémů namontovat mATX i Mini-ITX desku (montážní otvory se shodují).</text:p>
        </text:list-item>
        <text:list-item>
          <text:p text:style-name="List_20_1_Content_Last"> <text:span text:style-name="Strong_20_Emphasis">Menší skříň nepojme větší desku:</text:span> ATX desku do mATX skříně fyzicky nevložíte.</text:p>
        </text:list-item>
      </text:list>
      <text:p text:style-name="Horizontal_20_Line"/>
      <text:h text:style-name="Heading_20_2" text:outline-level="2"><text:bookmark-start text:name="__RefHeading___na_co_si_dat_pozor_pri_montazi_11"/><text:bookmark-start text:name="na_co_si_dat_pozor_pri_montazi"/>5. Na co si dát pozor při montáži?<text:bookmark-end text:name="__RefHeading___na_co_si_dat_pozor_pri_montazi_11"/><text:bookmark-end text:name="na_co_si_dat_pozor_pri_montazi"/></text:h>
      <text:p text:style-name="Preformatted_20_Text">1. **Distanční sloupky (Standoffs):** Mezi deskou a plechem skříně musí být distanční sloupky. Pokud zapomenete jeden sloupek tam, kde deska nemá otvor, může dojít ke **zkratu a zničení desky**.<text:line-break/>2. **I/O Shield:** Plechový kryt zadních konektorů se do skříně nacvakává **před** vložením desky. Moderní high-end desky mají tento kryt již integrovaný.<text:line-break/>3. **Kabeláž:** U menších formátů (mATX, ITX) mohou konektory (např. SATA nebo USB 3.0) mířit do strany. Ujistěte se, že v těchto místech má skříň výřezy pro vedení kabelů.</text:p>
      <text:p text:style-name="Horizontal_20_Line"/>
      <text:p text:style-name="Text_20_body"><text:span text:style-name="Strong_20_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hw:skrine" text:style-name="Internet_20_link" text:visited-style-name="Visited_20_Internet_20_Link">Typy skříní a jejich vliv na chlazení</text:a></text:p>
        </text:list-item>
        <text:list-item>
          <text:p text:style-name="List_20_1_Content"> <text:a xlink:type="simple" xlink:href="https://www.serviceit.cz/doku.php?id=hw:ram_sloty" text:style-name="Internet_20_link" text:visited-style-name="Visited_20_Internet_20_Link">Rozměry desek a sloty pro RAM</text:a></text:p>
        </text:list-item>
        <text:list-item>
          <text:p text:style-name="List_20_1_Content_Last"> <text:a xlink:type="simple" xlink:href="https://www.serviceit.cz/doku.php?id=hw:psu" text:style-name="Internet_20_link" text:visited-style-name="Visited_20_Internet_20_Link">Napájecí zdroj (PSU) – Specifika ATX zdrojů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4:28</meta:creation-date>
    <dc:creator>Generated</dc:creator>
    <dc:date>2026-08-07T05::54:28</dc:date>
    <dc:language>en-US</dc:language>
    <meta:editing-cycles>1</meta:editing-cycles>
    <meta:editing-duration>PT0S</meta:editing-duration>
    <dc:title>hw:atx_matx_itx</dc:title>
  </office:meta>
</office:document-meta>
</file>