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tps_tls"/><text:bookmark-start text:name="__RefHeading___https_a_tls_1"/><text:bookmark-start text:name="https_a_tls"/>HTTPS a TLS<text:bookmark-end text:name="__RefHeading___https_a_tls_1"/><text:bookmark-end text:name="https_a_tls"/></text:h>
      <text:p text:style-name="Text_20_body"><text:span text:style-name="Strong_20_Emphasis">HTTPS</text:span> (Hypertext Transfer Protocol Secure) je zabezpečená verze protokolu HTTP. Využívá protokol <text:span text:style-name="Strong_20_Emphasis">TLS</text:span> (Transport Layer Security) k šifrování komunikace mezi webovým prohlížečem a serverem.</text:p>
      <text:p text:style-name="Text_20_body">Dříve se pro tento účel používal protokol <text:span text:style-name="Strong_20_Emphasis">SSL</text:span> (Secure Sockets Layer), který je však dnes považován za zastaralý a nebezpečný. TLS je jeho moderním nástupcem.</text:p>
      <text:h text:style-name="Heading_20_2" text:outline-level="2"><text:bookmark-start text:name="__RefHeading___jak_https_funguje_2"/><text:bookmark-start text:name="jak_https_funguje"/>Jak HTTPS funguje?<text:bookmark-end text:name="__RefHeading___jak_https_funguje_2"/><text:bookmark-end text:name="jak_https_funguje"/></text:h>
      <text:p text:style-name="Text_20_body">HTTPS zajišťuje tři klíčové věci:</text:p>
      <text:list text:style-name="Numbering_20_1" text:continue-numbering="false">
        <text:list-item>
          <text:p text:style-name="Numbering_20_1_Content_First"> <text:span text:style-name="Strong_20_Emphasis">Šifrování:</text:span> Data jsou nečitelná pro kohokoliv, kdo by je cestou odposlouchával.</text:p>
        </text:list-item>
        <text:list-item>
          <text:p text:style-name="Numbering_20_1_Content"> <text:span text:style-name="Strong_20_Emphasis">Integrita dat:</text:span> Data nemohou být během přenosu změněna bez odhalení.</text:p>
        </text:list-item>
        <text:list-item>
          <text:p text:style-name="Numbering_20_1_Content_Last"> <text:span text:style-name="Strong_20_Emphasis">Autentizace:</text:span> Uživatel má jistotu, že komunikuje se skutečným serverem (např. bankou) a ne s podvrženou stránkou.</text:p>
        </text:list-item>
      </text:list>
      <text:h text:style-name="Heading_20_2" text:outline-level="2"><text:bookmark-start text:name="__RefHeading___vrstvy_protokolu_3"/><text:bookmark-start text:name="vrstvy_protokolu"/>Vrstvy protokolu<text:bookmark-end text:name="__RefHeading___vrstvy_protokolu_3"/><text:bookmark-end text:name="vrstvy_protokolu"/></text:h>
      <text:p text:style-name="Text_20_body">HTTPS není samostatný protokol, ale kombinace dvou vrstev:</text:p>
      <text:list text:style-name="List_20_1" text:continue-numbering="false">
        <text:list-item>
          <text:p text:style-name="List_20_1_Content_First"> <text:span text:style-name="Strong_20_Emphasis">Aplikační vrstva:</text:span> Standardní HTTP (požadavky GET, POST atd.).</text:p>
        </text:list-item>
        <text:list-item>
          <text:p text:style-name="List_20_1_Content_Last"> <text:span text:style-name="Strong_20_Emphasis">Transportní vrstva:</text:span> TLS (zajišťuje šifrovaný kanál).</text:p>
        </text:list-item>
      </text:list>
      <text:p text:style-name="Text_20_body">Standardně HTTPS komunikuje na portu <text:span text:style-name="Strong_20_Emphasis">TCP 443</text:span> (klasické HTTP používá port 80).</text:p>
      <text:h text:style-name="Heading_20_2" text:outline-level="2"><text:bookmark-start text:name="__RefHeading___prubeh_navazani_spojeni_tls_handshake_4"/><text:bookmark-start text:name="prubeh_navazani_spojeni_tls_handshake"/>Průběh navázání spojení (TLS Handshake)<text:bookmark-end text:name="__RefHeading___prubeh_navazani_spojeni_tls_handshake_4"/><text:bookmark-end text:name="prubeh_navazani_spojeni_tls_handshake"/></text:h>
      <text:p text:style-name="Text_20_body">Než se odešlou první data (např. webová stránka), proběhne tzv. „podání ruky“ (handshake):</text:p>
      <text:p text:style-name="Preformatted_20_Text">1. **Client Hello:** Prohlížeč pošle serveru seznam podporovaných šifer a verzi TLS.<text:line-break/>2. **Server Hello:** Server vybere nejlepší společnou šifru a pošle svůj **digitální certifikát**.<text:line-break/>3. **Ověření certifikátu:** Prohlížeč zkontroluje u certifikační autority, zda je certifikát platný a patří dané doméně.<text:line-break/>4. **Výměna klíčů:** Pomocí [[asymetrické šifrování|asymetrického šifrování]] si strany dohodnou společný "symetrický klíč".<text:line-break/>5. **Šifrovaný přenos:** Veškerá další data už proudí pomocí rychlého [[symetrické šifrování|symetrického šifrování]].</text:p>
      <text:h text:style-name="Heading_20_2" text:outline-level="2"><text:bookmark-start text:name="__RefHeading___evoluce_verzi_5"/><text:bookmark-start text:name="evoluce_verzi"/>Evoluce verzí<text:bookmark-end text:name="__RefHeading___evoluce_verzi_5"/><text:bookmark-end text:name="evoluce_verz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Stav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SSL 2.0 / 3.0 </text:p>
          </table:table-cell>
          <table:table-cell office:value-type="string" table:style-name="tablecell">
            <text:p text:style-name="tablealignleft"> <text:span text:style-name="Strong_20_Emphasis">Zastaralé</text:span> </text:p>
          </table:table-cell>
          <table:table-cell office:value-type="string" table:style-name="tablecell">
            <text:p text:style-name="tablealignleft"> Obsahují kritické chyby (POODLE atd.). Nesmí se používat. </text:p>
          </table:table-cell>
        </table:table-row>
        <table:table-row>
          <table:table-cell office:value-type="string" table:style-name="tablecell">
            <text:p text:style-name="tablealignleft"> TLS 1.0 / 1.1 </text:p>
          </table:table-cell>
          <table:table-cell office:value-type="string" table:style-name="tablecell">
            <text:p text:style-name="tablealignleft"> <text:span text:style-name="Strong_20_Emphasis">Zastaralé</text:span> </text:p>
          </table:table-cell>
          <table:table-cell office:value-type="string" table:style-name="tablecell">
            <text:p text:style-name="tablealignleft"> Již nejsou považovány za bezpečné pro moderní web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2</text:span> </text:p>
          </table:table-cell>
          <table:table-cell office:value-type="string" table:style-name="tablecell">
            <text:p text:style-name="tablealignleft"> Používané </text:p>
          </table:table-cell>
          <table:table-cell office:value-type="string" table:style-name="tablecell">
            <text:p text:style-name="tablealignleft"> Stále široce rozšířené, velmi bezpečné, ale pomalejší handshak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3</text:span> </text:p>
          </table:table-cell>
          <table:table-cell office:value-type="string" table:style-name="tablecell">
            <text:p text:style-name="tablealignleft"> <text:span text:style-name="Strong_20_Emphasis">Aktuální</text:span> </text:p>
          </table:table-cell>
          <table:table-cell office:value-type="string" table:style-name="tablecell">
            <text:p text:style-name="tablealignleft"> Nejnovější standard. Rychlejší (1-RTT) a bezpečnější (odstraněny staré šifry). </text:p>
          </table:table-cell>
        </table:table-row>
      </table:table>
      <text:h text:style-name="Heading_20_2" text:outline-level="2"><text:bookmark-start text:name="__RefHeading___digitalni_certifikaty_6"/><text:bookmark-start text:name="digitalni_certifikaty"/>Digitální certifikáty<text:bookmark-end text:name="__RefHeading___digitalni_certifikaty_6"/><text:bookmark-end text:name="digitalni_certifikaty"/></text:h>
      <text:p text:style-name="Text_20_body">Aby HTTPS fungovalo, musí mít majitel webu certifikát vystavený důvěryhodnou <text:span text:style-name="Strong_20_Emphasis">Certifikační autoritou (CA)</text:span> (např. Let's Encrypt, DigiCert).
Certifikát obsahuje:</text:p>
      <text:list text:style-name="List_20_1" text:continue-numbering="false">
        <text:list-item>
          <text:p text:style-name="List_20_1_Content_First"> Název domény.</text:p>
        </text:list-item>
        <text:list-item>
          <text:p text:style-name="List_20_1_Content"> Veřejný klíč serveru.</text:p>
        </text:list-item>
        <text:list-item>
          <text:p text:style-name="List_20_1_Content"> Digitální podpis autority.</text:p>
        </text:list-item>
        <text:list-item>
          <text:p text:style-name="List_20_1_Content_Last"> Datum platnost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TLS se nepoužívá pouze pro web (HTTPS), ale i pro zabezpečení e-mailů (IMAPS, POP3S, SMTPS), souborových přenosů (FTPS) nebo <text:a xlink:type="simple" xlink:href="https://www.serviceit.cz/doku.php?id=vpn" text:style-name="Internet_20_link" text:visited-style-name="Visited_20_Internet_20_Link">VPN</text:a>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sifrovani" text:style-name="Internet_20_link" text:visited-style-name="Visited_20_Internet_20_Link">Šifrování</text:a>, <text:a xlink:type="simple" xlink:href="https://www.serviceit.cz/doku.php?id=ipsec" text:style-name="Internet_20_link" text:visited-style-name="Visited_20_Internet_20_Link">IPsec</text:a>, <text:a xlink:type="simple" xlink:href="https://www.serviceit.cz/doku.php?id=digitalni-podpis" text:style-name="Internet_20_link" text:visited-style-name="Visited_20_Internet_20_Link">Digitální podp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24</meta:creation-date>
    <dc:creator>Generated</dc:creator>
    <dc:date>2026-08-06T03::49:24</dc:date>
    <dc:language>en-US</dc:language>
    <meta:editing-cycles>1</meta:editing-cycles>
    <meta:editing-duration>PT0S</meta:editing-duration>
    <dc:title>https_tls</dc:title>
  </office:meta>
</office:document-meta>
</file>