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ttps-tls"/>¨</text:p>
      <text:h text:style-name="Heading_20_1" text:outline-level="1"><text:bookmark-start text:name="__RefHeading___https_a_tls_detailni_pohled_1"/><text:bookmark-start text:name="https_a_tls_detailni_pohled"/>HTTPS a TLS (Detailní pohled)<text:bookmark-end text:name="__RefHeading___https_a_tls_detailni_pohled_1"/><text:bookmark-end text:name="https_a_tls_detailni_pohled"/></text:h>
      <text:p text:style-name="Text_20_body"><text:span text:style-name="Strong_20_Emphasis">HTTPS</text:span> (Hypertext Transfer Protocol Secure) je bezpečným rozšířením protokolu HTTP. Šifrování, které HTTPS využívá, je zajištěno protokolem <text:span text:style-name="Strong_20_Emphasis">TLS</text:span> (Transport Layer Security). </text:p>
      <text:p text:style-name="Text_20_body">Ačkoliv se stále běžně používá zkratka <text:span text:style-name="Strong_20_Emphasis">SSL</text:span>, jde o označení historického předchůdce, který je dnes již z bezpečnostních důvodů zakázán.</text:p>
      <text:h text:style-name="Heading_20_2" text:outline-level="2"><text:bookmark-start text:name="__RefHeading___architektura_tls_2"/><text:bookmark-start text:name="architektura_tls"/>Architektura TLS<text:bookmark-end text:name="__RefHeading___architektura_tls_2"/><text:bookmark-end text:name="architektura_tls"/></text:h>
      <text:p text:style-name="Text_20_body">Protokol TLS se skládá ze dvou hlavních vrstev:</text:p>
      <text:list text:style-name="List_20_1" text:continue-numbering="false">
        <text:list-item>
          <text:p text:style-name="List_20_1_Content_First"> <text:span text:style-name="Strong_20_Emphasis">TLS Handshake Protocol:</text:span> Umožňuje serveru a klientovi se navzájem autentizovat a dohodnout se na šifrovacích algoritmech a klíčích dříve, než jsou odeslána jakákoliv data.</text:p>
        </text:list-item>
        <text:list-item>
          <text:p text:style-name="List_20_1_Content_Last"> <text:span text:style-name="Strong_20_Emphasis">TLS Record Protocol:</text:span> Zajišťuje samotný bezpečný přenos dat a kontrolu jejich integrity pomocí dohodnutých klíčů.</text:p>
        </text:list-item>
      </text:list>
      <text:h text:style-name="Heading_20_2" text:outline-level="2"><text:bookmark-start text:name="__RefHeading___evolucetls_1.2_vs._tls_1.3_3"/><text:bookmark-start text:name="evolucetls_1.2_vs._tls_1.3"/>Evoluce: TLS 1.2 vs. TLS 1.3<text:bookmark-end text:name="__RefHeading___evolucetls_1.2_vs._tls_1.3_3"/><text:bookmark-end text:name="evolucetls_1.2_vs._tls_1.3"/></text:h>
      <text:p text:style-name="Text_20_body">Přechod na verzi 1.3 (standardizovanou v roce 2018) přinesl největší revoluci v bezpečnosti webu za 20 let.</text:p>
      <text:h text:style-name="Heading_20_3" text:outline-level="3"><text:bookmark-start text:name="__RefHeading___klicove_zmeny_v_tls_1.3_4"/><text:bookmark-start text:name="klicove_zmeny_v_tls_1.3"/>Klíčové změny v TLS 1.3:<text:bookmark-end text:name="__RefHeading___klicove_zmeny_v_tls_1.3_4"/><text:bookmark-end text:name="klicove_zmeny_v_tls_1.3"/></text:h>
      <text:list text:style-name="List_20_1" text:continue-numbering="false">
        <text:list-item>
          <text:p text:style-name="List_20_1_Content_First"> <text:span text:style-name="Strong_20_Emphasis">Odstranění slabých šifer:</text:span> Byly odstraněny algoritmy jako MD5, SHA-1, RC4 nebo DES.</text:p>
        </text:list-item>
        <text:list-item>
          <text:p text:style-name="List_20_1_Content"> <text:span text:style-name="Strong_20_Emphasis">Perfect Forward Secrecy (PFS):</text:span> V TLS 1.3 je PFS povinné. To znamená, že i když útočník v budoucnu získá soukromý klíč serveru, nemůže zpětně dešifrovat dříve zachycenou komunikaci.</text:p>
        </text:list-item>
        <text:list-item>
          <text:p text:style-name="List_20_1_Content_Last"> <text:span text:style-name="Strong_20_Emphasis">Zrychlení (1-RTT):</text:span> Odstraněním nadbytečných zpráv se zkrátila doba navazování spojení na polovinu.</text:p>
        </text:list-item>
      </text:list>
      <text:h text:style-name="Heading_20_2" text:outline-level="2"><text:bookmark-start text:name="__RefHeading___digitalni_certifikaty_a_pki_5"/><text:bookmark-start text:name="digitalni_certifikaty_a_pki"/>Digitální certifikáty a PKI<text:bookmark-end text:name="__RefHeading___digitalni_certifikaty_a_pki_5"/><text:bookmark-end text:name="digitalni_certifikaty_a_pki"/></text:h>
      <text:p text:style-name="Text_20_body">Základem důvěry v HTTPS je <text:span text:style-name="Strong_20_Emphasis">PKI</text:span> (Public Key Infrastructure). Server prokazuje svou identitu pomocí certifikátu.</text:p>
      <text:h text:style-name="Heading_20_3" text:outline-level="3"><text:bookmark-start text:name="__RefHeading___typy_certifikatu_podle_overeni_6"/><text:bookmark-start text:name="typy_certifikatu_podle_overeni"/>Typy certifikátů podle ověření:<text:bookmark-end text:name="__RefHeading___typy_certifikatu_podle_overeni_6"/><text:bookmark-end text:name="typy_certifikatu_podle_overeni"/></text:h>
      <text:list text:style-name="List_20_1" text:continue-numbering="false">
        <text:list-item>
          <text:p text:style-name="List_20_1_Content_First"> <text:span text:style-name="Strong_20_Emphasis">DV (Domain Validation):</text:span> Nejběžnější (např. Let's Encrypt). Ověřuje se pouze kontrola nad doménou.</text:p>
        </text:list-item>
        <text:list-item>
          <text:p text:style-name="List_20_1_Content"> <text:span text:style-name="Strong_20_Emphasis">OV (Organization Validation):</text:span> Autorita ověřuje i existenci firmy.</text:p>
        </text:list-item>
        <text:list-item>
          <text:p text:style-name="List_20_1_Content_Last"> <text:span text:style-name="Strong_20_Emphasis">EV (Extended Validation):</text:span> Nejpřísnější ověření. V minulosti zobrazovaly prohlížeče zelený pruh s názvem firmy.</text:p>
        </text:list-item>
      </text:list>
      <text:h text:style-name="Heading_20_3" text:outline-level="3"><text:bookmark-start text:name="__RefHeading___co_obsahuje_certifikat_7"/><text:bookmark-start text:name="co_obsahuje_certifikat"/>Co obsahuje certifikát:<text:bookmark-end text:name="__RefHeading___co_obsahuje_certifikat_7"/><text:bookmark-end text:name="co_obsahuje_certifikat"/></text:h>
      <text:list text:style-name="List_20_1" text:continue-numbering="false">
        <text:list-item>
          <text:p text:style-name="List_20_1_Content_First"> <text:span text:style-name="Strong_20_Emphasis">Subject:</text:span> Název domény (Common Name).</text:p>
        </text:list-item>
        <text:list-item>
          <text:p text:style-name="List_20_1_Content"> <text:span text:style-name="Strong_20_Emphasis">Public Key:</text:span> Veřejný klíč serveru použitý pro <text:a xlink:type="simple" xlink:href="https://www.serviceit.cz/doku.php?id=sifrovani" text:style-name="Internet_20_link" text:visited-style-name="Visited_20_Internet_20_Link">výměnu klíčů</text:a>.</text:p>
        </text:list-item>
        <text:list-item>
          <text:p text:style-name="List_20_1_Content"> <text:span text:style-name="Strong_20_Emphasis">Issuer:</text:span> Název autority, která certifikát podepsala.</text:p>
        </text:list-item>
        <text:list-item>
          <text:p text:style-name="List_20_1_Content_Last"> <text:span text:style-name="Strong_20_Emphasis">Validity:</text:span> Datum, odkdy dokdy certifikát platí.</text:p>
        </text:list-item>
      </text:list>
      <text:h text:style-name="Heading_20_2" text:outline-level="2"><text:bookmark-start text:name="__RefHeading___zabezpeceni_hlavickami_hsts_8"/><text:bookmark-start text:name="zabezpeceni_hlavickami_hsts"/>Zabezpečení hlavičkami (HSTS)<text:bookmark-end text:name="__RefHeading___zabezpeceni_hlavickami_hsts_8"/><text:bookmark-end text:name="zabezpeceni_hlavickami_hsts"/></text:h>
      <text:p text:style-name="Text_20_body">Samotné HTTPS nestačí, pokud se útočník pokusí uživatele „shodit“ na nešifrované HTTP (tzv. Downgrade attack). K tomu slouží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STS (HTTP Strict Transport Security):</text:span> Speciální hlavička, kterou server říká prohlížeči: „Příští rok se ke mně připojuj výhradně přes HTTPS. Ignoruj jakékoliv pokusy o HTTP spojení.“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1-rtt" text:style-name="Internet_20_link" text:visited-style-name="Visited_20_Internet_20_Link">1-RTT</text:a>, <text:a xlink:type="simple" xlink:href="https://www.serviceit.cz/doku.php?id=quic" text:style-name="Internet_20_link" text:visited-style-name="Visited_20_Internet_20_Link">QUIC</text:a>, <text:a xlink:type="simple" xlink:href="https://www.serviceit.cz/doku.php?id=http3" text:style-name="Internet_20_link" text:visited-style-name="Visited_20_Internet_20_Link">HTTP/3</text:a>, <text:a xlink:type="simple" xlink:href="https://www.serviceit.cz/doku.php?id=digitalni-podpis" text:style-name="Internet_20_link" text:visited-style-name="Visited_20_Internet_20_Link">Digitální podp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23</meta:creation-date>
    <dc:creator>Generated</dc:creator>
    <dc:date>2026-08-06T03::49:23</dc:date>
    <dc:language>en-US</dc:language>
    <meta:editing-cycles>1</meta:editing-cycles>
    <meta:editing-duration>PT0S</meta:editing-duration>
    <dc:title>https-tls</dc:title>
  </office:meta>
</office:document-meta>
</file>