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ttp"/><text:bookmark-start text:name="__RefHeading___http_hypertext_transfer_protocol_1"/><text:bookmark-start text:name="http_hypertext_transfer_protocol"/>HTTP (Hypertext Transfer Protocol)<text:bookmark-end text:name="__RefHeading___http_hypertext_transfer_protocol_1"/><text:bookmark-end text:name="http_hypertext_transfer_protocol"/></text:h>
      <text:p text:style-name="Text_20_body"><text:span text:style-name="Strong_20_Emphasis">HTTP</text:span> je aplikační protokol založený na architektuře <text:span text:style-name="Strong_20_Emphasis">klient-server</text:span>. Funguje na principu „požadavek–odpověď“ (request–response). Klient (typicky <text:a xlink:type="simple" xlink:href="https://www.serviceit.cz/doku.php?id=browser" text:style-name="Internet_20_link" text:visited-style-name="Visited_20_Internet_20_Link">prohlížeč</text:a>) odešle požadavek na server, a ten mu vrátí odpověď obsahující data (např. soubor <text:a xlink:type="simple" xlink:href="https://www.serviceit.cz/doku.php?id=html" text:style-name="Internet_20_link" text:visited-style-name="Visited_20_Internet_20_Link">HTML</text:a>, obrázek nebo video).</text:p>
      <text:p text:style-name="Text_20_body">HTTP je tzv. <text:span text:style-name="Strong_20_Emphasis">bezstavový protokol</text:span> (stateless), což znamená, že každá operace je nezávislá a server si standardně nepamatuje, co klient dělal v předchozím kroku. K udržení „stavu“ (např. přihlášení uživatele) se proto používají doplňkové technologie jako <text:a xlink:type="simple" xlink:href="https://www.serviceit.cz/doku.php?id=cookie" text:style-name="Internet_20_link" text:visited-style-name="Visited_20_Internet_20_Link">cookies</text:a>.</text:p>
      <text:p text:style-name="Horizontal_20_Line"/>
      <text:h text:style-name="Heading_20_1" text:outline-level="1"><text:bookmark-start text:name="__RefHeading___jak_probiha_komunikace_2"/><text:bookmark-start text:name="jak_probiha_komunikace"/>Jak probíhá komunikace<text:bookmark-end text:name="__RefHeading___jak_probiha_komunikace_2"/><text:bookmark-end text:name="jak_probiha_komunikace"/></text:h>
      <text:p text:style-name="Text_20_body">Proces získání webové stránky probíhá v následujících krocích:</text:p>
      <text:p text:style-name="Preformatted_20_Text">1. **Navázání spojení:** Klient naváže spojení se serverem (obvykle přes port 80).<text:line-break/>2. **HTTP Request (Požadavek):** Klient pošle zprávu typu: "Dej mi soubor /index.html".<text:line-break/>3. **Zpracování na serveru:** Server vyhledá soubor nebo vygeneruje data.<text:line-break/>4. **HTTP Response (Odpověď):** Server pošle data spolu s informací o výsledku (stavový kód).<text:line-break/>5. **Ukončení/Udržení:** Spojení se ukončí nebo zůstane otevřené pro další prvky (obrázky apod.).</text:p>
      <text:p text:style-name="Horizontal_20_Line"/>
      <text:h text:style-name="Heading_20_1" text:outline-level="1"><text:bookmark-start text:name="__RefHeading___metody_pozadavku_verbs_3"/><text:bookmark-start text:name="metody_pozadavku_verbs"/>Metody požadavku (Verbs)<text:bookmark-end text:name="__RefHeading___metody_pozadavku_verbs_3"/><text:bookmark-end text:name="metody_pozadavku_verbs"/></text:h>
      <text:p text:style-name="Text_20_body">HTTP definuje různé metody pro interakci se zdroji na serveru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Metoda </text:p>
          </table:table-cell>
          <table:table-cell office:value-type="string" table:style-name="tableheader">
            <text:p text:style-name="Table_20_Heading"> Účel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GET</text:span> </text:p>
          </table:table-cell>
          <table:table-cell office:value-type="string" table:style-name="tablecell">
            <text:p text:style-name="tablealignleft"> Získání dat ze serveru (např. načtení stránky)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OST</text:span> </text:p>
          </table:table-cell>
          <table:table-cell office:value-type="string" table:style-name="tablecell">
            <text:p text:style-name="tablealignleft"> Odeslání dat na server (např. odeslání registračního formuláře)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UT</text:span> </text:p>
          </table:table-cell>
          <table:table-cell office:value-type="string" table:style-name="tablecell">
            <text:p text:style-name="tablealignleft"> Nahrazení existujícího zdroje novými daty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DELETE</text:span> </text:p>
          </table:table-cell>
          <table:table-cell office:value-type="string" table:style-name="tablecell">
            <text:p text:style-name="tablealignleft"> Smazání konkrétního zdroje na serveru. </text:p>
          </table:table-cell>
        </table:table-row>
      </table:table>
      <text:p text:style-name="Horizontal_20_Line"/>
      <text:h text:style-name="Heading_20_1" text:outline-level="1"><text:bookmark-start text:name="__RefHeading___stavove_kody_status_codes_4"/><text:bookmark-start text:name="stavove_kody_status_codes"/>Stavové kódy (Status Codes)<text:bookmark-end text:name="__RefHeading___stavove_kody_status_codes_4"/><text:bookmark-end text:name="stavove_kody_status_codes"/></text:h>
      <text:p text:style-name="Text_20_body">Server v odpovědi vždy posílá trojmístné číslo, které indikuje výsledek:</text:p>
      <text:list text:style-name="List_20_1" text:continue-numbering="false">
        <text:list-item>
          <text:p text:style-name="List_20_1_Content_First"> <text:span text:style-name="Strong_20_Emphasis">1xx (Informativní):</text:span> Požadavek byl přijat, zpracování pokračuje.</text:p>
        </text:list-item>
        <text:list-item>
          <text:p text:style-name="List_20_1_Content"> <text:span text:style-name="Strong_20_Emphasis">2xx (Úspěch):</text:span> Vše proběhlo v pořádku (nejznámější je <text:span text:style-name="Strong_20_Emphasis">200 OK</text:span>).</text:p>
        </text:list-item>
        <text:list-item>
          <text:p text:style-name="List_20_1_Content"> <text:span text:style-name="Strong_20_Emphasis">3xx (Přesměrování):</text:span> Zdroj se nachází jinde (např. <text:span text:style-name="Strong_20_Emphasis">301 Moved Permanently</text:span>).</text:p>
        </text:list-item>
        <text:list-item>
          <text:p text:style-name="List_20_1_Content"> <text:span text:style-name="Strong_20_Emphasis">4xx (Chyba klienta):</text:span> Špatný požadavek (legendární <text:span text:style-name="Strong_20_Emphasis">404 Not Found</text:span>).</text:p>
        </text:list-item>
        <text:list-item>
          <text:p text:style-name="List_20_1_Content_Last"> <text:span text:style-name="Strong_20_Emphasis">5xx (Chyba serveru):</text:span> Server selhal (např. <text:span text:style-name="Strong_20_Emphasis">500 Internal Server Error</text:span>).</text:p>
        </text:list-item>
      </text:list>
      <text:p text:style-name="Horizontal_20_Line"/>
      <text:h text:style-name="Heading_20_1" text:outline-level="1"><text:bookmark-start text:name="__RefHeading___evoluce_verzi_5"/><text:bookmark-start text:name="evoluce_verzi"/>Evoluce verzí<text:bookmark-end text:name="__RefHeading___evoluce_verzi_5"/><text:bookmark-end text:name="evoluce_verzi"/></text:h>
      <text:list text:style-name="List_20_1" text:continue-numbering="false">
        <text:list-item>
          <text:p text:style-name="List_20_1_Content_First"> <text:span text:style-name="Strong_20_Emphasis">HTTP/1.1 (1997):</text:span> Standard, který zavedl trvalá spojení (není nutné pro každý obrázek otevírat nové spojení). Dodnes velmi rozšířený.</text:p>
        </text:list-item>
        <text:list-item>
          <text:p text:style-name="List_20_1_Content"> <text:span text:style-name="Strong_20_Emphasis">HTTP/2 (2015):</text:span> Přinesl binární přenos a <text:span text:style-name="Strong_20_Emphasis">multiplexování</text:span> (stahování mnoha souborů naráz přes jedno spojení), což výrazně zrychlilo načítání stránek.</text:p>
        </text:list-item>
        <text:list-item>
          <text:p text:style-name="List_20_1_Content_Last"> <text:span text:style-name="Strong_20_Emphasis">HTTP/3 (2022):</text:span> Využívá protokol QUIC (postavený na UDP). Je navržen pro moderní mobilní sítě, aby se lépe vyrovnal se ztrátami paketů a změnami připojení.</text:p>
        </text:list-item>
      </text:list>
      <text:p text:style-name="Text_20_body">[Image comparing HTTP/1.1 and HTTP/2 multiplexing performance]</text:p>
      <text:p text:style-name="Horizontal_20_Line"/>
      <text:h text:style-name="Heading_20_1" text:outline-level="1"><text:bookmark-start text:name="__RefHeading___bezpecnosthttps_6"/><text:bookmark-start text:name="bezpecnosthttps"/>Bezpečnost: HTTPS<text:bookmark-end text:name="__RefHeading___bezpecnosthttps_6"/><text:bookmark-end text:name="bezpecnosthttps"/></text:h>
      <text:p text:style-name="Text_20_body">Samotné HTTP je nezabezpečené – data putují sítí v čitelné podobě, což umožňuje jejich odposlech. Proto vzniklo <text:span text:style-name="Strong_20_Emphasis">HTTPS</text:span> (Hypertext Transfer Protocol Secure).</text:p>
      <text:list text:style-name="List_20_1" text:continue-numbering="false">
        <text:list-item>
          <text:p text:style-name="List_20_1_Content_First"> Využívá šifrování <text:span text:style-name="Strong_20_Emphasis">TLS</text:span> (Transport Layer Security).</text:p>
        </text:list-item>
        <text:list-item>
          <text:p text:style-name="List_20_1_Content_Last"> Zajišťuje <text:span text:style-name="Strong_20_Emphasis">Důvěrnost</text:span> (nikdo data nepřečte), <text:span text:style-name="Strong_20_Emphasis">Integritu</text:span> (data nikdo cestou nezmění) a <text:span text:style-name="Strong_20_Emphasis">Autentizaci</text:span> (máte jistotu, že komunikujete se skutečným serverem).</text:p>
        </text:list-item>
      </text:list>
      <text:p text:style-name="Horizontal_20_Line"/>
      <text:p text:style-name="Text_20_body"><text:span text:style-name="Emphasis">Související pojmy: HTTPS, URL, Browser, Cookie, HTML, IP adresa, DNS, TLS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0::26:37</meta:creation-date>
    <dc:creator>Generated</dc:creator>
    <dc:date>2026-06-13T10::26:37</dc:date>
    <dc:language>en-US</dc:language>
    <meta:editing-cycles>1</meta:editing-cycles>
    <meta:editing-duration>PT0S</meta:editing-duration>
    <dc:title>http</dc:title>
  </office:meta>
</office:document-meta>
</file>