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tml"/><text:bookmark-start text:name="__RefHeading___html_hypertext_markup_language_1"/><text:bookmark-start text:name="html_hypertext_markup_language"/>HTML (HyperText Markup Language)<text:bookmark-end text:name="__RefHeading___html_hypertext_markup_language_1"/><text:bookmark-end text:name="html_hypertext_markup_language"/></text:h>
      <text:p text:style-name="Text_20_body"><text:span text:style-name="Strong_20_Emphasis">HTML</text:span> je standardizovaný jazyk používaný k vytváření dokumentů určených k zobrazení ve <text:a xlink:type="simple" xlink:href="https://www.serviceit.cz/doku.php?id=browser" text:style-name="Internet_20_link" text:visited-style-name="Visited_20_Internet_20_Link">webovém prohlížeči</text:a>. Umožňuje organizovat text do nadpisů, odstavců, seznamů nebo tabulek a vkládat do nich multimediální objekty, jako jsou obrázky a videa. Hlavní vlastností je <text:span text:style-name="Strong_20_Emphasis">hypertext</text:span>, tedy schopnost propojovat dokumenty pomocí odkazů.</text:p>
      <text:p text:style-name="Horizontal_20_Line"/>
      <text:h text:style-name="Heading_20_1" text:outline-level="1"><text:bookmark-start text:name="__RefHeading___historie_a_vyvoj_verzi_2"/><text:bookmark-start text:name="historie_a_vyvoj_verzi"/>Historie a vývoj verzí<text:bookmark-end text:name="__RefHeading___historie_a_vyvoj_verzi_2"/><text:bookmark-end text:name="historie_a_vyvoj_verzi"/></text:h>
      <text:p text:style-name="Text_20_body">Vývoj HTML odráží celou historii internetu. Jazyk spravuje organizace <text:span text:style-name="Strong_20_Emphasis">W3C</text:span> (World Wide Web Consortium) a v posledních letech sdružení <text:span text:style-name="Strong_20_Emphasis">WHATWG</text:span>.</text:p>
      <text:h text:style-name="Heading_20_2" text:outline-level="2"><text:bookmark-start text:name="__RefHeading___pocatky_1989_1991_3"/><text:bookmark-start text:name="pocatky_1989_1991"/>1. Počátky (1989–1991)<text:bookmark-end text:name="__RefHeading___pocatky_1989_1991_3"/><text:bookmark-end text:name="pocatky_1989_1991"/></text:h>
      <text:p text:style-name="Text_20_body"><text:span text:style-name="Strong_20_Emphasis">Tim Berners-Lee</text:span>, vědec v CERNu, navrhl HTML jako jednoduchý způsob, jak sdílet vědecké dokumenty. První verze obsahovala pouze 18 tagů, z nichž většina existuje dodnes (např. <text:span text:style-name="Source_20_Text">&lt;p&gt;</text:span>, <text:span text:style-name="Source_20_Text">&lt;h1&gt;</text:span>, <text:span text:style-name="Source_20_Text">&lt;a&gt;</text:span>).</text:p>
      <text:h text:style-name="Heading_20_2" text:outline-level="2"><text:bookmark-start text:name="__RefHeading___html_2.0_az_3.2_1995_1997_4"/><text:bookmark-start text:name="html_2.0_az_3.2_1995_1997"/>2. HTML 2.0 až 3.2 (1995–1997)<text:bookmark-end text:name="__RefHeading___html_2.0_az_3.2_1995_1997_4"/><text:bookmark-end text:name="html_2.0_az_3.2_1995_1997"/></text:h>
      <text:p text:style-name="Text_20_body">Tyto verze přinesly standardizaci formulářů, tabulek a zarovnávání textu. V této době zuřila „válka prohlížečů“ mezi Netscape a Internet Explorerem, kdy každý výrobce přidával vlastní, nestandardní značky.</text:p>
      <text:h text:style-name="Heading_20_2" text:outline-level="2"><text:bookmark-start text:name="__RefHeading___html_4.01_1999_5"/><text:bookmark-start text:name="html_4.01_1999"/>3. HTML 4.01 (1999)<text:bookmark-end text:name="__RefHeading___html_4.01_1999_5"/><text:bookmark-end text:name="html_4.01_1999"/></text:h>
      <text:p text:style-name="Text_20_body">Zásadní a na dlouhou dobu stabilní verze. Oddělila <text:span text:style-name="Strong_20_Emphasis">strukturu</text:span> (HTML) od <text:span text:style-name="Strong_20_Emphasis">vzhledu</text:span> (nastupující <text:a xlink:type="simple" xlink:href="https://www.serviceit.cz/doku.php?id=css" text:style-name="Internet_20_link" text:visited-style-name="Visited_20_Internet_20_Link">CSS</text:a>). Přinesla lepší podporu pro mezinárodní znaky (<text:a xlink:type="simple" xlink:href="https://www.serviceit.cz/doku.php?id=unicode" text:style-name="Internet_20_link" text:visited-style-name="Visited_20_Internet_20_Link">Unicode</text:a>).</text:p>
      <text:h text:style-name="Heading_20_2" text:outline-level="2"><text:bookmark-start text:name="__RefHeading___era_xhtml_2000_2009_6"/><text:bookmark-start text:name="era_xhtml_2000_2009"/>4. Éra XHTML (2000–2009)<text:bookmark-end text:name="__RefHeading___era_xhtml_2000_2009_6"/><text:bookmark-end text:name="era_xhtml_2000_2009"/></text:h>
      <text:p text:style-name="Text_20_body">Pokus o přísnější verzi HTML založenou na pravidlech XML. Vyžadovala striktní syntaxi (např. uzavírání všech tagů, psaní malými písmeny). Pro mnoho vývojářů však byla příliš rigidní.</text:p>
      <text:h text:style-name="Heading_20_2" text:outline-level="2"><text:bookmark-start text:name="__RefHeading___html5_2014_soucasnost_7"/><text:bookmark-start text:name="html5_2014_soucasnost"/>5. HTML5 (2014 – současnost)<text:bookmark-end text:name="__RefHeading___html5_2014_soucasnost_7"/><text:bookmark-end text:name="html5_2014_soucasnost"/></text:h>
      <text:p text:style-name="Text_20_body">Revoluční verze, která ukončila éru doplňků jako Adobe Flash. HTML5 se stalo živým standardem (<text:span text:style-name="Strong_20_Emphasis">Living Standard</text:span>).</text:p>
      <text:list text:style-name="List_20_1" text:continue-numbering="false">
        <text:list-item>
          <text:p text:style-name="List_20_1_Content_First"> <text:span text:style-name="Strong_20_Emphasis">Nativní multimédia:</text:span> Zavedení tagů <text:span text:style-name="Source_20_Text">&lt;video&gt;</text:span> a <text:span text:style-name="Source_20_Text">&lt;audio&gt;</text:span>.</text:p>
        </text:list-item>
        <text:list-item>
          <text:p text:style-name="List_20_1_Content"> <text:span text:style-name="Strong_20_Emphasis">Sémantické tagy:</text:span> Značky jako <text:span text:style-name="Source_20_Text">&lt;article&gt;</text:span>, <text:span text:style-name="Source_20_Text">&lt;nav&gt;</text:span> nebo <text:span text:style-name="Source_20_Text">&lt;footer&gt;</text:span> pomáhají vyhledávačům pochopit význam obsahu.</text:p>
        </text:list-item>
        <text:list-item>
          <text:p text:style-name="List_20_1_Content_Last"> <text:span text:style-name="Strong_20_Emphasis">API:</text:span> Podpora pro geolokaci, offline ukládání dat a kreslení grafiky (Canvas).</text:p>
        </text:list-item>
      </text:list>
      <text:p text:style-name="Horizontal_20_Line"/>
      <text:h text:style-name="Heading_20_1" text:outline-level="1"><text:bookmark-start text:name="__RefHeading___struktura_html_dokumentu_8"/><text:bookmark-start text:name="struktura_html_dokumentu"/>Struktura HTML dokumentu<text:bookmark-end text:name="__RefHeading___struktura_html_dokumentu_8"/><text:bookmark-end text:name="struktura_html_dokumentu"/></text:h>
      <text:p text:style-name="Text_20_body">Každý moderní HTML dokument má povinnou základní kostru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0">&lt;!DOCTYPE html&gt;</text:span> 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 <text:span text:style-name="highlight_kw3">lang</text:span><text:span text:style-name="highlight_sy0">=</text:span><text:span text:style-name="highlight_st0">"cs"</text:span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4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 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Název stránky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 text:c="4"/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Hlavní nadpis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<text:s text:c="4"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Toto je odstavec textu s 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#"</text:span>&gt;</text:span>odkazem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.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ext:p text:style-name="Horizontal_20_Line"/>
      <text:h text:style-name="Heading_20_1" text:outline-level="1"><text:bookmark-start text:name="__RefHeading___dnesni_pouziti_a_ekosystem_9"/><text:bookmark-start text:name="dnesni_pouziti_a_ekosystem"/>Dnešní použití a ekosystém<text:bookmark-end text:name="__RefHeading___dnesni_pouziti_a_ekosystem_9"/><text:bookmark-end text:name="dnesni_pouziti_a_ekosystem"/></text:h>
      <text:p text:style-name="Text_20_body">V moderním webovém vývoji HTML nefunguje izolovaně, ale tvoří součást tzv. „Svaté trojice webu“:</text:p>
      <text:p text:style-name="Preformatted_20_Text">1. **HTML (Struktura):** Definice toho, co na stránce je (text, tlačítko, obrázek).<text:line-break/>2. **[[css|CSS]] (Prezentace):** Definice toho, jak to vypadá (barvy, písmo, rozvržení).<text:line-break/>3. **[[javascript|JavaScript]] (Chování):** Definice toho, co to dělá (animace, odesílání dat bez načtení stránky).</text:p>
      <text:h text:style-name="Heading_20_2" text:outline-level="2"><text:bookmark-start text:name="__RefHeading___moderni_trendy_10"/><text:bookmark-start text:name="moderni_trendy"/>Moderní trendy:<text:bookmark-end text:name="__RefHeading___moderni_trendy_10"/><text:bookmark-end text:name="moderni_trendy"/></text:h>
      <text:list text:style-name="List_20_1" text:continue-numbering="false">
        <text:list-item>
          <text:p text:style-name="List_20_1_Content_First"> <text:span text:style-name="Strong_20_Emphasis">PWA (Progressive Web Apps):</text:span> Webové stránky, které se chovají jako mobilní aplikace.</text:p>
        </text:list-item>
        <text:list-item>
          <text:p text:style-name="List_20_1_Content"> <text:span text:style-name="Strong_20_Emphasis">Web Components:</text:span> Možnost vytvářet vlastní, znovupoužitelné HTML značky.</text:p>
        </text:list-item>
        <text:list-item>
          <text:p text:style-name="List_20_1_Content_Last"> <text:span text:style-name="Strong_20_Emphasis">Přístupnost (A11y):</text:span> Správné používání HTML značek umožňuje lidem se zrakovým postižením procházet web pomocí čteček obrazovky.</text:p>
        </text:list-item>
      </text:list>
      <text:p text:style-name="Horizontal_20_Line"/>
      <text:h text:style-name="Heading_20_1" text:outline-level="1"><text:bookmark-start text:name="__RefHeading___srovnanihtml_vs._programovaci_jazyky_11"/><text:bookmark-start text:name="srovnanihtml_vs._programovaci_jazyky"/>Srovnání: HTML vs. Programovací jazyky<text:bookmark-end text:name="__RefHeading___srovnanihtml_vs._programovaci_jazyky_11"/><text:bookmark-end text:name="srovnanihtml_vs._programovaci_jazyky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HTML </text:p>
          </table:table-cell>
          <table:table-cell office:value-type="string" table:style-name="tableheader">
            <text:p text:style-name="Table_20_Heading"> Programovací jazyk (např. C++, Java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yp</text:span> </text:p>
          </table:table-cell>
          <table:table-cell office:value-type="string" table:style-name="tablecell">
            <text:p text:style-name="tablealignleft"> Značkovací jazyk </text:p>
          </table:table-cell>
          <table:table-cell office:value-type="string" table:style-name="tablecell">
            <text:p text:style-name="tablealignleft"> Algoritmický jazyk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ogika</text:span> </text:p>
          </table:table-cell>
          <table:table-cell office:value-type="string" table:style-name="tablecell">
            <text:p text:style-name="tablealignleft"> Neobsahuje (nemá cykly ani podmínky). </text:p>
          </table:table-cell>
          <table:table-cell office:value-type="string" table:style-name="tablecell">
            <text:p text:style-name="tablealignleft"> Obsahuje komplexní logiku a výpočty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pracování</text:span> </text:p>
          </table:table-cell>
          <table:table-cell office:value-type="string" table:style-name="tablecell">
            <text:p text:style-name="tablealignleft"> Interpretováno <text:a xlink:type="simple" xlink:href="https://www.serviceit.cz/doku.php?id=browser" text:style-name="Internet_20_link" text:visited-style-name="Visited_20_Internet_20_Link">prohlížečem</text:a>. </text:p>
          </table:table-cell>
          <table:table-cell office:value-type="string" table:style-name="tablecell">
            <text:p text:style-name="tablealignleft"> Kompilováno <text:a xlink:type="simple" xlink:href="https://www.serviceit.cz/doku.php?id=kompilator" text:style-name="Internet_20_link" text:visited-style-name="Visited_20_Internet_20_Link">kompilátorem</text:a> nebo interpretováno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čel</text:span> </text:p>
          </table:table-cell>
          <table:table-cell office:value-type="string" table:style-name="tablecell">
            <text:p text:style-name="tablealignleft"> Definice obsahu a hierarchie. </text:p>
          </table:table-cell>
          <table:table-cell office:value-type="string" table:style-name="tablecell">
            <text:p text:style-name="tablealignleft"> Manipulace s daty a řízení procesů. </text:p>
          </table:table-cell>
        </table:table-row>
      </table:table>
      <text:p text:style-name="Horizontal_20_Line"/>
      <text:p text:style-name="Text_20_body"><text:span text:style-name="Emphasis">Související pojmy: WWW, Browser, CSS, JavaScript, Unicode, HTTP, W3C, XML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28:20</meta:creation-date>
    <dc:creator>Generated</dc:creator>
    <dc:date>2026-06-13T10::28:20</dc:date>
    <dc:language>en-US</dc:language>
    <meta:editing-cycles>1</meta:editing-cycles>
    <meta:editing-duration>PT0S</meta:editing-duration>
    <dc:title>html</dc:title>
  </office:meta>
</office:document-meta>
</file>