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spa"/><text:bookmark-start text:name="__RefHeading___hspa_evolved_high_speed_packet_access_1"/><text:bookmark-start text:name="hspa_evolved_high_speed_packet_access"/>HSPA+ (Evolved High Speed Packet Access)<text:bookmark-end text:name="__RefHeading___hspa_evolved_high_speed_packet_access_1"/><text:bookmark-end text:name="hspa_evolved_high_speed_packet_access"/></text:h>
      <text:p text:style-name="Text_20_body"><text:span text:style-name="Strong_20_Emphasis">HSPA+</text:span>, známé také jako <text:span text:style-name="Strong_20_Emphasis">3.5G</text:span> nebo <text:span text:style-name="Strong_20_Emphasis">Turbo 3G</text:span>, je standard pro bezdrátovou širokopásmovou komunikaci. Jde o evoluční krok technologie WCDMA (3G), který byl definován v rámci 3GPP Release 7 a novějších.</text:p>
      <text:h text:style-name="Heading_20_2" text:outline-level="2"><text:bookmark-start text:name="__RefHeading___technicke_parametry_2"/><text:bookmark-start text:name="technicke_parametry"/>1. Technické parametry<text:bookmark-end text:name="__RefHeading___technicke_parametry_2"/><text:bookmark-end text:name="technicke_parametry"/></text:h>
      <text:p text:style-name="Text_20_body">HSPA+ přineslo výrazné zvýšení rychlosti oproti základnímu HSPA díky několika klíčovým inovacím:</text:p>
      <text:list text:style-name="List_20_1" text:continue-numbering="false">
        <text:list-item>
          <text:p text:style-name="List_20_1_Content_First"> <text:span text:style-name="Strong_20_Emphasis">Rychlost stahování (Downlink):</text:span> Teoreticky až <text:span text:style-name="Strong_20_Emphasis">168 Mbps</text:span> (při použití Release 10 a více nosných), v běžné praxi 21–42 Mbps.</text:p>
        </text:list-item>
        <text:list-item>
          <text:p text:style-name="List_20_1_Content"> <text:span text:style-name="Strong_20_Emphasis">Rychlost odesílání (Uplink):</text:span> Teoreticky až <text:span text:style-name="Strong_20_Emphasis">22 Mbps</text:span>.</text:p>
        </text:list-item>
        <text:list-item>
          <text:p text:style-name="List_20_1_Content_Last"> <text:span text:style-name="Strong_20_Emphasis">Latence:</text:span> Snížení odezvy pod 100 ms, což umožnilo první použitelné videohovory a online hry.</text:p>
        </text:list-item>
      </text:list>
      <text:h text:style-name="Heading_20_2" text:outline-level="2"><text:bookmark-start text:name="__RefHeading___klicove_technologie_3"/><text:bookmark-start text:name="klicove_technologie"/>2. Klíčové technologie<text:bookmark-end text:name="__RefHeading___klicove_technologie_3"/><text:bookmark-end text:name="klicove_technologie"/></text:h>
      <text:p text:style-name="Text_20_body">Za vysokým výkonem HSPA+ stojí dvě hlavní vylepšení:</text:p>
      <text:h text:style-name="Heading_20_3" text:outline-level="3"><text:bookmark-start text:name="__RefHeading___mimo_multiple_input_multiple_output_4"/><text:bookmark-start text:name="mimo_multiple_input_multiple_output"/>MIMO (Multiple Input, Multiple Output)<text:bookmark-end text:name="__RefHeading___mimo_multiple_input_multiple_output_4"/><text:bookmark-end text:name="mimo_multiple_input_multiple_output"/></text:h>
      <text:p text:style-name="Text_20_body">Využití více antén na straně vysílače i přijímače pro paralelní přenos dat. To umožňuje zvýšit propustnost bez nutnosti navyšovat šířku pásma.</text:p>
      <text:h text:style-name="Heading_20_3" text:outline-level="3"><text:bookmark-start text:name="__RefHeading___vyssi_rady_modulace_64qam_5"/><text:bookmark-start text:name="vyssi_rady_modulace_64qam"/>Vyšší řády modulace (64QAM)<text:bookmark-end text:name="__RefHeading___vyssi_rady_modulace_64qam_5"/><text:bookmark-end text:name="vyssi_rady_modulace_64qam"/></text:h>
      <text:p text:style-name="Text_20_body">HSPA+ zavedlo modulaci <text:span text:style-name="Strong_20_Emphasis">64QAM</text:span> pro downlink a <text:span text:style-name="Strong_20_Emphasis">16QAM</text:span> pro uplink, což umožňuje přenést více bitů v jednom symbolu rádiového vlnění.</text:p>
      <text:h text:style-name="Heading_20_2" text:outline-level="2"><text:bookmark-start text:name="__RefHeading___srovnani_v_case_6"/><text:bookmark-start text:name="srovnani_v_case"/>3. Srovnání v čase<text:bookmark-end text:name="__RefHeading___srovnani_v_case_6"/><text:bookmark-end text:name="srovnani_v_ca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Generace </text:p>
          </table:table-cell>
          <table:table-cell office:value-type="string" table:style-name="tableheader">
            <text:p text:style-name="Table_20_Heading"> Max. Rychlost (Down) </text:p>
          </table:table-cell>
          <table:table-cell office:value-type="string" table:style-name="tableheader">
            <text:p text:style-name="Table_20_Heading"> Typické využití </text:p>
          </table:table-cell>
        </table:table-row>
        <table:table-row>
          <table:table-cell office:value-type="string" table:style-name="tablecell">
            <text:p text:style-name="tablealignleft"> UMTS </text:p>
          </table:table-cell>
          <table:table-cell office:value-type="string" table:style-name="tablecell">
            <text:p text:style-name="tablealignleft"> 3G </text:p>
          </table:table-cell>
          <table:table-cell office:value-type="string" table:style-name="tablecell">
            <text:p text:style-name="tablealignleft"> 384 kbps </text:p>
          </table:table-cell>
          <table:table-cell office:value-type="string" table:style-name="tablecell">
            <text:p text:style-name="tablealignleft"> WAP, hovory </text:p>
          </table:table-cell>
        </table:table-row>
        <table:table-row>
          <table:table-cell office:value-type="string" table:style-name="tablecell">
            <text:p text:style-name="tablealignleft"> HSDPA </text:p>
          </table:table-cell>
          <table:table-cell office:value-type="string" table:style-name="tablecell">
            <text:p text:style-name="tablealignleft"> 3.5G </text:p>
          </table:table-cell>
          <table:table-cell office:value-type="string" table:style-name="tablecell">
            <text:p text:style-name="tablealignleft"> 7.2 Mbps </text:p>
          </table:table-cell>
          <table:table-cell office:value-type="string" table:style-name="tablecell">
            <text:p text:style-name="tablealignleft"> Prohlížení web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SPA+</text:span> </text:p>
          </table:table-cell>
          <table:table-cell office:value-type="string" table:style-name="tablecell">
            <text:p text:style-name="tablealignleft"> <text:span text:style-name="Strong_20_Emphasis">3.75G</text:span> </text:p>
          </table:table-cell>
          <table:table-cell office:value-type="string" table:style-name="tablecell">
            <text:p text:style-name="tablealignleft"> <text:span text:style-name="Strong_20_Emphasis">42 Mbps</text:span> </text:p>
          </table:table-cell>
          <table:table-cell office:value-type="string" table:style-name="tablecell">
            <text:p text:style-name="tablealignleft"> <text:span text:style-name="Strong_20_Emphasis">Streamování videa, mobilní internet</text:span> </text:p>
          </table:table-cell>
        </table:table-row>
        <table:table-row>
          <table:table-cell office:value-type="string" table:style-name="tablecell">
            <text:p text:style-name="tablealignleft"> LTE </text:p>
          </table:table-cell>
          <table:table-cell office:value-type="string" table:style-name="tablecell">
            <text:p text:style-name="tablealignleft"> 4G </text:p>
          </table:table-cell>
          <table:table-cell office:value-type="string" table:style-name="tablecell">
            <text:p text:style-name="tablealignleft"> 150+ Mbps </text:p>
          </table:table-cell>
          <table:table-cell office:value-type="string" table:style-name="tablecell">
            <text:p text:style-name="tablealignleft"> HD Video, Cloud </text:p>
          </table:table-cell>
        </table:table-row>
      </table:table>
      <text:h text:style-name="Heading_20_2" text:outline-level="2"><text:bookmark-start text:name="__RefHeading___soucasny_stav_2026_7"/><text:bookmark-start text:name="soucasny_stav_2026"/>4. Současný stav (2026)<text:bookmark-end text:name="__RefHeading___soucasny_stav_2026_7"/><text:bookmark-end text:name="soucasny_stav_2026"/></text:h>
      <text:p text:style-name="Text_20_body">V roce 2026 prochází HSPA+ fází <text:span text:style-name="Strong_20_Emphasis">tzv. 3G vypínání (3G Sunset)</text:span>:</text:p>
      <text:list text:style-name="List_20_1" text:continue-numbering="false">
        <text:list-item>
          <text:p text:style-name="List_20_1_Content_First"> <text:span text:style-name="Strong_20_Emphasis">Evropa a Severní Amerika:</text:span> Většina operátorů již sítě 3G/HSPA+ vypnula, aby uvolnila frekvenční spektrum (pásma 900 MHz a 2100 MHz) pro efektivnější sítě 5G a 6G.</text:p>
        </text:list-item>
        <text:list-item>
          <text:p text:style-name="List_20_1_Content"> <text:span text:style-name="Strong_20_Emphasis">Rozvojové trhy:</text:span> Zde stále slouží jako primární nebo sekundární vrstva pro levnější telefony a IoT zařízení.</text:p>
        </text:list-item>
        <text:list-item>
          <text:p text:style-name="List_20_1_Content_Last"> <text:span text:style-name="Strong_20_Emphasis">IoT (Legacy):</text:span> Starší průmyslové modemy stále využívají HSPA+ pro přenosy, kde není vyžadována nízká latence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okud dnes kupujete nové zařízení, ujistěte se, že podporuje alespoň 4G (LTE) nebo 5G, protože podpora HSPA+ v moderních sítích rychle mizí.</text:p>
          </table:table-cell>
        </table:table-row>
      </table:table>
      <text:p text:style-name="Text_20_body">—
<text:span text:style-name="Strong_20_Emphasis">Související dokumentace:</text:span></text:p>
      <text:list text:style-name="List_20_1" text:continue-numbering="false">
        <text:list-item>
          <text:p text:style-name="List_20_1_Content_First"> <text:a xlink:type="simple" xlink:href="https://www.serviceit.cz/doku.php?id=it:mobilni_site_generace" text:style-name="Internet_20_link" text:visited-style-name="Visited_20_Internet_20_Link">Přehled generací mobilních sítí</text:a></text:p>
        </text:list-item>
        <text:list-item>
          <text:p text:style-name="List_20_1_Content"> <text:a xlink:type="simple" xlink:href="https://www.serviceit.cz/doku.php?id=it:5g_architektura" text:style-name="Internet_20_link" text:visited-style-name="Visited_20_Internet_20_Link">Architektura 5G sítí</text:a></text:p>
        </text:list-item>
        <text:list-item>
          <text:p text:style-name="List_20_1_Content_Last"> <text:a xlink:type="simple" xlink:href="https://www.serviceit.cz/doku.php?id=it:frekvencni_spektrum" text:style-name="Internet_20_link" text:visited-style-name="Visited_20_Internet_20_Link">Správa kmitočtového spektra</text:a></text:p>
        </text:list-item>
      </text:list>
      <text:p text:style-name="Text_20_body">—
<text:span text:style-name="Strong_20_Emphasis">Autor:</text:span> @Net_Architekt
<text:span text:style-name="Strong_20_Emphasis">Revize:</text:span> Leden 20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17</meta:creation-date>
    <dc:creator>Generated</dc:creator>
    <dc:date>2026-06-13T10::34:17</dc:date>
    <dc:language>en-US</dc:language>
    <meta:editing-cycles>1</meta:editing-cycles>
    <meta:editing-duration>PT0S</meta:editing-duration>
    <dc:title>hspa</dc:title>
  </office:meta>
</office:document-meta>
</file>