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_portal"/><text:bookmark-start text:name="__RefHeading___hr_portal_1"/><text:bookmark-start text:name="hr_portal"/>HR portál<text:bookmark-end text:name="__RefHeading___hr_portal_1"/><text:bookmark-end text:name="hr_portal"/></text:h>
      <text:p text:style-name="Text_20_body"><text:span text:style-name="Strong_20_Emphasis">HR portál</text:span> (nebo také Zaměstnanecký portál) slouží jako centrální informační uzel pro všechny zaměstnance společnosti. Je to místo, kde každý najde odpovědi na otázky spojené se zaměstnáním, benefity, osobním rozvojem a vnitrofiremními pravidly.</text:p>
      <text:h text:style-name="Heading_20_2" text:outline-level="2"><text:bookmark-start text:name="__RefHeading___hlavni_sekce_portalu_2"/><text:bookmark-start text:name="hlavni_sekce_portalu"/>Hlavní sekce portálu<text:bookmark-end text:name="__RefHeading___hlavni_sekce_portalu_2"/><text:bookmark-end text:name="hlavni_sekce_portalu"/></text:h>
      <text:p text:style-name="Text_20_body">Pro snadnou orientaci je obsah rozdělen do následujících oblastí:</text:p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onboarding" text:style-name="Internet_20_link" text:visited-style-name="Visited_20_Internet_20_Link">Onboarding</text:a>:</text:span> Vše pro nové kolegy – od prvního dne až po konec zkušební doby.</text:p>
        </text:list-item>
        <text:list-item>
          <text:p text:style-name="List_20_1_Content"> <text:span text:style-name="Strong_20_Emphasis"><text:a xlink:type="simple" xlink:href="https://www.serviceit.cz/doku.php?id=kultura_firmy" text:style-name="Internet_20_link" text:visited-style-name="Visited_20_Internet_20_Link">Kultura firmy</text:a> a hodnoty:</text:span> Naše vize, mise a <text:a xlink:type="simple" xlink:href="https://www.serviceit.cz/doku.php?id=eticky_kodex" text:style-name="Internet_20_link" text:visited-style-name="Visited_20_Internet_20_Link">Etický kodex</text:a>, kterým se řídíme.</text:p>
        </text:list-item>
        <text:list-item>
          <text:p text:style-name="List_20_1_Content"> <text:span text:style-name="Strong_20_Emphasis">Zaměstnanecké benefity:</text:span> Přehled výhod (stravenky, sick days, multisport, vzdělávací rozpočet).</text:p>
        </text:list-item>
        <text:list-item>
          <text:p text:style-name="List_20_1_Content"> <text:span text:style-name="Strong_20_Emphasis">Dokumenty a formuláře:</text:span> Šablony smluv, potvrzení o zaměstnání, žádanky o dovolenou.</text:p>
        </text:list-item>
        <text:list-item>
          <text:p text:style-name="List_20_1_Content_Last"> <text:span text:style-name="Strong_20_Emphasis"><text:a xlink:type="simple" xlink:href="https://www.serviceit.cz/doku.php?id=knihovna_procesu" text:style-name="Internet_20_link" text:visited-style-name="Visited_20_Internet_20_Link">Pracovní postupy</text:a>:</text:span> Návody pro běžné situace (služební cesty, schvalování nákladů).</text:p>
        </text:list-item>
      </text:list>
      <text:h text:style-name="Heading_20_2" text:outline-level="2"><text:bookmark-start text:name="__RefHeading___co_u_nas_vyridite_online_3"/><text:bookmark-start text:name="co_u_nas_vyridite_online"/>Co u nás vyřídíte online?<text:bookmark-end text:name="__RefHeading___co_u_nas_vyridite_online_3"/><text:bookmark-end text:name="co_u_nas_vyridite_online"/></text:h>
      <text:p text:style-name="Text_20_body">Díky propojení s nástroji jako <text:a xlink:type="simple" xlink:href="https://www.serviceit.cz/doku.php?id=atlassian" text:style-name="Internet_20_link" text:visited-style-name="Visited_20_Internet_20_Link">Atlassian</text:a> a specializovanými HR systémy můžete většinu agendy řešit digitálně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genda </text:p>
          </table:table-cell>
          <table:table-cell office:value-type="string" table:style-name="tableheader">
            <text:p text:style-name="Table_20_Heading"> Kde ji najdu / vyřídí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Žádost o dovolenou</text:span> </text:p>
          </table:table-cell>
          <table:table-cell office:value-type="string" table:style-name="tablecell">
            <text:p text:style-name="tablealignleft"> Interní HR systém (např. BambooHR / Personio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ášení změn (adresa, banka)</text:span> </text:p>
          </table:table-cell>
          <table:table-cell office:value-type="string" table:style-name="tablecell">
            <text:p text:style-name="tablealignleft"> Samoobslužná zóna v HR systém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chnický požadavek</text:span> </text:p>
          </table:table-cell>
          <table:table-cell office:value-type="string" table:style-name="tablecell">
            <text:p text:style-name="tablealignleft"> <text:a xlink:type="simple" xlink:href="https://www.serviceit.cz/doku.php?id=jira" text:style-name="Internet_20_link" text:visited-style-name="Visited_20_Internet_20_Link">Jira</text:a> Service Management (IT Podpor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dílení know-how</text:span> </text:p>
          </table:table-cell>
          <table:table-cell office:value-type="string" table:style-name="tablecell">
            <text:p text:style-name="tablealignleft"> <text:a xlink:type="simple" xlink:href="https://www.serviceit.cz/doku.php?id=confluence" text:style-name="Internet_20_link" text:visited-style-name="Visited_20_Internet_20_Link">Confluence</text:a> (znalostní báze) </text:p>
          </table:table-cell>
        </table:table-row>
      </table:table>
      <text:h text:style-name="Heading_20_2" text:outline-level="2"><text:bookmark-start text:name="__RefHeading___dulezite_terminy_a_milniky_4"/><text:bookmark-start text:name="dulezite_terminy_a_milniky"/>Důležité termíny a milníky<text:bookmark-end text:name="__RefHeading___dulezite_terminy_a_milniky_4"/><text:bookmark-end text:name="dulezite_terminy_a_milniky"/></text:h>
      <text:list text:style-name="List_20_1" text:continue-numbering="false">
        <text:list-item>
          <text:p text:style-name="List_20_1_Content_First"> <text:span text:style-name="Strong_20_Emphasis">Výplatní termín:</text:span> Každý 12. den v měsíci.</text:p>
        </text:list-item>
        <text:list-item>
          <text:p text:style-name="List_20_1_Content"> <text:span text:style-name="Strong_20_Emphasis">Hodnotící pohovory:</text:span> Probíhají kvartálně mezi zaměstnancem a nadřízeným.</text:p>
        </text:list-item>
        <text:list-item>
          <text:p text:style-name="List_20_1_Content_Last"> <text:span text:style-name="Strong_20_Emphasis">Teambuildingy:</text:span> Sledujte náš <text:a xlink:type="simple" xlink:href="https://www.serviceit.cz/doku.php?id=blog" text:style-name="Internet_20_link" text:visited-style-name="Visited_20_Internet_20_Link">interní blog</text:a> pro aktuální termíny akcí.</text:p>
        </text:list-item>
      </text:list>
      <text:h text:style-name="Heading_20_2" text:outline-level="2"><text:bookmark-start text:name="__RefHeading___ochrana_vasich_udaju_5"/><text:bookmark-start text:name="ochrana_vasich_udaju"/>Ochrana vašich údajů<text:bookmark-end text:name="__RefHeading___ochrana_vasich_udaju_5"/><text:bookmark-end text:name="ochrana_vasich_udaju"/></text:h>
      <text:p text:style-name="Text_20_body">Všechny informace uložené na HR portálu a v navazujících systémech jsou zpracovávány v přísném souladu s <text:a xlink:type="simple" xlink:href="https://www.serviceit.cz/doku.php?id=gdpr" text:style-name="Internet_20_link" text:visited-style-name="Visited_20_Internet_20_Link">GDPR (Ochrana osobních údajů)</text:a>. Přístup k vašim citlivým údajům mají pouze pověření pracovníci personálního oddělení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Nenašli jste, co jste hledali?</text:span> Pokud vám na portálu chybí nějaká informace, kontaktujte nás přes <text:a xlink:type="simple" xlink:href="https://www.serviceit.cz/doku.php?id=jira" text:style-name="Internet_20_link" text:visited-style-name="Visited_20_Internet_20_Link">HR Service Desk</text:a> nebo se zeptejte svého Buddyho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onboarding" text:style-name="Internet_20_link" text:visited-style-name="Visited_20_Internet_20_Link">Onboarding</text:a>, <text:a xlink:type="simple" xlink:href="https://www.serviceit.cz/doku.php?id=kultura_firmy" text:style-name="Internet_20_link" text:visited-style-name="Visited_20_Internet_20_Link">Kultura firmy</text:a>, <text:a xlink:type="simple" xlink:href="https://www.serviceit.cz/doku.php?id=eticky_kodex" text:style-name="Internet_20_link" text:visited-style-name="Visited_20_Internet_20_Link">Etický kodex</text:a>, <text:a xlink:type="simple" xlink:href="https://www.serviceit.cz/doku.php?id=vzdelavani" text:style-name="Internet_20_link" text:visited-style-name="Visited_20_Internet_20_Link">Vzdělávání a rozvo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2:41</meta:creation-date>
    <dc:creator>Generated</dc:creator>
    <dc:date>2026-08-06T03::52:41</dc:date>
    <dc:language>en-US</dc:language>
    <meta:editing-cycles>1</meta:editing-cycles>
    <meta:editing-duration>PT0S</meta:editing-duration>
    <dc:title>hr_portal</dc:title>
  </office:meta>
</office:document-meta>
</file>