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assistant"/><text:bookmark-start text:name="__RefHeading___home_assistant_1"/><text:bookmark-start text:name="home_assistant"/>Home Assistant<text:bookmark-end text:name="__RefHeading___home_assistant_1"/><text:bookmark-end text:name="home_assistant"/></text:h>
      <text:p text:style-name="Text_20_body"><text:span text:style-name="Strong_20_Emphasis">Home Assistant</text:span> je bezplatný open-source software pro automatizaci domácnosti, který slouží jako centrální řídicí systém (mozek) pro chytrá zařízení. Je navržen tak, aby běžel na lokálním serveru (např. Raspberry Pi), čímž zajišťuje, že vaše data neopouštějí dům a systém funguje i bez připojení k internetu.</text:p>
      <text:p text:style-name="Text_20_body">Díky podpoře tisíců integrací dokáže propojit zařízení různých výrobců, která by spolu jinak nespolupracovala.</text:p>
      <text:h text:style-name="Heading_20_2" text:outline-level="2"><text:bookmark-start text:name="__RefHeading___architektura_a_fungovani_2"/><text:bookmark-start text:name="architektura_a_fungovani"/>Architektura a fungování<text:bookmark-end text:name="__RefHeading___architektura_a_fungovani_2"/><text:bookmark-end text:name="architektura_a_fungovani"/></text:h>
      <text:p text:style-name="Text_20_body">Home Assistant funguje jako překladač a dirigent:</text:p>
      <text:list text:style-name="List_20_1" text:continue-numbering="false">
        <text:list-item>
          <text:p text:style-name="List_20_1_Content_First"> <text:span text:style-name="Strong_20_Emphasis">Integrace:</text:span> Moduly, které umožňují HA komunikovat se zařízeními (např. Philips Hue, Shelly, Tesla, <text:a xlink:type="simple" xlink:href="https://www.serviceit.cz/doku.php?id=mqtt" text:style-name="Internet_20_link" text:visited-style-name="Visited_20_Internet_20_Link">MQTT</text:a>).</text:p>
        </text:list-item>
        <text:list-item>
          <text:p text:style-name="List_20_1_Content"> <text:span text:style-name="Strong_20_Emphasis">Entity:</text:span> Jednotlivé senzory nebo ovladače (např. `sensor.teplota_obyvak` nebo `light.stropni_svetlo`).</text:p>
        </text:list-item>
        <text:list-item>
          <text:p text:style-name="List_20_1_Content"> <text:span text:style-name="Strong_20_Emphasis">Stavy (States):</text:span> HA v reálném čase sleduje stav všech entit v centrální databázi.</text:p>
        </text:list-item>
        <text:list-item>
          <text:p text:style-name="List_20_1_Content_Last"> <text:span text:style-name="Strong_20_Emphasis">Lovelace UI:</text:span> Plně přizpůsobitelný webový a mobilní dashboard pro ovládání.</text:p>
        </text:list-item>
      </text:list>
      <text:h text:style-name="Heading_20_2" text:outline-level="2"><text:bookmark-start text:name="__RefHeading___hlavni_vyhody_3"/><text:bookmark-start text:name="hlavni_vyhody"/>Hlavní výhody<text:bookmark-end text:name="__RefHeading___hlavni_vyhody_3"/><text:bookmark-end text:name="hlavni_vyhody"/></text:h>
      <text:list text:style-name="Numbering_20_1" text:continue-numbering="false">
        <text:list-item>
          <text:p text:style-name="Numbering_20_1_Content_First"> <text:span text:style-name="Strong_20_Emphasis">Lokalita (Local Control):</text:span> Pokud vypadne internet, vaše chytrá domácnost (včetně vypínačů a automatizací) stále funguje.</text:p>
        </text:list-item>
        <text:list-item>
          <text:p text:style-name="Numbering_20_1_Content"> <text:span text:style-name="Strong_20_Emphasis">Soukromí:</text:span> Žádná data o tom, kdy svítíte nebo kdy jste přišli domů, se neposílají do cloudu výrobců.</text:p>
        </text:list-item>
        <text:list-item>
          <text:p text:style-name="Numbering_20_1_Content"> <text:span text:style-name="Strong_20_Emphasis">Univerzálnost:</text:span> Podporuje protokoly Zigbee, Z-Wave, Bluetooth, Wi-Fi, Matter i <text:a xlink:type="simple" xlink:href="https://www.serviceit.cz/doku.php?id=mqtt" text:style-name="Internet_20_link" text:visited-style-name="Visited_20_Internet_20_Link">MQTT</text:a>.</text:p>
        </text:list-item>
        <text:list-item>
          <text:p text:style-name="Numbering_20_1_Content_Last"> <text:span text:style-name="Strong_20_Emphasis">Automatizace:</text:span> Extrémně výkonný nástroj pro tvorbu pravidel typu „Když se stane A a platí podmínka B, udělej C“.</text:p>
        </text:list-item>
      </text:list>
      <text:h text:style-name="Heading_20_2" text:outline-level="2"><text:bookmark-start text:name="__RefHeading___automatizace_blueprinty_a_yaml_4"/><text:bookmark-start text:name="automatizace_blueprinty_a_yaml"/>Automatizace (Blueprinty a YAML)<text:bookmark-end text:name="__RefHeading___automatizace_blueprinty_a_yaml_4"/><text:bookmark-end text:name="automatizace_blueprinty_a_yaml"/></text:h>
      <text:p text:style-name="Text_20_body">Automatizace v HA se skládají ze tří částí:</text:p>
      <text:p text:style-name="Preformatted_20_Text">1. **Trigger (Spouštěč):** Co akci vyvolá? (např. pohyb v chodbě, západ slunce).<text:line-break/>2. **Condition (Podmínka):** Kdy se má akce provést? (např. pouze pokud je tma).<text:line-break/>3. **Action (Akce):** Co se má stát? (např. rozsviť světlo na 30 %).</text:p>
      <text:h text:style-name="Heading_20_2" text:outline-level="2"><text:bookmark-start text:name="__RefHeading___zpusoby_instalace_5"/><text:bookmark-start text:name="zpusoby_instalace"/>Způsoby instalace<text:bookmark-end text:name="__RefHeading___zpusoby_instalace_5"/><text:bookmark-end text:name="zpusoby_instalace"/></text:h>
      <text:p text:style-name="Text_20_body">Home Assistant lze provozovat několika způsoby v závislosti na pokročilosti uživatele:</text:p>
      <table:table table:style-name="Table">
        <table:table-column/>
        <table:table-column/>
        <table:table-column/>
        <table:table-row>
          <table:table-cell office:value-type="string" table:style-name="tableheader">
            <text:p text:style-name="Table_20_Heading"> Metoda </text:p>
          </table:table-cell>
          <table:table-cell office:value-type="string" table:style-name="tableheader">
            <text:p text:style-name="Table_20_Heading"> Popis </text:p>
          </table:table-cell>
          <table:table-cell office:value-type="string" table:style-name="tableheader">
            <text:p text:style-name="Table_20_Heading"> Vhodné pro </text:p>
          </table:table-cell>
        </table:table-row>
        <table:table-row>
          <table:table-cell office:value-type="string" table:style-name="tablecell">
            <text:p text:style-name="tablealignleft"> <text:span text:style-name="Strong_20_Emphasis">HAOS (OS)</text:span> </text:p>
          </table:table-cell>
          <table:table-cell office:value-type="string" table:style-name="tablecell">
            <text:p text:style-name="tablealignleft"> Celý operační systém. Nejjednodušší na správu, obsahuje doplňky (Add-ons). </text:p>
          </table:table-cell>
          <table:table-cell office:value-type="string" table:style-name="tablecell">
            <text:p text:style-name="tablealignleft"> Raspberry Pi, Mini PC (NUC). </text:p>
          </table:table-cell>
        </table:table-row>
        <table:table-row>
          <table:table-cell office:value-type="string" table:style-name="tablecell">
            <text:p text:style-name="tablealignleft"> <text:span text:style-name="Strong_20_Emphasis">Container</text:span> </text:p>
          </table:table-cell>
          <table:table-cell office:value-type="string" table:style-name="tablecell">
            <text:p text:style-name="tablealignleft"> Běží jako Docker kontejner. Velmi rychlé, ale nepodporuje Add-ony. </text:p>
          </table:table-cell>
          <table:table-cell office:value-type="string" table:style-name="tablecell">
            <text:p text:style-name="tablealignleft"> NAS (Synology), Linux servery. </text:p>
          </table:table-cell>
        </table:table-row>
        <table:table-row>
          <table:table-cell office:value-type="string" table:style-name="tablecell">
            <text:p text:style-name="tablealignleft"> <text:span text:style-name="Strong_20_Emphasis">Supervised</text:span> </text:p>
          </table:table-cell>
          <table:table-cell office:value-type="string" table:style-name="tablecell">
            <text:p text:style-name="tablealignleft"> Kombinace Dockeru a správy systému. Náročné na údržbu. </text:p>
          </table:table-cell>
          <table:table-cell office:value-type="string" table:style-name="tablecell">
            <text:p text:style-name="tablealignleft"> Pokročilé Linux uživatele. </text:p>
          </table:table-cell>
        </table:table-row>
        <table:table-row>
          <table:table-cell office:value-type="string" table:style-name="tablecell">
            <text:p text:style-name="tablealignleft"> <text:span text:style-name="Strong_20_Emphasis">Core</text:span> </text:p>
          </table:table-cell>
          <table:table-cell office:value-type="string" table:style-name="tablecell">
            <text:p text:style-name="tablealignleft"> Pouze Python aplikace. Bez izolace a doplňků. </text:p>
          </table:table-cell>
          <table:table-cell office:value-type="string" table:style-name="tablecell">
            <text:p text:style-name="tablealignleft"> Vývojáře a specifické instalace. </text:p>
          </table:table-cell>
        </table:table-row>
      </table:table>
      <text:h text:style-name="Heading_20_2" text:outline-level="2"><text:bookmark-start text:name="__RefHeading___ekosystem_doplnku_add-ons_6"/><text:bookmark-start text:name="ekosystem_doplnku_add-ons"/>Ekosystém doplňků (Add-ons)<text:bookmark-end text:name="__RefHeading___ekosystem_doplnku_add-ons_6"/><text:bookmark-end text:name="ekosystem_doplnku_add-ons"/></text:h>
      <text:p text:style-name="Text_20_body">V rámci verze HAOS můžete jedním kliknutím doinstalovat další služby:</text:p>
      <text:list text:style-name="List_20_1" text:continue-numbering="false">
        <text:list-item>
          <text:p text:style-name="List_20_1_Content_First"> <text:span text:style-name="Strong_20_Emphasis"><text:a xlink:type="simple" xlink:href="https://www.serviceit.cz/doku.php?id=mqtt" text:style-name="Internet_20_link" text:visited-style-name="Visited_20_Internet_20_Link">Mosquitto Broker</text:a>:</text:span> Pro komunikaci s IoT senzory.</text:p>
        </text:list-item>
        <text:list-item>
          <text:p text:style-name="List_20_1_Content"> <text:span text:style-name="Strong_20_Emphasis">Zigbee2MQTT:</text:span> Pro ovládání Zigbee zařízení bez originálních bran.</text:p>
        </text:list-item>
        <text:list-item>
          <text:p text:style-name="List_20_1_Content"> <text:span text:style-name="Strong_20_Emphasis">Node-RED:</text:span> Pro vizuální a velmi komplexní automatizace.</text:p>
        </text:list-item>
        <text:list-item>
          <text:p text:style-name="List_20_1_Content_Last"> <text:span text:style-name="Strong_20_Emphasis">InfluxDB &amp; Grafana:</text:span> Pro detailní ukládání a vykreslování historických dat.</text:p>
        </text:list-item>
      </text:list>
      <table:table table:style-name="Table_Quotation1">
        <table:table-column/>
        <table:table-row>
          <table:table-cell office:value-type="string" table:style-name="Cell_Quotation1">
            <text:p text:style-name="tablealignleft"> <text:span text:style-name="Strong_20_Emphasis">Zajímavost:</text:span> Home Assistant podporuje i hlasové ovládání. Kromě integrace s Alexou/Googlem vyvíjí vlastní projekt „Year of the Voice“, který umožňuje zcela lokální hlasové ovládání bez cloudu.</text:p>
          </table:table-cell>
        </table:table-row>
      </table:table>
      <text:p text:style-name="Text_20_body">—
<text:span text:style-name="Strong_20_Emphasis">Viz také:</text:span> <text:a xlink:type="simple" xlink:href="https://www.serviceit.cz/doku.php?id=mqtt" text:style-name="Internet_20_link" text:visited-style-name="Visited_20_Internet_20_Link">MQTT</text:a>, <text:a xlink:type="simple" xlink:href="https://www.serviceit.cz/doku.php?id=raspberry-pi" text:style-name="Internet_20_link" text:visited-style-name="Visited_20_Internet_20_Link">Raspberry Pi</text:a>, <text:a xlink:type="simple" xlink:href="https://www.serviceit.cz/doku.php?id=iot" text:style-name="Internet_20_link" text:visited-style-name="Visited_20_Internet_20_Link">Internet věcí (IoT)</text:a>, <text:a xlink:type="simple" xlink:href="https://www.serviceit.cz/doku.php?id=zigbee" text:style-name="Internet_20_link" text:visited-style-name="Visited_20_Internet_20_Link">Zigbe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0::35:50</meta:creation-date>
    <dc:creator>Generated</dc:creator>
    <dc:date>2026-06-13T10::35:50</dc:date>
    <dc:language>en-US</dc:language>
    <meta:editing-cycles>1</meta:editing-cycles>
    <meta:editing-duration>PT0S</meta:editing-duration>
    <dc:title>home-assistant</dc:title>
  </office:meta>
</office:document-meta>
</file>