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listicky"/><text:bookmark-start text:name="__RefHeading___holisticky_pristup_v_it_1"/><text:bookmark-start text:name="holisticky_pristup_v_it"/>Holistický přístup v IT<text:bookmark-end text:name="__RefHeading___holisticky_pristup_v_it_1"/><text:bookmark-end text:name="holisticky_pristup_v_it"/></text:h>
      <text:p text:style-name="Text_20_body"><text:span text:style-name="Strong_20_Emphasis">Holistický</text:span> (z řeckého *holos* – celek) označuje přístup, který se zaměřuje na systém jako celek, nikoli pouze na jeho jednotlivé části. V IT oboru se tento pojem používá pro metody, které zohledňují vzájemné vztahy, kontext a dopady jednotlivých komponent na celý systém.</text:p>
      <text:h text:style-name="Heading_20_2" text:outline-level="2"><text:bookmark-start text:name="__RefHeading___charakteristika_2"/><text:bookmark-start text:name="charakteristika"/>Charakteristika<text:bookmark-end text:name="__RefHeading___charakteristika_2"/><text:bookmark-end text:name="charakteristika"/></text:h>
      <text:list text:style-name="List_20_1" text:continue-numbering="false">
        <text:list-item>
          <text:p text:style-name="List_20_1_Content_First"> Zaměření na <text:span text:style-name="Strong_20_Emphasis">celkovou funkčnost</text:span> systému, ne jen na izolované prvky.</text:p>
        </text:list-item>
        <text:list-item>
          <text:p text:style-name="List_20_1_Content"> Důraz na <text:span text:style-name="Strong_20_Emphasis">propojení</text:span> mezi hardwarem, softwarem, procesy a lidmi.</text:p>
        </text:list-item>
        <text:list-item>
          <text:p text:style-name="List_20_1_Content"> Snaha pochopit <text:span text:style-name="Strong_20_Emphasis">interakce</text:span> a <text:span text:style-name="Strong_20_Emphasis">dopady změn</text:span> v jedné části na ostatní.</text:p>
        </text:list-item>
        <text:list-item>
          <text:p text:style-name="List_20_1_Content_Last"> Využití v oblastech jako je <text:span text:style-name="Strong_20_Emphasis">architektura systémů</text:span>, <text:span text:style-name="Strong_20_Emphasis">UX design</text:span>, <text:span text:style-name="Strong_20_Emphasis">kybernetická bezpečnost</text:span>, <text:span text:style-name="Strong_20_Emphasis">DevOps</text:span> nebo <text:span text:style-name="Strong_20_Emphasis">IT governance</text:span>.</text:p>
        </text:list-item>
      </text:list>
      <text:h text:style-name="Heading_20_2" text:outline-level="2"><text:bookmark-start text:name="__RefHeading___priklady_pouziti_3"/><text:bookmark-start text:name="priklady_pouziti"/>Příklady použití<text:bookmark-end text:name="__RefHeading___priklady_pouziti_3"/><text:bookmark-end text:name="priklady_pouziti"/></text:h>
      <text:list text:style-name="List_20_1" text:continue-numbering="false">
        <text:list-item>
          <text:p text:style-name="List_20_1_Content_First"> <text:span text:style-name="Strong_20_Emphasis">Holistická analýza IT infrastruktury</text:span> – posuzuje výkon, bezpečnost, procesy i lidské faktory jako jeden celek.</text:p>
        </text:list-item>
        <text:list-item>
          <text:p text:style-name="List_20_1_Content"> <text:span text:style-name="Strong_20_Emphasis">Holistický přístup v DevOps</text:span> – propojuje vývoj, provoz, monitoring, kulturu a automatizaci.</text:p>
        </text:list-item>
        <text:list-item>
          <text:p text:style-name="List_20_1_Content_Last"> <text:span text:style-name="Strong_20_Emphasis">Holistický UX design</text:span> – bere v úvahu nejen rozhraní, ale i kontext uživatele, procesy a prostředí.</text:p>
        </text:list-item>
      </text:list>
      <text:h text:style-name="Heading_20_2" text:outline-level="2"><text:bookmark-start text:name="__RefHeading___vyznam_4"/><text:bookmark-start text:name="vyznam"/>Význam<text:bookmark-end text:name="__RefHeading___vyznam_4"/><text:bookmark-end text:name="vyznam"/></text:h>
      <text:p text:style-name="Text_20_body">Holistický přístup pomáhá předcházet problémům, které vznikají při příliš úzkém zaměření na jednotlivé části systému. Umožňuje lépe porozumět komplexním IT prostředím a navrhovat řešení, která jsou stabilní, udržitelná a efektivní pro celý systém.</text:p>
      <text:h text:style-name="Heading_20_2" text:outline-level="2"><text:bookmark-start text:name="__RefHeading___synonyma_5"/><text:bookmark-start text:name="synonyma"/>Synonyma<text:bookmark-end text:name="__RefHeading___synonyma_5"/><text:bookmark-end text:name="synonyma"/></text:h>
      <text:list text:style-name="List_20_1" text:continue-numbering="false">
        <text:list-item>
          <text:p text:style-name="List_20_1_Content_First"> celostní</text:p>
        </text:list-item>
        <text:list-item>
          <text:p text:style-name="List_20_1_Content"> komplexní</text:p>
        </text:list-item>
        <text:list-item>
          <text:p text:style-name="List_20_1_Content"> systémový</text:p>
        </text:list-item>
        <text:list-item>
          <text:p text:style-name="List_20_1_Content_Last"> integrovan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3:59</meta:creation-date>
    <dc:creator>Generated</dc:creator>
    <dc:date>2026-06-13T10::33:59</dc:date>
    <dc:language>en-US</dc:language>
    <meta:editing-cycles>1</meta:editing-cycles>
    <meta:editing-duration>PT0S</meta:editing-duration>
    <dc:title>holisticky</dc:title>
  </office:meta>
</office:document-meta>
</file>