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lavni_vyrobci_cpu"/><text:bookmark-start text:name="__RefHeading___apple_inc_1"/><text:bookmark-start text:name="apple_inc"/>Apple Inc.<text:bookmark-end text:name="__RefHeading___apple_inc_1"/><text:bookmark-end text:name="apple_inc"/></text:h>
      <text:p text:style-name="Text_20_body"><text:span text:style-name="Strong_20_Emphasis">Apple</text:span> je americká technologická společnost se sídlem v Cupertinu v Kalifornii. V kontextu IT encyklopedie je zásadní její přínos v definování moderních uživatelských rozhraní (GUI), popularizaci chytrých telefonů a v posledních letech i v revoluci vlastních procesorů postavených na architektuře ARM.</text:p>
      <text:h text:style-name="Heading_20_2" text:outline-level="2"><text:bookmark-start text:name="__RefHeading___historicke_milniky_v_it_2"/><text:bookmark-start text:name="historicke_milniky_v_it"/>Historické milníky v IT<text:bookmark-end text:name="__RefHeading___historicke_milniky_v_it_2"/><text:bookmark-end text:name="historicke_milniky_v_it"/></text:h>
      <text:p text:style-name="Text_20_body">Apple stál u zrodu několika klíčových technologií, které dnes považujeme za standard:</text:p>
      <text:list text:style-name="List_20_1" text:continue-numbering="false">
        <text:list-item>
          <text:p text:style-name="List_20_1_Content_First"> <text:span text:style-name="Strong_20_Emphasis">Macintosh (1984):</text:span> První komerčně úspěšný počítač s grafickým uživatelským rozhraním a myší.</text:p>
        </text:list-item>
        <text:list-item>
          <text:p text:style-name="List_20_1_Content"> <text:span text:style-name="Strong_20_Emphasis">iPhone (2007):</text:span> Revoluce v mobilním IT, která zavedla multidotykové ovládání a koncept moderních aplikací.</text:p>
        </text:list-item>
        <text:list-item>
          <text:p text:style-name="List_20_1_Content_Last"> <text:span text:style-name="Strong_20_Emphasis">Apple Silicon (2020):</text:span> Přechod z procesorů Intel na vlastní čipy řady M, což změnilo pohled na efektivitu <text:a xlink:type="simple" xlink:href="https://www.serviceit.cz/doku.php?id=architektury_cpu" text:style-name="Internet_20_link" text:visited-style-name="Visited_20_Internet_20_Link">architektury CPU</text:a>.</text:p>
        </text:list-item>
      </text:list>
      <text:h text:style-name="Heading_20_2" text:outline-level="2"><text:bookmark-start text:name="__RefHeading___vertikalni_integrace_3"/><text:bookmark-start text:name="vertikalni_integrace"/>Vertikální integrace<text:bookmark-end text:name="__RefHeading___vertikalni_integrace_3"/><text:bookmark-end text:name="vertikalni_integrace"/></text:h>
      <text:p text:style-name="Text_20_body">Unikátnost Applu spočívá v tom, že kontroluje celý technologický řetězec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Návrh fyzických zařízení (iPhone, Mac, iPad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soc" text:style-name="Internet_20_link" text:visited-style-name="Visited_20_Internet_20_Link">SoC</text:a></text:span> </text:p>
          </table:table-cell>
          <table:table-cell office:value-type="string" table:style-name="tablecell">
            <text:p text:style-name="tablealignleft"> Vlastní návrh křemíkových čipů (řady A a M), vyráběných v <text:a xlink:type="simple" xlink:href="https://www.serviceit.cz/doku.php?id=tsmc" text:style-name="Internet_20_link" text:visited-style-name="Visited_20_Internet_20_Link">TSMC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ftware</text:span> </text:p>
          </table:table-cell>
          <table:table-cell office:value-type="string" table:style-name="tablecell">
            <text:p text:style-name="tablealignleft"> Vývoj operačních systémů (macOS, iOS) optimalizovaných pro daný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Služby jako iCloud, App Store a vývojářské nástroje (Xcode, Swift). </text:p>
          </table:table-cell>
        </table:table-row>
      </table:table>
      <text:h text:style-name="Heading_20_2" text:outline-level="2"><text:bookmark-start text:name="__RefHeading___vyznamne_it_technologie_a_standardy_4"/><text:bookmark-start text:name="vyznamne_it_technologie_a_standardy"/>Významné IT technologie a standardy<text:bookmark-end text:name="__RefHeading___vyznamne_it_technologie_a_standardy_4"/><text:bookmark-end text:name="vyznamne_it_technologie_a_standardy"/></text:h>
      <text:p text:style-name="Text_20_body">Apple často prosazuje nebo opouští standardy, čímž ovlivňuje zbytek trhu:</text:p>
      <text:list text:style-name="List_20_1" text:continue-numbering="false">
        <text:list-item>
          <text:p text:style-name="List_20_1_Content_First"> <text:span text:style-name="Strong_20_Emphasis">Swift:</text:span> Moderní a bezpečný programovací jazyk vyvinutý Applem pro vývoj aplikací.</text:p>
        </text:list-item>
        <text:list-item>
          <text:p text:style-name="List_20_1_Content"> <text:span text:style-name="Strong_20_Emphasis">WebKit:</text:span> Renderovací jádro prohlížeče Safari, které tvořilo základ i pro začátky Google Chrome.</text:p>
        </text:list-item>
        <text:list-item>
          <text:p text:style-name="List_20_1_Content_Last"> <text:span text:style-name="Strong_20_Emphasis">Thunderbolt:</text:span> Vysokorychlostní rozhraní vyvinuté ve spolupráci s Intelem.</text:p>
        </text:list-item>
      </text:list>
      <text:h text:style-name="Heading_20_2" text:outline-level="2"><text:bookmark-start text:name="__RefHeading___soucasne_zamereni_na_ai_a_soukromi_5"/><text:bookmark-start text:name="soucasne_zamereni_na_ai_a_soukromi"/>Současné zaměření na AI a soukromí<text:bookmark-end text:name="__RefHeading___soucasne_zamereni_na_ai_a_soukromi_5"/><text:bookmark-end text:name="soucasne_zamereni_na_ai_a_soukromi"/></text:h>
      <text:p text:style-name="Text_20_body">Od roku 2024 Apple masivně investuje do <text:span text:style-name="Strong_20_Emphasis">Apple Intelligence</text:span>, což je systém umělé inteligence integrovaný přímo do operačních systémů. Důraz je kladen na tzv. <text:span text:style-name="Strong_20_Emphasis">Private Cloud Compute</text:span>, kde se AI výpočty provádějí buď přímo na zařízení (on-device), nebo na zabezpečených serverech s čipy Apple Silicon, aby bylo chráněno soukromí uživatele.</text:p>
      <text:p text:style-name="Text_20_body">—
<text:span text:style-name="Emphasis">Související pojmy: <text:a xlink:type="simple" xlink:href="#hlavni_vyrobci_cpu" text:style-name="Local_20_link" text:visited-style-name="Visited_20_Local_20_Link">Hlavní výrobci CPU</text:a>, <text:a xlink:type="simple" xlink:href="https://www.serviceit.cz/doku.php?id=soc" text:style-name="Internet_20_link" text:visited-style-name="Visited_20_Internet_20_Link">SoC</text:a>, <text:a xlink:type="simple" xlink:href="https://www.serviceit.cz/doku.php?id=tsmc" text:style-name="Internet_20_link" text:visited-style-name="Visited_20_Internet_20_Link">TSMC</text:a>, <text:a xlink:type="simple" xlink:href="https://www.serviceit.cz/doku.php?id=architektury_cpu" text:style-name="Internet_20_link" text:visited-style-name="Visited_20_Internet_20_Link">Architektury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42</meta:creation-date>
    <dc:creator>Generated</dc:creator>
    <dc:date>2026-06-13T10::38:42</dc:date>
    <dc:language>en-US</dc:language>
    <meta:editing-cycles>1</meta:editing-cycles>
    <meta:editing-duration>PT0S</meta:editing-duration>
    <dc:title>hlavni_vyrobci_cpu</dc:title>
  </office:meta>
</office:document-meta>
</file>