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istorie_pocitacu"/>¨</text:p>
      <text:h text:style-name="Heading_20_1" text:outline-level="1"><text:bookmark-start text:name="__RefHeading___historie_pocitacuod_mechanickych_stroju_po_kvantovou_eru_1"/><text:bookmark-start text:name="historie_pocitacuod_mechanickych_stroju_po_kvantovou_eru"/>Historie počítačů: Od mechanických strojů po kvantovou éru<text:bookmark-end text:name="__RefHeading___historie_pocitacuod_mechanickych_stroju_po_kvantovou_eru_1"/><text:bookmark-end text:name="historie_pocitacuod_mechanickych_stroju_po_kvantovou_eru"/></text:h>
      <text:p text:style-name="Text_20_body">Historie počítačů je fascinujícím příběhem lidské snahy o automatizaci výpočtů a zpracování informací. Tento vývoj nezačal elektronickými čipy, ale ozubenými koly, dřevěnými hřídelemi a děrnými štítky. Od prvních mechanických kalkulátorů až po dnešní systémy umělé inteligence ušla výpočetní technika neuvěřitelnou cestu.</text:p>
      <text:h text:style-name="Heading_20_1" text:outline-level="1"><text:bookmark-start text:name="__RefHeading___mechanicka_era_17._stoleti_2"/><text:bookmark-start text:name="mechanicka_era_17._stoleti"/>1. Mechanická éra (17. století)<text:bookmark-end text:name="__RefHeading___mechanicka_era_17._stoleti_2"/><text:bookmark-end text:name="mechanicka_era_17._stoleti"/></text:h>
      <text:p text:style-name="Text_20_body">První kroky k automatizaci výpočtů učinili matematici a filozofové v 17. století, kteří chtěli usnadnit zdlouhavé manuální počítání.</text:p>
      <text:p text:style-name="Text_20_body">Blaise Pascal a Pascalina (1642):
Francouzský matematik Blaise Pascal sestrojil ve svých 19 letech mechanický kalkulátor zvaný Pascalina. Stroj fungoval na principu propojených ozubených kol a uměl automaticky sčítat a odčítat. Byl původně určen pro jeho otce, výběrčího daní.</text:p>
      <text:p text:style-name="Text_20_body">Gottfried Wilhelm Leibniz a Krokový bubínek (1673):
Německý polyhistor Leibniz zdokonalil Pascalův koncept. Jeho „Stepped Reckoner“ (Krokový bubínek) dokázal kromě sčítání a odčítání také mechanicky násobit a dělit. Leibniz navíc jako první detailně popsal binární číselnou soustavu (jedničky a nuly), která se o tři století později stala základem všech moderních počítačů.</text:p>
      <text:h text:style-name="Heading_20_1" text:outline-level="1"><text:bookmark-start text:name="__RefHeading___prumyslova_revoluce_a_koncept_programu_19._stoleti_3"/><text:bookmark-start text:name="prumyslova_revoluce_a_koncept_programu_19._stoleti"/>2. Průmyslová revoluce a koncept programu (19. století)<text:bookmark-end text:name="__RefHeading___prumyslova_revoluce_a_koncept_programu_19._stoleti_3"/><text:bookmark-end text:name="prumyslova_revoluce_a_koncept_programu_19._stoleti"/></text:h>
      <text:p text:style-name="Text_20_body">V této éře vznikla revoluční myšlenka: stroj nemusí provádět jen jeden pevně daný úkol, ale může být „přeprogramován“ pomocí externích instrukcí.</text:p>
      <text:p text:style-name="Text_20_body">Joseph Marie Jacquard a děrné štítky (1801):
Jacquard nebyl matematik, ale vynálezce tkalcovského stavu. Jeho stav byl řízen pomocí řetězce pevných papírových karet s vyraženými dírkami (děrných štítků). Rozložení dírek určovalo, jaký vzor se bude tkát. Byla to první ukázka uložení instrukcí na přenosné médium – zrodil se koncept hardwaru čtoucího software.</text:p>
      <text:p text:style-name="Text_20_body">Charles Babbage a Augusta Ada King, hraběnka z Lovelace (40. léta 19. století):
Babbage, anglický matematik, navrhl „Analytický stroj“ (Analytical Engine) – obrovský mechanický počítač poháněný parním strojem, který měl procesor (mill) a paměť (store). Babbage stroj nikdy nedokončil, ale jeho myšlenky uchvátily Augustu Adu Kingovou (známou jako Ada Lovelace). Ta pochopila, že stroj by mohl zpracovávat nejen čísla, ale i symboly (např. hudbu nebo písmena). Napsala pro stroj algoritmus na výpočet Bernoulliho čísel, a stala se tak historicky první programátorkou na světě. Zavádí koncepty jako podmíněné větvení nebo cykly.</text:p>
      <text:h text:style-name="Heading_20_1" text:outline-level="1"><text:bookmark-start text:name="__RefHeading___elektromechanicka_a_valecna_elektronicka_era_4"/><text:bookmark-start text:name="elektromechanicka_a_valecna_elektronicka_era"/>3. Elektromechanická a válečná elektronická éra<text:bookmark-end text:name="__RefHeading___elektromechanicka_a_valecna_elektronicka_era_4"/><text:bookmark-end text:name="elektromechanicka_a_valecna_elektronicka_era"/></text:h>
      <text:p text:style-name="Text_20_body">Druhá světová válka obrovsky urychlila vývoj výpočetní techniky. Bylo nutné počítat balistické tabulky a lámat nepřátelské šifry. Počítače začaly využívat elektřinu.</text:p>
      <text:p text:style-name="Text_20_body">Howard Aiken a Harvard Mark I (1944):
Howard Aiken ve spolupráci s firmou IBM (a za finanční podpory amerického námořnictva) sestrojil elektromechanický počítač Mark I. Byl to kolos o délce 15 metrů, obsahující stovky kilometrů drátů a tisíce relé. Operace trvaly vteřiny (např. násobení trvalo 6 sekund), ale stroj dokázal pracovat nepřetržitě. Právě na tomto stroji nalezla Grace Hopperová prvního fyzického „brouka“ (můru) v relé, čímž vznikl termín debugging.</text:p>
      <text:p text:style-name="Text_20_body">Tommy Flowers a Colossus (1943):
Zatímco Mark I byl elektromechanický (využíval mechanická relé), britský inženýr Tommy Flowers postavil v tajném středisku Bletchley Park počítač Colossus. Šlo o první plně elektronický, programovatelný digitální počítač na světě. Využíval tisíce vakuových elektronek a byl použit výhradně k luštění složitých německých zpráv šifrovaných strojem Lorenz. Kvůli vojenskému utajení se o Flowersově přínosu nesmělo mluvit až do 70. let.</text:p>
      <text:h text:style-name="Heading_20_1" text:outline-level="1"><text:bookmark-start text:name="__RefHeading___salove_pocitace_a_nadvlada_ibm_50._-_70._leta_5"/><text:bookmark-start text:name="salove_pocitace_a_nadvlada_ibm_50._-_70._leta"/>4. Sálové počítače a nadvláda IBM (50. - 70. léta)<text:bookmark-end text:name="__RefHeading___salove_pocitace_a_nadvlada_ibm_50._-_70._leta_5"/><text:bookmark-end text:name="salove_pocitace_a_nadvlada_ibm_50._-_70._leta"/></text:h>
      <text:p text:style-name="Text_20_body">Po válce (zejména díky architektuře ENIACu a von Neumannově koncepci) vznikl komerční trh s počítači. Těmto obrovským „sálovým“ počítačům (Mainframes) začala dominovat společnost IBM (International Business Machines).</text:p>
      <text:p text:style-name="Text_20_body">Zásadní zlom přišel v roce 1964, kdy IBM představila System/360. Do té doby měl každý počítač svůj vlastní hardware i software. Když firma koupila nový počítač, musela všechny programy napsat znovu. System/360 byl první rodinou počítačů, které sdílely stejnou architekturu. Software napsaný pro nejlevnější model fungoval i na tom nejdražším. IBM tím definovalo moderní korporátní IT a získalo naprostou dominanci na trhu. V této éře také elektronky nahradil revoluční tranzistor.</text:p>
      <text:h text:style-name="Heading_20_1" text:outline-level="1"><text:bookmark-start text:name="__RefHeading___mikroprocesory_a_osobni_pocitace_70._leta_-_soucasnost_6"/><text:bookmark-start text:name="mikroprocesory_a_osobni_pocitace_70._leta_-_soucasnost"/>5. Mikroprocesory a osobní počítače (70. léta - současnost)<text:bookmark-end text:name="__RefHeading___mikroprocesory_a_osobni_pocitace_70._leta_-_soucasnost_6"/><text:bookmark-end text:name="mikroprocesory_a_osobni_pocitace_70._leta_-_soucasnost"/></text:h>
      <text:p text:style-name="Text_20_body">Vynález integrovaného obvodu (mikročipu) a následně prvního mikroprocesoru (Intel 4004 v roce 1971) umožnil zmenšit počítač z velikosti místnosti na velikost psacího stolu.</text:p>
      <text:p text:style-name="Text_20_body">Zrodily se firmy jako Apple a Microsoft. V roce 1981 IBM představila IBM PC, čímž vytvořila celosvětový standard pro osobní počítače, jehož architekturu (x86) v základu používáme dodnes. Následoval raketový vývoj: zavedení grafického uživatelského rozhraní (GUI), myši, rozvoj internetu a miniaturizace do podoby chytrých telefonů, které jsou dnes milionkrát výkonnější než počítače, které dostaly Apollo 11 na Měsíc.</text:p>
      <text:h text:style-name="Heading_20_1" text:outline-level="1"><text:bookmark-start text:name="__RefHeading___nejnovejsi_a_budouci_pocitace_7"/><text:bookmark-start text:name="nejnovejsi_a_budouci_pocitace"/>6. Nejnovější a budoucí počítače<text:bookmark-end text:name="__RefHeading___nejnovejsi_a_budouci_pocitace_7"/><text:bookmark-end text:name="nejnovejsi_a_budouci_pocitace"/></text:h>
      <text:p text:style-name="Text_20_body">Dnes se IT nachází na prahu několika nových revolucí, které mění samotnou definici počítače:</text:p>
      <text:p text:style-name="Text_20_body">AI Akcelerátory (NPU a specializované GPU): Dnešní počítače (ať už v mobilu nebo v obřích datových centrech) jsou osazovány čipy navrženými specificky pro výpočty neuronových sítí a umělé inteligence (např. architektura Nvidia Hopper nebo Apple Neural Engine). Běžné procesory (CPU) na tyto masivně paralelní výpočty nestačí.</text:p>
      <text:p text:style-name="Text_20_body">Kvantové počítače: Nejnovější hranice výzkumu (kterému se věnují firmy jako IBM, Google či D-Wave). Kvantový počítač nepoužívá bity (0 nebo 1), ale qubity, které mohou díky principu kvantové superpozice nabývat hodnoty 0 a 1 současně. Díky tomu mohou kvantové počítače vyřešit specifické matematické a chemické problémy za sekundy, i když by to současným nejvýkonnějším superpočítačům trvalo tisíce let.</text:p>
      <text:p text:style-name="Text_20_body"><text:span text:style-name="Emphasis">Související pojmy: Binární soustava, Děrný štítek, Relé, Elektronka, Tranzistor, Mikroprocesor, Mainframe, IBM System/360, Von Neumannova architektura, Qubi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1::36:50</meta:creation-date>
    <dc:creator>Generated</dc:creator>
    <dc:date>2026-06-17T21::36:50</dc:date>
    <dc:language>en-US</dc:language>
    <meta:editing-cycles>1</meta:editing-cycles>
    <meta:editing-duration>PT0S</meta:editing-duration>
    <dc:title>historie_pocitacu</dc:title>
  </office:meta>
</office:document-meta>
</file>